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tos Abiertos">
        <table:table-row>
          <table:table-cell>
            <text:p>Mes</text:p>
          </table:table-cell>
          <table:table-cell>
            <text:p>Año</text:p>
          </table:table-cell>
          <table:table-cell>
            <text:p>Energía comprada</text:p>
          </table:table-cell>
          <table:table-cell>
            <text:p>Energía facturada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6</text:p>
          </table:table-cell>
          <table:table-cell>
            <text:p>314289782.69999903</text:p>
          </table:table-cell>
          <table:table-cell>
            <text:p>223522296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6</text:p>
          </table:table-cell>
          <table:table-cell>
            <text:p>296356181</text:p>
          </table:table-cell>
          <table:table-cell>
            <text:p>221218659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6</text:p>
          </table:table-cell>
          <table:table-cell>
            <text:p>327868257.009999</text:p>
          </table:table-cell>
          <table:table-cell>
            <text:p>214044849.00000003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6</text:p>
          </table:table-cell>
          <table:table-cell>
            <text:p>333061732.93999994</text:p>
          </table:table-cell>
          <table:table-cell>
            <text:p>235953170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6</text:p>
          </table:table-cell>
          <table:table-cell>
            <text:p>358962782.3</text:p>
          </table:table-cell>
          <table:table-cell>
            <text:p>238930886.99999997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6</text:p>
          </table:table-cell>
          <table:table-cell>
            <text:p>350418279</text:p>
          </table:table-cell>
          <table:table-cell>
            <text:p>250079241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6</text:p>
          </table:table-cell>
          <table:table-cell>
            <text:p>371806570.8</text:p>
          </table:table-cell>
          <table:table-cell>
            <text:p>253714498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6</text:p>
          </table:table-cell>
          <table:table-cell>
            <text:p>369263005.43</text:p>
          </table:table-cell>
          <table:table-cell>
            <text:p>263932306.99999997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6</text:p>
          </table:table-cell>
          <table:table-cell>
            <text:p>358548487.6161</text:p>
          </table:table-cell>
          <table:table-cell>
            <text:p>263437132.99999997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6</text:p>
          </table:table-cell>
          <table:table-cell>
            <text:p>353349835</text:p>
          </table:table-cell>
          <table:table-cell>
            <text:p>257611448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6</text:p>
          </table:table-cell>
          <table:table-cell>
            <text:p>311038785.772737</text:p>
          </table:table-cell>
          <table:table-cell>
            <text:p>250758184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6</text:p>
          </table:table-cell>
          <table:table-cell>
            <text:p>325047666.839999</text:p>
          </table:table-cell>
          <table:table-cell>
            <text:p>227448334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7</text:p>
          </table:table-cell>
          <table:table-cell>
            <text:p>302253942.779999</text:p>
          </table:table-cell>
          <table:table-cell>
            <text:p>234308879.99999997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7</text:p>
          </table:table-cell>
          <table:table-cell>
            <text:p>290153213.56</text:p>
          </table:table-cell>
          <table:table-cell>
            <text:p>221735783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7</text:p>
          </table:table-cell>
          <table:table-cell>
            <text:p>317309112.83984905</text:p>
          </table:table-cell>
          <table:table-cell>
            <text:p>219809514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7</text:p>
          </table:table-cell>
          <table:table-cell>
            <text:p>318327058.976</text:p>
          </table:table-cell>
          <table:table-cell>
            <text:p>237864288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7</text:p>
          </table:table-cell>
          <table:table-cell>
            <text:p>346932795.48</text:p>
          </table:table-cell>
          <table:table-cell>
            <text:p>237038331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7</text:p>
          </table:table-cell>
          <table:table-cell>
            <text:p>354862070.5130001</text:p>
          </table:table-cell>
          <table:table-cell>
            <text:p>264401144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7</text:p>
          </table:table-cell>
          <table:table-cell>
            <text:p>372358436.5</text:p>
          </table:table-cell>
          <table:table-cell>
            <text:p>268069406.99999997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7</text:p>
          </table:table-cell>
          <table:table-cell>
            <text:p>380744183.88999903</text:p>
          </table:table-cell>
          <table:table-cell>
            <text:p>281769930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7</text:p>
          </table:table-cell>
          <table:table-cell>
            <text:p>353513882.81</text:p>
          </table:table-cell>
          <table:table-cell>
            <text:p>281820214.99999994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7</text:p>
          </table:table-cell>
          <table:table-cell>
            <text:p>366347352.54</text:p>
          </table:table-cell>
          <table:table-cell>
            <text:p>264609376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7</text:p>
          </table:table-cell>
          <table:table-cell>
            <text:p>334948894.459999</text:p>
          </table:table-cell>
          <table:table-cell>
            <text:p>273735022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7</text:p>
          </table:table-cell>
          <table:table-cell>
            <text:p>336466576.13</text:p>
          </table:table-cell>
          <table:table-cell>
            <text:p>250991450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8</text:p>
          </table:table-cell>
          <table:table-cell>
            <text:p>320403666.751999</text:p>
          </table:table-cell>
          <table:table-cell>
            <text:p>249299741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8</text:p>
          </table:table-cell>
          <table:table-cell>
            <text:p>277894107.373</text:p>
          </table:table-cell>
          <table:table-cell>
            <text:p>241717784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8</text:p>
          </table:table-cell>
          <table:table-cell>
            <text:p>328740449.379</text:p>
          </table:table-cell>
          <table:table-cell>
            <text:p>225343311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8</text:p>
          </table:table-cell>
          <table:table-cell>
            <text:p>343020125.08579904</text:p>
          </table:table-cell>
          <table:table-cell>
            <text:p>249546113.99999997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8</text:p>
          </table:table-cell>
          <table:table-cell>
            <text:p>359922450.837</text:p>
          </table:table-cell>
          <table:table-cell>
            <text:p>270750246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8</text:p>
          </table:table-cell>
          <table:table-cell>
            <text:p>369636761.445999</text:p>
          </table:table-cell>
          <table:table-cell>
            <text:p>279706759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8</text:p>
          </table:table-cell>
          <table:table-cell>
            <text:p>392150609.042999</text:p>
          </table:table-cell>
          <table:table-cell>
            <text:p>287603713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8</text:p>
          </table:table-cell>
          <table:table-cell>
            <text:p>392868457.029999</text:p>
          </table:table-cell>
          <table:table-cell>
            <text:p>302337840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8</text:p>
          </table:table-cell>
          <table:table-cell>
            <text:p>367816427.132</text:p>
          </table:table-cell>
          <table:table-cell>
            <text:p>299642789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8</text:p>
          </table:table-cell>
          <table:table-cell>
            <text:p>368079181.399999</text:p>
          </table:table-cell>
          <table:table-cell>
            <text:p>285470884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8</text:p>
          </table:table-cell>
          <table:table-cell>
            <text:p>358127049.05</text:p>
          </table:table-cell>
          <table:table-cell>
            <text:p>287469295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8</text:p>
          </table:table-cell>
          <table:table-cell>
            <text:p>351906306.1</text:p>
          </table:table-cell>
          <table:table-cell>
            <text:p>276709126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19</text:p>
          </table:table-cell>
          <table:table-cell>
            <text:p>336473675.41</text:p>
          </table:table-cell>
          <table:table-cell>
            <text:p>269341807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19</text:p>
          </table:table-cell>
          <table:table-cell>
            <text:p>307766374.8</text:p>
          </table:table-cell>
          <table:table-cell>
            <text:p>263455549.00000003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19</text:p>
          </table:table-cell>
          <table:table-cell>
            <text:p>352684308.453</text:p>
          </table:table-cell>
          <table:table-cell>
            <text:p>252325068.00000003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19</text:p>
          </table:table-cell>
          <table:table-cell>
            <text:p>352383054.17</text:p>
          </table:table-cell>
          <table:table-cell>
            <text:p>272926064.00000006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19</text:p>
          </table:table-cell>
          <table:table-cell>
            <text:p>379748324.389999</text:p>
          </table:table-cell>
          <table:table-cell>
            <text:p>283045222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19</text:p>
          </table:table-cell>
          <table:table-cell>
            <text:p>379095815.81999874</text:p>
          </table:table-cell>
          <table:table-cell>
            <text:p>301970769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19</text:p>
          </table:table-cell>
          <table:table-cell>
            <text:p>408724060.589999</text:p>
          </table:table-cell>
          <table:table-cell>
            <text:p>308755457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19</text:p>
          </table:table-cell>
          <table:table-cell>
            <text:p>412370001.47</text:p>
          </table:table-cell>
          <table:table-cell>
            <text:p>325579290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19</text:p>
          </table:table-cell>
          <table:table-cell>
            <text:p>389506540.99999994</text:p>
          </table:table-cell>
          <table:table-cell>
            <text:p>327284759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19</text:p>
          </table:table-cell>
          <table:table-cell>
            <text:p>394394909.94</text:p>
          </table:table-cell>
          <table:table-cell>
            <text:p>309697127.99999994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19</text:p>
          </table:table-cell>
          <table:table-cell>
            <text:p>361939030.36100006</text:p>
          </table:table-cell>
          <table:table-cell>
            <text:p>320662678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19</text:p>
          </table:table-cell>
          <table:table-cell>
            <text:p>358202726.37</text:p>
          </table:table-cell>
          <table:table-cell>
            <text:p>289554809.00000006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0</text:p>
          </table:table-cell>
          <table:table-cell>
            <text:p>344385546.959999</text:p>
          </table:table-cell>
          <table:table-cell>
            <text:p>283789681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0</text:p>
          </table:table-cell>
          <table:table-cell>
            <text:p>332681593</text:p>
          </table:table-cell>
          <table:table-cell>
            <text:p>273663881.99999994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0</text:p>
          </table:table-cell>
          <table:table-cell>
            <text:p>336266047.18</text:p>
          </table:table-cell>
          <table:table-cell>
            <text:p>271692135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0</text:p>
          </table:table-cell>
          <table:table-cell>
            <text:p>356089737.019999</text:p>
          </table:table-cell>
          <table:table-cell>
            <text:p>271263257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0</text:p>
          </table:table-cell>
          <table:table-cell>
            <text:p>393371151.389999</text:p>
          </table:table-cell>
          <table:table-cell>
            <text:p>271856284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0</text:p>
          </table:table-cell>
          <table:table-cell>
            <text:p>410044411.2099991</text:p>
          </table:table-cell>
          <table:table-cell>
            <text:p>301875653.00000006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0</text:p>
          </table:table-cell>
          <table:table-cell>
            <text:p>431978215.25</text:p>
          </table:table-cell>
          <table:table-cell>
            <text:p>322315303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0</text:p>
          </table:table-cell>
          <table:table-cell>
            <text:p>433519803.029999</text:p>
          </table:table-cell>
          <table:table-cell>
            <text:p>328457796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0</text:p>
          </table:table-cell>
          <table:table-cell>
            <text:p>416433516.8899989</text:p>
          </table:table-cell>
          <table:table-cell>
            <text:p>333095819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0</text:p>
          </table:table-cell>
          <table:table-cell>
            <text:p>427881833.06</text:p>
          </table:table-cell>
          <table:table-cell>
            <text:p>320742658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0</text:p>
          </table:table-cell>
          <table:table-cell>
            <text:p>378845950.02291</text:p>
          </table:table-cell>
          <table:table-cell>
            <text:p>323739054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0</text:p>
          </table:table-cell>
          <table:table-cell>
            <text:p>375603926.5957</text:p>
          </table:table-cell>
          <table:table-cell>
            <text:p>286708926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1</text:p>
          </table:table-cell>
          <table:table-cell>
            <text:p>366382296.80233014</text:p>
          </table:table-cell>
          <table:table-cell>
            <text:p>285206517.99999994</text:p>
          </table:table-cell>
          <table:table-cell/>
          <table:table-cell/>
          <table:table-cell/>
          <table:table-cell>
            <text:p>0</text:p>
          </table:table-cell>
        </table:table-row>
        <table:table-row>
          <table:table-cell>
            <text:p>Febrero</text:p>
          </table:table-cell>
          <table:table-cell>
            <text:p>2021</text:p>
          </table:table-cell>
          <table:table-cell>
            <text:p>339159159.67394</text:p>
          </table:table-cell>
          <table:table-cell>
            <text:p>288389271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1</text:p>
          </table:table-cell>
          <table:table-cell>
            <text:p>382984258.233419</text:p>
          </table:table-cell>
          <table:table-cell>
            <text:p>283887507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1</text:p>
          </table:table-cell>
          <table:table-cell>
            <text:p>391490106.539224</text:p>
          </table:table-cell>
          <table:table-cell>
            <text:p>301449061.99999994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1</text:p>
          </table:table-cell>
          <table:table-cell>
            <text:p>431084957.823022</text:p>
          </table:table-cell>
          <table:table-cell>
            <text:p>313476699.00000006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1</text:p>
          </table:table-cell>
          <table:table-cell>
            <text:p>421495077.37914</text:p>
          </table:table-cell>
          <table:table-cell>
            <text:p>334231523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1</text:p>
          </table:table-cell>
          <table:table-cell>
            <text:p>457608076.876614</text:p>
          </table:table-cell>
          <table:table-cell>
            <text:p>335586774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1</text:p>
          </table:table-cell>
          <table:table-cell>
            <text:p>464066723.02604</text:p>
          </table:table-cell>
          <table:table-cell>
            <text:p>358303978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1</text:p>
          </table:table-cell>
          <table:table-cell>
            <text:p>458309833.996999</text:p>
          </table:table-cell>
          <table:table-cell>
            <text:p>369140519.00000006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1</text:p>
          </table:table-cell>
          <table:table-cell>
            <text:p>447397182.12680197</text:p>
          </table:table-cell>
          <table:table-cell>
            <text:p>351009807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1</text:p>
          </table:table-cell>
          <table:table-cell>
            <text:p>424070099.046949</text:p>
          </table:table-cell>
          <table:table-cell>
            <text:p>350819460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1</text:p>
          </table:table-cell>
          <table:table-cell>
            <text:p>402408884.849061</text:p>
          </table:table-cell>
          <table:table-cell>
            <text:p>323279212.99999994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2</text:p>
          </table:table-cell>
          <table:table-cell>
            <text:p>390855021.552402</text:p>
          </table:table-cell>
          <table:table-cell>
            <text:p>312591280.00000006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2</text:p>
          </table:table-cell>
          <table:table-cell>
            <text:p>346032453.42611</text:p>
          </table:table-cell>
          <table:table-cell>
            <text:p>306956958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2</text:p>
          </table:table-cell>
          <table:table-cell>
            <text:p>404842748.57486403</text:p>
          </table:table-cell>
          <table:table-cell>
            <text:p>299352203.00000006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2</text:p>
          </table:table-cell>
          <table:table-cell>
            <text:p>402231712.95621896</text:p>
          </table:table-cell>
          <table:table-cell>
            <text:p>313582845.99999994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2</text:p>
          </table:table-cell>
          <table:table-cell>
            <text:p>438790279.785933</text:p>
          </table:table-cell>
          <table:table-cell>
            <text:p>319923335.99999994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2</text:p>
          </table:table-cell>
          <table:table-cell>
            <text:p>463568910.38329107</text:p>
          </table:table-cell>
          <table:table-cell>
            <text:p>351228427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2</text:p>
          </table:table-cell>
          <table:table-cell>
            <text:p>466925577.907199</text:p>
          </table:table-cell>
          <table:table-cell>
            <text:p>365787532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2</text:p>
          </table:table-cell>
          <table:table-cell>
            <text:p>482471439.914901</text:p>
          </table:table-cell>
          <table:table-cell>
            <text:p>359435941.99999994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2</text:p>
          </table:table-cell>
          <table:table-cell>
            <text:p>450854072.966862</text:p>
          </table:table-cell>
          <table:table-cell>
            <text:p>371452348.99999994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2</text:p>
          </table:table-cell>
          <table:table-cell>
            <text:p>463140045.2908</text:p>
          </table:table-cell>
          <table:table-cell>
            <text:p>349760244.00000006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2</text:p>
          </table:table-cell>
          <table:table-cell>
            <text:p>424716544.2860991</text:p>
          </table:table-cell>
          <table:table-cell>
            <text:p>350838843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2</text:p>
          </table:table-cell>
          <table:table-cell>
            <text:p>397974282.56</text:p>
          </table:table-cell>
          <table:table-cell>
            <text:p>315317447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3</text:p>
          </table:table-cell>
          <table:table-cell>
            <text:p>383807626.84000003</text:p>
          </table:table-cell>
          <table:table-cell>
            <text:p>311760525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3</text:p>
          </table:table-cell>
          <table:table-cell>
            <text:p>355748642.6947</text:p>
          </table:table-cell>
          <table:table-cell>
            <text:p>304004819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3</text:p>
          </table:table-cell>
          <table:table-cell>
            <text:p>424678932.35</text:p>
          </table:table-cell>
          <table:table-cell>
            <text:p>300203144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3</text:p>
          </table:table-cell>
          <table:table-cell>
            <text:p>432497929.5799999</text:p>
          </table:table-cell>
          <table:table-cell>
            <text:p>329538809.00000006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3</text:p>
          </table:table-cell>
          <table:table-cell>
            <text:p>489164778.529999</text:p>
          </table:table-cell>
          <table:table-cell>
            <text:p>332974729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3</text:p>
          </table:table-cell>
          <table:table-cell>
            <text:p>514384520.94</text:p>
          </table:table-cell>
          <table:table-cell>
            <text:p>371919555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3</text:p>
          </table:table-cell>
          <table:table-cell>
            <text:p>541243873.967131</text:p>
          </table:table-cell>
          <table:table-cell>
            <text:p>385966790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3</text:p>
          </table:table-cell>
          <table:table-cell>
            <text:p>534120414.959999</text:p>
          </table:table-cell>
          <table:table-cell>
            <text:p>391771720.99999994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3</text:p>
          </table:table-cell>
          <table:table-cell>
            <text:p>528819422.589999</text:p>
          </table:table-cell>
          <table:table-cell>
            <text:p>387474064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3</text:p>
          </table:table-cell>
          <table:table-cell>
            <text:p>531501751.3500001</text:p>
          </table:table-cell>
          <table:table-cell>
            <text:p>386877598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3</text:p>
          </table:table-cell>
          <table:table-cell>
            <text:p>467035902.079999</text:p>
          </table:table-cell>
          <table:table-cell>
            <text:p>375415800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3</text:p>
          </table:table-cell>
          <table:table-cell>
            <text:p>438921048.5599989</text:p>
          </table:table-cell>
          <table:table-cell>
            <text:p>333847493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4</text:p>
          </table:table-cell>
          <table:table-cell>
            <text:p>443123126.22</text:p>
          </table:table-cell>
          <table:table-cell>
            <text:p>325299840.00000006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4</text:p>
          </table:table-cell>
          <table:table-cell>
            <text:p>402565056.179844</text:p>
          </table:table-cell>
          <table:table-cell>
            <text:p>331643941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4</text:p>
          </table:table-cell>
          <table:table-cell>
            <text:p>470936587.81</text:p>
          </table:table-cell>
          <table:table-cell>
            <text:p>324930350.0000001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4</text:p>
          </table:table-cell>
          <table:table-cell>
            <text:p>462506156.968299</text:p>
          </table:table-cell>
          <table:table-cell>
            <text:p>354352993.99999994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4</text:p>
          </table:table-cell>
          <table:table-cell>
            <text:p>506506134.3</text:p>
          </table:table-cell>
          <table:table-cell>
            <text:p>360943115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4</text:p>
          </table:table-cell>
          <table:table-cell>
            <text:p>530810698.029999</text:p>
          </table:table-cell>
          <table:table-cell>
            <text:p>381843480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4</text:p>
          </table:table-cell>
          <table:table-cell>
            <text:p>557912437.8899989</text:p>
          </table:table-cell>
          <table:table-cell>
            <text:p>400667459.00000006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4</text:p>
          </table:table-cell>
          <table:table-cell>
            <text:p>577037229.0399989</text:p>
          </table:table-cell>
          <table:table-cell>
            <text:p>413301642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4</text:p>
          </table:table-cell>
          <table:table-cell>
            <text:p>553125056.159999</text:p>
          </table:table-cell>
          <table:table-cell>
            <text:p>416662209.99999994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4</text:p>
          </table:table-cell>
          <table:table-cell>
            <text:p>566937334.22</text:p>
          </table:table-cell>
          <table:table-cell>
            <text:p>421140118.99999994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4</text:p>
          </table:table-cell>
          <table:table-cell>
            <text:p>460879923.839999</text:p>
          </table:table-cell>
          <table:table-cell>
            <text:p>392573372.99999994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4</text:p>
          </table:table-cell>
          <table:table-cell>
            <text:p>468903311.649999</text:p>
          </table:table-cell>
          <table:table-cell>
            <text:p>344510919</text:p>
          </table:table-cell>
          <table:table-cell/>
          <table:table-cell/>
          <table:table-cell/>
          <table:table-cell/>
        </table:table-row>
        <table:table-row>
          <table:table-cell>
            <text:p>Enero</text:p>
          </table:table-cell>
          <table:table-cell>
            <text:p>2025</text:p>
          </table:table-cell>
          <table:table-cell>
            <text:p>440136034.829999</text:p>
          </table:table-cell>
          <table:table-cell>
            <text:p>346854672</text:p>
          </table:table-cell>
          <table:table-cell/>
          <table:table-cell/>
          <table:table-cell/>
          <table:table-cell/>
        </table:table-row>
        <table:table-row>
          <table:table-cell>
            <text:p>Febrero</text:p>
          </table:table-cell>
          <table:table-cell>
            <text:p>2025</text:p>
          </table:table-cell>
          <table:table-cell>
            <text:p>409648681.899999</text:p>
          </table:table-cell>
          <table:table-cell>
            <text:p>340385801.99999994</text:p>
          </table:table-cell>
          <table:table-cell/>
          <table:table-cell/>
          <table:table-cell/>
          <table:table-cell/>
        </table:table-row>
        <table:table-row>
          <table:table-cell>
            <text:p>Marzo</text:p>
          </table:table-cell>
          <table:table-cell>
            <text:p>2025</text:p>
          </table:table-cell>
          <table:table-cell>
            <text:p>495379795.25</text:p>
          </table:table-cell>
          <table:table-cell>
            <text:p>336491678.00000006</text:p>
          </table:table-cell>
          <table:table-cell/>
          <table:table-cell/>
          <table:table-cell/>
          <table:table-cell/>
        </table:table-row>
        <table:table-row>
          <table:table-cell>
            <text:p>Abril</text:p>
          </table:table-cell>
          <table:table-cell>
            <text:p>2025</text:p>
          </table:table-cell>
          <table:table-cell>
            <text:p>461870451.40999997</text:p>
          </table:table-cell>
          <table:table-cell>
            <text:p>366235896.00000006</text:p>
          </table:table-cell>
          <table:table-cell/>
          <table:table-cell/>
          <table:table-cell/>
          <table:table-cell/>
        </table:table-row>
        <table:table-row>
          <table:table-cell>
            <text:p>Mayo</text:p>
          </table:table-cell>
          <table:table-cell>
            <text:p>2025</text:p>
          </table:table-cell>
          <table:table-cell>
            <text:p>515582711.0500001</text:p>
          </table:table-cell>
          <table:table-cell>
            <text:p>354684126</text:p>
          </table:table-cell>
          <table:table-cell/>
          <table:table-cell/>
          <table:table-cell/>
          <table:table-cell/>
        </table:table-row>
        <table:table-row>
          <table:table-cell>
            <text:p>Junio</text:p>
          </table:table-cell>
          <table:table-cell>
            <text:p>2025</text:p>
          </table:table-cell>
          <table:table-cell>
            <text:p>530148252.62999946</text:p>
          </table:table-cell>
          <table:table-cell>
            <text:p>389489498.9999999</text:p>
          </table:table-cell>
          <table:table-cell/>
          <table:table-cell/>
          <table:table-cell/>
          <table:table-cell/>
        </table:table-row>
        <table:table-row>
          <table:table-cell>
            <text:p>Julio</text:p>
          </table:table-cell>
          <table:table-cell>
            <text:p>2025</text:p>
          </table:table-cell>
          <table:table-cell>
            <text:p>583921680.389999</text:p>
          </table:table-cell>
          <table:table-cell>
            <text:p>393874268</text:p>
          </table:table-cell>
          <table:table-cell/>
          <table:table-cell/>
          <table:table-cell/>
          <table:table-cell/>
        </table:table-row>
        <table:table-row>
          <table:table-cell>
            <text:p>Agosto</text:p>
          </table:table-cell>
          <table:table-cell>
            <text:p>2025</text:p>
          </table:table-cell>
          <table:table-cell>
            <text:p>599708002.23</text:p>
          </table:table-cell>
          <table:table-cell>
            <text:p>425233756.99999994</text:p>
          </table:table-cell>
          <table:table-cell/>
          <table:table-cell/>
          <table:table-cell/>
          <table:table-cell/>
        </table:table-row>
        <table:table-row>
          <table:table-cell>
            <text:p>Septiembre</text:p>
          </table:table-cell>
          <table:table-cell>
            <text:p>2025</text:p>
          </table:table-cell>
          <table:table-cell>
            <text:p>568516940.899999</text:p>
          </table:table-cell>
          <table:table-cell>
            <text:p>436611559</text:p>
          </table:table-cell>
          <table:table-cell/>
          <table:table-cell/>
          <table:table-cell/>
          <table:table-cell/>
        </table:table-row>
        <table:table-row>
          <table:table-cell>
            <text:p>Octubre</text:p>
          </table:table-cell>
          <table:table-cell>
            <text:p>2025</text:p>
          </table:table-cell>
          <table:table-cell>
            <text:p>549675710.649999</text:p>
          </table:table-cell>
          <table:table-cell>
            <text:p>414035219.00000006</text:p>
          </table:table-cell>
          <table:table-cell/>
          <table:table-cell/>
          <table:table-cell/>
          <table:table-cell/>
        </table:table-row>
        <table:table-row>
          <table:table-cell>
            <text:p>Noviembre</text:p>
          </table:table-cell>
          <table:table-cell>
            <text:p>2025</text:p>
          </table:table-cell>
          <table:table-cell>
            <text:p>492819743.48</text:p>
          </table:table-cell>
          <table:table-cell>
            <text:p>390365690</text:p>
          </table:table-cell>
          <table:table-cell/>
          <table:table-cell/>
          <table:table-cell/>
          <table:table-cell/>
        </table:table-row>
        <table:table-row>
          <table:table-cell>
            <text:p>Diciembre</text:p>
          </table:table-cell>
          <table:table-cell>
            <text:p>2025</text:p>
          </table:table-cell>
          <table:table-cell>
            <text:p>485917806.829999</text:p>
          </table:table-cell>
          <table:table-cell>
            <text:p>359170300.99999994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