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>
            <text:p>Mes</text:p>
          </table:table-cell>
          <table:table-cell>
            <text:p>Año</text:p>
          </table:table-cell>
          <table:table-cell>
            <text:p>Tarifa</text:p>
          </table:table-cell>
          <table:table-cell>
            <text:p>Cantidad clientes</text:p>
          </table:table-cell>
          <table:table-cell>
            <text:p>Consumo promedio en kwh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640</text:p>
          </table:table-cell>
          <table:table-cell>
            <text:p>6382.375609756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484.303571428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778447</text:p>
          </table:table-cell>
          <table:table-cell>
            <text:p>139.7659480992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99424</text:p>
          </table:table-cell>
          <table:table-cell>
            <text:p>325.2980467492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478</text:p>
          </table:table-cell>
          <table:table-cell>
            <text:p>13465.14689265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48732.94725274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55</text:p>
          </table:table-cell>
          <table:table-cell>
            <text:p>9861.361290322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1</text:p>
          </table:table-cell>
          <table:table-cell>
            <text:p>621736.8536585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671</text:p>
          </table:table-cell>
          <table:table-cell>
            <text:p>6216.429682824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276.839285714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781587</text:p>
          </table:table-cell>
          <table:table-cell>
            <text:p>130.4932630660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0188</text:p>
          </table:table-cell>
          <table:table-cell>
            <text:p>300.1932666586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510</text:p>
          </table:table-cell>
          <table:table-cell>
            <text:p>12546.55298804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46906.56140350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57</text:p>
          </table:table-cell>
          <table:table-cell>
            <text:p>9628.050955414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1</text:p>
          </table:table-cell>
          <table:table-cell>
            <text:p>603906.8536585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694</text:p>
          </table:table-cell>
          <table:table-cell>
            <text:p>5817.42148760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269.245614035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784555</text:p>
          </table:table-cell>
          <table:table-cell>
            <text:p>129.4826774413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1439</text:p>
          </table:table-cell>
          <table:table-cell>
            <text:p>301.51062214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521</text:p>
          </table:table-cell>
          <table:table-cell>
            <text:p>12415.40063466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45067.22489082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54</text:p>
          </table:table-cell>
          <table:table-cell>
            <text:p>9896.064935064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1</text:p>
          </table:table-cell>
          <table:table-cell>
            <text:p>590005.5853658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02</text:p>
          </table:table-cell>
          <table:table-cell>
            <text:p>6327.064042303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622.339285714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788859</text:p>
          </table:table-cell>
          <table:table-cell>
            <text:p>136.442691279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2162</text:p>
          </table:table-cell>
          <table:table-cell>
            <text:p>316.8096160999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549</text:p>
          </table:table-cell>
          <table:table-cell>
            <text:p>13316.47548058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0607.96696035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56</text:p>
          </table:table-cell>
          <table:table-cell>
            <text:p>10501.67948717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675972.6190476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19</text:p>
          </table:table-cell>
          <table:table-cell>
            <text:p>6151.231529959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394.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793942</text:p>
          </table:table-cell>
          <table:table-cell>
            <text:p>136.982028913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3296</text:p>
          </table:table-cell>
          <table:table-cell>
            <text:p>310.530127013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559</text:p>
          </table:table-cell>
          <table:table-cell>
            <text:p>13017.81164517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62</text:p>
          </table:table-cell>
          <table:table-cell>
            <text:p>52545.1060606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59</text:p>
          </table:table-cell>
          <table:table-cell>
            <text:p>9959.9245283018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1</text:p>
          </table:table-cell>
          <table:table-cell>
            <text:p>642153.5853658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25</text:p>
          </table:table-cell>
          <table:table-cell>
            <text:p>6570.682318840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699.781818181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797298</text:p>
          </table:table-cell>
          <table:table-cell>
            <text:p>153.6388351657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3858</text:p>
          </table:table-cell>
          <table:table-cell>
            <text:p>354.7437558974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578</text:p>
          </table:table-cell>
          <table:table-cell>
            <text:p>14320.73545384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59</text:p>
          </table:table-cell>
          <table:table-cell>
            <text:p>56558.07189542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4</text:p>
          </table:table-cell>
          <table:table-cell>
            <text:p>11271.94512195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686945.3809523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31</text:p>
          </table:table-cell>
          <table:table-cell>
            <text:p>6445.325823223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802.571428571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803229</text:p>
          </table:table-cell>
          <table:table-cell>
            <text:p>156.7508145248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5196</text:p>
          </table:table-cell>
          <table:table-cell>
            <text:p>352.4040838054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607</text:p>
          </table:table-cell>
          <table:table-cell>
            <text:p>14567.408899117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62</text:p>
          </table:table-cell>
          <table:table-cell>
            <text:p>53363.3333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5</text:p>
          </table:table-cell>
          <table:table-cell>
            <text:p>11056.75757575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698139.1428571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39</text:p>
          </table:table-cell>
          <table:table-cell>
            <text:p>6642.03680276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3124.258620689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806143</text:p>
          </table:table-cell>
          <table:table-cell>
            <text:p>164.9873521199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5944</text:p>
          </table:table-cell>
          <table:table-cell>
            <text:p>365.3764819149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627</text:p>
          </table:table-cell>
          <table:table-cell>
            <text:p>15256.995812714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61</text:p>
          </table:table-cell>
          <table:table-cell>
            <text:p>54925.32537960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7</text:p>
          </table:table-cell>
          <table:table-cell>
            <text:p>10348.71856287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09009.9318181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39</text:p>
          </table:table-cell>
          <table:table-cell>
            <text:p>6627.720529039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977.931034482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810848</text:p>
          </table:table-cell>
          <table:table-cell>
            <text:p>164.93624452425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7016</text:p>
          </table:table-cell>
          <table:table-cell>
            <text:p>363.1693578530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708</text:p>
          </table:table-cell>
          <table:table-cell>
            <text:p>15064.89143279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62</text:p>
          </table:table-cell>
          <table:table-cell>
            <text:p>56072.39177489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7</text:p>
          </table:table-cell>
          <table:table-cell>
            <text:p>10072.16167664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677570.0232558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49</text:p>
          </table:table-cell>
          <table:table-cell>
            <text:p>6289.630074328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872.741379310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813632</text:p>
          </table:table-cell>
          <table:table-cell>
            <text:p>156.6272344253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7751</text:p>
          </table:table-cell>
          <table:table-cell>
            <text:p>340.0430808066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756</text:p>
          </table:table-cell>
          <table:table-cell>
            <text:p>13114.69267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66</text:p>
          </table:table-cell>
          <table:table-cell>
            <text:p>54785.7703862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6</text:p>
          </table:table-cell>
          <table:table-cell>
            <text:p>9781.349397590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606216.651162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56</text:p>
          </table:table-cell>
          <table:table-cell>
            <text:p>6628.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3049.775862068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817716</text:p>
          </table:table-cell>
          <table:table-cell>
            <text:p>152.9790489607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8858</text:p>
          </table:table-cell>
          <table:table-cell>
            <text:p>347.6694501093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772</text:p>
          </table:table-cell>
          <table:table-cell>
            <text:p>14304.76370851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60</text:p>
          </table:table-cell>
          <table:table-cell>
            <text:p>59655.93913043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6</text:p>
          </table:table-cell>
          <table:table-cell>
            <text:p>10377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685473.4318181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Baja tensión con demanda (BTD)</text:p>
          </table:table-cell>
          <table:table-cell>
            <text:p>1747</text:p>
          </table:table-cell>
          <table:table-cell>
            <text:p>6384.378362907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690.310344827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Baja tensión simple 1 (BTS 1)</text:p>
          </table:table-cell>
          <table:table-cell>
            <text:p>823150</text:p>
          </table:table-cell>
          <table:table-cell>
            <text:p>138.487038814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Baja tensión simple 2 (BTS 2)</text:p>
          </table:table-cell>
          <table:table-cell>
            <text:p>109984</text:p>
          </table:table-cell>
          <table:table-cell>
            <text:p>317.722168679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Media tensión con demanda 1 (MTD 1)</text:p>
          </table:table-cell>
          <table:table-cell>
            <text:p>2811</text:p>
          </table:table-cell>
          <table:table-cell>
            <text:p>12864.3255069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53170.86214442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Media tensión con demanda horaria (MTH)</text:p>
          </table:table-cell>
          <table:table-cell>
            <text:p>167</text:p>
          </table:table-cell>
          <table:table-cell>
            <text:p>9459.245508982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652307.840909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57</text:p>
          </table:table-cell>
          <table:table-cell>
            <text:p>6404.054069436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9</text:p>
          </table:table-cell>
          <table:table-cell>
            <text:p>2552.55932203389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27446</text:p>
          </table:table-cell>
          <table:table-cell>
            <text:p>140.710587760409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0806</text:p>
          </table:table-cell>
          <table:table-cell>
            <text:p>312.784506254173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840</text:p>
          </table:table-cell>
          <table:table-cell>
            <text:p>12516.7781690140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1928.795154185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6</text:p>
          </table:table-cell>
          <table:table-cell>
            <text:p>8616.337349397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596699.29545454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52</text:p>
          </table:table-cell>
          <table:table-cell>
            <text:p>6310.5176940639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260.10344827586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28915</text:p>
          </table:table-cell>
          <table:table-cell>
            <text:p>134.849749371165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0845</text:p>
          </table:table-cell>
          <table:table-cell>
            <text:p>303.645721502999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865</text:p>
          </table:table-cell>
          <table:table-cell>
            <text:p>11944.2876090750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1</text:p>
          </table:table-cell>
          <table:table-cell>
            <text:p>51009.725055432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6</text:p>
          </table:table-cell>
          <table:table-cell>
            <text:p>8317.8855421686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588612.044444444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43</text:p>
          </table:table-cell>
          <table:table-cell>
            <text:p>5983.4595524956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167.59649122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32628</text:p>
          </table:table-cell>
          <table:table-cell>
            <text:p>126.20717054915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1627</text:p>
          </table:table-cell>
          <table:table-cell>
            <text:p>280.74060935078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887</text:p>
          </table:table-cell>
          <table:table-cell>
            <text:p>10653.206096293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1</text:p>
          </table:table-cell>
          <table:table-cell>
            <text:p>46474.1286031042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4</text:p>
          </table:table-cell>
          <table:table-cell>
            <text:p>8218.2378048780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550115.28260869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44</text:p>
          </table:table-cell>
          <table:table-cell>
            <text:p>6453.0900229357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553.57894736842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35851</text:p>
          </table:table-cell>
          <table:table-cell>
            <text:p>136.137636971182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2475</text:p>
          </table:table-cell>
          <table:table-cell>
            <text:p>303.363849744387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908</text:p>
          </table:table-cell>
          <table:table-cell>
            <text:p>12052.135832187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52774.30463576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4</text:p>
          </table:table-cell>
          <table:table-cell>
            <text:p>9469.8963414634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8</text:p>
          </table:table-cell>
          <table:table-cell>
            <text:p>619318.91666666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57</text:p>
          </table:table-cell>
          <table:table-cell>
            <text:p>6753.038133181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768.26315789473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40571</text:p>
          </table:table-cell>
          <table:table-cell>
            <text:p>147.930290243179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3227</text:p>
          </table:table-cell>
          <table:table-cell>
            <text:p>331.006968302613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933</text:p>
          </table:table-cell>
          <table:table-cell>
            <text:p>12690.304466416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57871.155021834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4</text:p>
          </table:table-cell>
          <table:table-cell>
            <text:p>10197.9817073170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7</text:p>
          </table:table-cell>
          <table:table-cell>
            <text:p>670306.55319148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61</text:p>
          </table:table-cell>
          <table:table-cell>
            <text:p>6700.3401476433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9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43774</text:p>
          </table:table-cell>
          <table:table-cell>
            <text:p>153.558982618568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4207</text:p>
          </table:table-cell>
          <table:table-cell>
            <text:p>345.359899130526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953</text:p>
          </table:table-cell>
          <table:table-cell>
            <text:p>13076.913308499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7414.568281938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5</text:p>
          </table:table-cell>
          <table:table-cell>
            <text:p>10281.7575757575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03343.39130434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65</text:p>
          </table:table-cell>
          <table:table-cell>
            <text:p>6815.369405099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763.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47582</text:p>
          </table:table-cell>
          <table:table-cell>
            <text:p>160.856679353738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5274</text:p>
          </table:table-cell>
          <table:table-cell>
            <text:p>351.05419261932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2979</text:p>
          </table:table-cell>
          <table:table-cell>
            <text:p>13389.1805975159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5248.3370044052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7</text:p>
          </table:table-cell>
          <table:table-cell>
            <text:p>10678.431137724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92625.15217391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75</text:p>
          </table:table-cell>
          <table:table-cell>
            <text:p>7024.0811267605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727.77586206896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51644</text:p>
          </table:table-cell>
          <table:table-cell>
            <text:p>168.888259648397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5932</text:p>
          </table:table-cell>
          <table:table-cell>
            <text:p>364.847212158851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3007</text:p>
          </table:table-cell>
          <table:table-cell>
            <text:p>14118.0152976388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1</text:p>
          </table:table-cell>
          <table:table-cell>
            <text:p>58192.662971175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6</text:p>
          </table:table-cell>
          <table:table-cell>
            <text:p>10719.1807228915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19665.17391304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72</text:p>
          </table:table-cell>
          <table:table-cell>
            <text:p>7104.0022573363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743.51724137931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54923</text:p>
          </table:table-cell>
          <table:table-cell>
            <text:p>164.92106072710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6525</text:p>
          </table:table-cell>
          <table:table-cell>
            <text:p>354.63919330615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3047</text:p>
          </table:table-cell>
          <table:table-cell>
            <text:p>13752.6353790613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9572.559471365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66</text:p>
          </table:table-cell>
          <table:table-cell>
            <text:p>10644.1626506024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36066.95652173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79</text:p>
          </table:table-cell>
          <table:table-cell>
            <text:p>6917.0865654862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698.22413793103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58750</text:p>
          </table:table-cell>
          <table:table-cell>
            <text:p>157.163547016011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7284</text:p>
          </table:table-cell>
          <table:table-cell>
            <text:p>344.340361856689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3076</text:p>
          </table:table-cell>
          <table:table-cell>
            <text:p>13048.171001300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4866.6995614035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70</text:p>
          </table:table-cell>
          <table:table-cell>
            <text:p>10473.1882352941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67896.6956521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78</text:p>
          </table:table-cell>
          <table:table-cell>
            <text:p>7126.6687289088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506.29824561403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61656</text:p>
          </table:table-cell>
          <table:table-cell>
            <text:p>152.021951915845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7986</text:p>
          </table:table-cell>
          <table:table-cell>
            <text:p>338.99494855321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3103</text:p>
          </table:table-cell>
          <table:table-cell>
            <text:p>12903.9394134708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7271.685022026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73</text:p>
          </table:table-cell>
          <table:table-cell>
            <text:p>9982.86127167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7</text:p>
          </table:table-cell>
          <table:table-cell>
            <text:p>763800.63829787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Baja tensión con demanda (BTD)</text:p>
          </table:table-cell>
          <table:table-cell>
            <text:p>1766</text:p>
          </table:table-cell>
          <table:table-cell>
            <text:p>6905.1908267270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487.56896551724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Baja tensión simple 1 (BTS 1)</text:p>
          </table:table-cell>
          <table:table-cell>
            <text:p>864670</text:p>
          </table:table-cell>
          <table:table-cell>
            <text:p>143.965835521065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Baja tensión simple 2 (BTS 2)</text:p>
          </table:table-cell>
          <table:table-cell>
            <text:p>118921</text:p>
          </table:table-cell>
          <table:table-cell>
            <text:p>324.93050848882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Media tensión con demanda 1 (MTD 1)</text:p>
          </table:table-cell>
          <table:table-cell>
            <text:p>3118</text:p>
          </table:table-cell>
          <table:table-cell>
            <text:p>12517.4342527261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5389.682819383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Media tensión con demanda horaria (MTH)</text:p>
          </table:table-cell>
          <table:table-cell>
            <text:p>175</text:p>
          </table:table-cell>
          <table:table-cell>
            <text:p>9894.2342857142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Usuario no regulado (UNR)</text:p>
          </table:table-cell>
          <table:table-cell>
            <text:p>47</text:p>
          </table:table-cell>
          <table:table-cell>
            <text:p>751883.25531914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762</text:p>
          </table:table-cell>
          <table:table-cell>
            <text:p>6934.9568671963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152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67504</text:p>
          </table:table-cell>
          <table:table-cell>
            <text:p>144.95888433943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19541</text:p>
          </table:table-cell>
          <table:table-cell>
            <text:p>319.48412678495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147</text:p>
          </table:table-cell>
          <table:table-cell>
            <text:p>11879.3886240864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0831.6241758241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74</text:p>
          </table:table-cell>
          <table:table-cell>
            <text:p>8304.5114942528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7</text:p>
          </table:table-cell>
          <table:table-cell>
            <text:p>661614.76595744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772</text:p>
          </table:table-cell>
          <table:table-cell>
            <text:p>6921.4469525959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188.46551724137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70118</text:p>
          </table:table-cell>
          <table:table-cell>
            <text:p>139.642913949602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0037</text:p>
          </table:table-cell>
          <table:table-cell>
            <text:p>310.09407099477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162</text:p>
          </table:table-cell>
          <table:table-cell>
            <text:p>11787.86148007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1089.246696035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74</text:p>
          </table:table-cell>
          <table:table-cell>
            <text:p>8092.3160919540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08359.06976744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772</text:p>
          </table:table-cell>
          <table:table-cell>
            <text:p>6461.1574492099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100.46551724137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74199</text:p>
          </table:table-cell>
          <table:table-cell>
            <text:p>136.05400372226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0914</text:p>
          </table:table-cell>
          <table:table-cell>
            <text:p>298.06737846734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194</text:p>
          </table:table-cell>
          <table:table-cell>
            <text:p>10671.2185347526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1</text:p>
          </table:table-cell>
          <table:table-cell>
            <text:p>47876.9268292682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75</text:p>
          </table:table-cell>
          <table:table-cell>
            <text:p>7548.0285714285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685190.6190476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781</text:p>
          </table:table-cell>
          <table:table-cell>
            <text:p>6966.643458731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477.37931034482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77615</text:p>
          </table:table-cell>
          <table:table-cell>
            <text:p>140.416192749668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1464</text:p>
          </table:table-cell>
          <table:table-cell>
            <text:p>315.759755977079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213</text:p>
          </table:table-cell>
          <table:table-cell>
            <text:p>12195.8842203548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2</text:p>
          </table:table-cell>
          <table:table-cell>
            <text:p>56867.6814159292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77</text:p>
          </table:table-cell>
          <table:table-cell>
            <text:p>9554.6666666666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766886.66666666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03</text:p>
          </table:table-cell>
          <table:table-cell>
            <text:p>6792.899057127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308.74137931034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81850</text:p>
          </table:table-cell>
          <table:table-cell>
            <text:p>152.5120836877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2263</text:p>
          </table:table-cell>
          <table:table-cell>
            <text:p>324.059470158592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280</text:p>
          </table:table-cell>
          <table:table-cell>
            <text:p>14837.5036585365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73</text:p>
          </table:table-cell>
          <table:table-cell>
            <text:p>98086.661733615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79</text:p>
          </table:table-cell>
          <table:table-cell>
            <text:p>8315.36871508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744417.40476190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14</text:p>
          </table:table-cell>
          <table:table-cell>
            <text:p>7157.4553472987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684.7068965517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86572</text:p>
          </table:table-cell>
          <table:table-cell>
            <text:p>159.695616374079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3030</text:p>
          </table:table-cell>
          <table:table-cell>
            <text:p>348.357514427375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289</text:p>
          </table:table-cell>
          <table:table-cell>
            <text:p>12724.8847674065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2</text:p>
          </table:table-cell>
          <table:table-cell>
            <text:p>59890.951327433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79</text:p>
          </table:table-cell>
          <table:table-cell>
            <text:p>8832.0335195530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88082.67441860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26</text:p>
          </table:table-cell>
          <table:table-cell>
            <text:p>7103.948521358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578.72413793103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92522</text:p>
          </table:table-cell>
          <table:table-cell>
            <text:p>168.600762782317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3940</text:p>
          </table:table-cell>
          <table:table-cell>
            <text:p>350.05875423592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320</text:p>
          </table:table-cell>
          <table:table-cell>
            <text:p>12587.3795180722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2</text:p>
          </table:table-cell>
          <table:table-cell>
            <text:p>55471.4026548672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81</text:p>
          </table:table-cell>
          <table:table-cell>
            <text:p>9117.60220994475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73359.27906976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31</text:p>
          </table:table-cell>
          <table:table-cell>
            <text:p>7307.33478973238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8</text:p>
          </table:table-cell>
          <table:table-cell>
            <text:p>2676.51724137931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898507</text:p>
          </table:table-cell>
          <table:table-cell>
            <text:p>176.5182775426346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4816</text:p>
          </table:table-cell>
          <table:table-cell>
            <text:p>366.242973657223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350</text:p>
          </table:table-cell>
          <table:table-cell>
            <text:p>13374.213432835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48</text:p>
          </table:table-cell>
          <table:table-cell>
            <text:p>57341.32589285714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84</text:p>
          </table:table-cell>
          <table:table-cell>
            <text:p>9750.1304347826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824229.72093023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36</text:p>
          </table:table-cell>
          <table:table-cell>
            <text:p>7412.867102396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798.49122807017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904814</text:p>
          </table:table-cell>
          <table:table-cell>
            <text:p>176.112247379019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5464</text:p>
          </table:table-cell>
          <table:table-cell>
            <text:p>361.47828062232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367</text:p>
          </table:table-cell>
          <table:table-cell>
            <text:p>13385.8583308583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52</text:p>
          </table:table-cell>
          <table:table-cell>
            <text:p>59220.046460176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88</text:p>
          </table:table-cell>
          <table:table-cell>
            <text:p>9692.3829787234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817536.48837209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40</text:p>
          </table:table-cell>
          <table:table-cell>
            <text:p>7219.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474.0892857142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910255</text:p>
          </table:table-cell>
          <table:table-cell>
            <text:p>164.58120197087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6231</text:p>
          </table:table-cell>
          <table:table-cell>
            <text:p>345.809816922942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398</text:p>
          </table:table-cell>
          <table:table-cell>
            <text:p>12653.92701589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49</text:p>
          </table:table-cell>
          <table:table-cell>
            <text:p>57695.5100222717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90</text:p>
          </table:table-cell>
          <table:table-cell>
            <text:p>8711.5368421052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50087.58139534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44</text:p>
          </table:table-cell>
          <table:table-cell>
            <text:p>7718.6111713665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475.85454545454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915013</text:p>
          </table:table-cell>
          <table:table-cell>
            <text:p>169.743428781886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6929</text:p>
          </table:table-cell>
          <table:table-cell>
            <text:p>358.029150154810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413</text:p>
          </table:table-cell>
          <table:table-cell>
            <text:p>12820.333430999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47</text:p>
          </table:table-cell>
          <table:table-cell>
            <text:p>57871.5257270693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88</text:p>
          </table:table-cell>
          <table:table-cell>
            <text:p>9435.164893617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93801.86046511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Baja tensión con demanda (BTD)</text:p>
          </table:table-cell>
          <table:table-cell>
            <text:p>1855</text:p>
          </table:table-cell>
          <table:table-cell>
            <text:p>1642202.77777777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2373.8333333333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Baja tensión simple 1 (BTS 1)</text:p>
          </table:table-cell>
          <table:table-cell>
            <text:p>919376</text:p>
          </table:table-cell>
          <table:table-cell>
            <text:p>14870097.88888888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Baja tensión simple 2 (BTS 2)</text:p>
          </table:table-cell>
          <table:table-cell>
            <text:p>127896</text:p>
          </table:table-cell>
          <table:table-cell>
            <text:p>4550896.6666666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Media tensión con demanda 1 (MTD 1)</text:p>
          </table:table-cell>
          <table:table-cell>
            <text:p>3433</text:p>
          </table:table-cell>
          <table:table-cell>
            <text:p>4543130.8888888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Media tensión con demanda 2 (MTD 2)</text:p>
          </table:table-cell>
          <table:table-cell>
            <text:p>447</text:p>
          </table:table-cell>
          <table:table-cell>
            <text:p>3084837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Media tensión con demanda horaria (MTH)</text:p>
          </table:table-cell>
          <table:table-cell>
            <text:p>190</text:p>
          </table:table-cell>
          <table:table-cell>
            <text:p>222656.1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55899.13953488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68</text:p>
          </table:table-cell>
          <table:table-cell>
            <text:p>7108.1905781584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066.9090909090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21686</text:p>
          </table:table-cell>
          <table:table-cell>
            <text:p>149.286968663948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8135</text:p>
          </table:table-cell>
          <table:table-cell>
            <text:p>313.38683419830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454</text:p>
          </table:table-cell>
          <table:table-cell>
            <text:p>11249.958019687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7</text:p>
          </table:table-cell>
          <table:table-cell>
            <text:p>50125.713646532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0</text:p>
          </table:table-cell>
          <table:table-cell>
            <text:p>7451.5157894736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681068.93181818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46</text:p>
          </table:table-cell>
          <table:table-cell>
            <text:p>6273.3277356446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1837.85454545454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24429</text:p>
          </table:table-cell>
          <table:table-cell>
            <text:p>140.537520999449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8694</text:p>
          </table:table-cell>
          <table:table-cell>
            <text:p>297.966338757051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480</text:p>
          </table:table-cell>
          <table:table-cell>
            <text:p>10938.860919540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4</text:p>
          </table:table-cell>
          <table:table-cell>
            <text:p>50586.5022522522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89</text:p>
          </table:table-cell>
          <table:table-cell>
            <text:p>7919.3968253968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04319.7333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64</text:p>
          </table:table-cell>
          <table:table-cell>
            <text:p>6902.881437768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235.01886792452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26925</text:p>
          </table:table-cell>
          <table:table-cell>
            <text:p>140.096152331634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9267</text:p>
          </table:table-cell>
          <table:table-cell>
            <text:p>294.08897862563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478</text:p>
          </table:table-cell>
          <table:table-cell>
            <text:p>10593.0937320299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3</text:p>
          </table:table-cell>
          <table:table-cell>
            <text:p>49180.5169300225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2</text:p>
          </table:table-cell>
          <table:table-cell>
            <text:p>7909.927083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697355.15909090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71</text:p>
          </table:table-cell>
          <table:table-cell>
            <text:p>6723.68305718866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1521.77777777777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26109</text:p>
          </table:table-cell>
          <table:table-cell>
            <text:p>155.838092492352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9309</text:p>
          </table:table-cell>
          <table:table-cell>
            <text:p>252.880077952810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08</text:p>
          </table:table-cell>
          <table:table-cell>
            <text:p>9268.6171607753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5</text:p>
          </table:table-cell>
          <table:table-cell>
            <text:p>49017.3707865168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1</text:p>
          </table:table-cell>
          <table:table-cell>
            <text:p>6100.8376963350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592864.56818181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70</text:p>
          </table:table-cell>
          <table:table-cell>
            <text:p>6118.6272727272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1037.25925925925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25209</text:p>
          </table:table-cell>
          <table:table-cell>
            <text:p>176.71313292456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8783</text:p>
          </table:table-cell>
          <table:table-cell>
            <text:p>207.942228399711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09</text:p>
          </table:table-cell>
          <table:table-cell>
            <text:p>8476.9965802222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3</text:p>
          </table:table-cell>
          <table:table-cell>
            <text:p>51423.5530474040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2</text:p>
          </table:table-cell>
          <table:table-cell>
            <text:p>5333.505208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375726.954545454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61</text:p>
          </table:table-cell>
          <table:table-cell>
            <text:p>6735.03761418592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1867.77358490566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28989</text:p>
          </table:table-cell>
          <table:table-cell>
            <text:p>183.377965724029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8817</text:p>
          </table:table-cell>
          <table:table-cell>
            <text:p>274.69210585559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09</text:p>
          </table:table-cell>
          <table:table-cell>
            <text:p>9787.8774579652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4</text:p>
          </table:table-cell>
          <table:table-cell>
            <text:p>53646.191441441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2</text:p>
          </table:table-cell>
          <table:table-cell>
            <text:p>7662.8697916666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530349.86666666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63</text:p>
          </table:table-cell>
          <table:table-cell>
            <text:p>6875.3225979602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388.84905660377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34638</text:p>
          </table:table-cell>
          <table:table-cell>
            <text:p>188.804134862909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9030</text:p>
          </table:table-cell>
          <table:table-cell>
            <text:p>319.94321475625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25</text:p>
          </table:table-cell>
          <table:table-cell>
            <text:p>10474.8391489361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2</text:p>
          </table:table-cell>
          <table:table-cell>
            <text:p>52391.4095022624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2</text:p>
          </table:table-cell>
          <table:table-cell>
            <text:p>8775.8281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663742.3555555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71</text:p>
          </table:table-cell>
          <table:table-cell>
            <text:p>7099.0919294494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651.5660377358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41406</text:p>
          </table:table-cell>
          <table:table-cell>
            <text:p>186.329989398835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29336</text:p>
          </table:table-cell>
          <table:table-cell>
            <text:p>318.479363827549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38</text:p>
          </table:table-cell>
          <table:table-cell>
            <text:p>11328.9756924816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2</text:p>
          </table:table-cell>
          <table:table-cell>
            <text:p>54875.33710407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6</text:p>
          </table:table-cell>
          <table:table-cell>
            <text:p>9648.20918367346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15644.02222222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58</text:p>
          </table:table-cell>
          <table:table-cell>
            <text:p>7103.0764262648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669.1886792452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50036</text:p>
          </table:table-cell>
          <table:table-cell>
            <text:p>186.51548046600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30112</text:p>
          </table:table-cell>
          <table:table-cell>
            <text:p>317.937238686669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39</text:p>
          </table:table-cell>
          <table:table-cell>
            <text:p>11247.3879627013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0</text:p>
          </table:table-cell>
          <table:table-cell>
            <text:p>59000.184090909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5</text:p>
          </table:table-cell>
          <table:table-cell>
            <text:p>9850.4153846153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44612.1555555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50</text:p>
          </table:table-cell>
          <table:table-cell>
            <text:p>6985.0475675675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2</text:p>
          </table:table-cell>
          <table:table-cell>
            <text:p>2262.9038461538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53388</text:p>
          </table:table-cell>
          <table:table-cell>
            <text:p>178.00764012133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30701</text:p>
          </table:table-cell>
          <table:table-cell>
            <text:p>310.9982096540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59</text:p>
          </table:table-cell>
          <table:table-cell>
            <text:p>10964.2941837594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1</text:p>
          </table:table-cell>
          <table:table-cell>
            <text:p>55075.76417233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3</text:p>
          </table:table-cell>
          <table:table-cell>
            <text:p>9455.2331606217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15762.86666666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54</text:p>
          </table:table-cell>
          <table:table-cell>
            <text:p>7783.1596548004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683.47169811320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57950</text:p>
          </table:table-cell>
          <table:table-cell>
            <text:p>171.471833603006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31800</text:p>
          </table:table-cell>
          <table:table-cell>
            <text:p>315.62330045523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587</text:p>
          </table:table-cell>
          <table:table-cell>
            <text:p>11585.9754669640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1</text:p>
          </table:table-cell>
          <table:table-cell>
            <text:p>58568.607709750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5</text:p>
          </table:table-cell>
          <table:table-cell>
            <text:p>10597.9179487179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52266.97777777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Baja tensión con demanda (BTD)</text:p>
          </table:table-cell>
          <table:table-cell>
            <text:p>1857</text:p>
          </table:table-cell>
          <table:table-cell>
            <text:p>6298.0193861066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267.90740740740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Baja tensión simple 1 (BTS 1)</text:p>
          </table:table-cell>
          <table:table-cell>
            <text:p>960571</text:p>
          </table:table-cell>
          <table:table-cell>
            <text:p>147.267017222048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Baja tensión simple 2 (BTS 2)</text:p>
          </table:table-cell>
          <table:table-cell>
            <text:p>132041</text:p>
          </table:table-cell>
          <table:table-cell>
            <text:p>280.831052476124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Media tensión con demanda 1 (MTD 1)</text:p>
          </table:table-cell>
          <table:table-cell>
            <text:p>3600</text:p>
          </table:table-cell>
          <table:table-cell>
            <text:p>10340.12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Media tensión con demanda 2 (MTD 2)</text:p>
          </table:table-cell>
          <table:table-cell>
            <text:p>443</text:p>
          </table:table-cell>
          <table:table-cell>
            <text:p>56172.769751693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Media tensión con demanda horaria (MTH)</text:p>
          </table:table-cell>
          <table:table-cell>
            <text:p>198</text:p>
          </table:table-cell>
          <table:table-cell>
            <text:p>8883.2575757575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21811.88888888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3</text:p>
          </table:table-cell>
          <table:table-cell>
            <text:p>6856.468232781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1794.818181818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62269</text:p>
          </table:table-cell>
          <table:table-cell>
            <text:p>151.5513655744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2100</text:p>
          </table:table-cell>
          <table:table-cell>
            <text:p>275.110113550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607</text:p>
          </table:table-cell>
          <table:table-cell>
            <text:p>9960.104241752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3</text:p>
          </table:table-cell>
          <table:table-cell>
            <text:p>49934.97065462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197</text:p>
          </table:table-cell>
          <table:table-cell>
            <text:p>6962.705583756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66771.08695652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0</text:p>
          </table:table-cell>
          <table:table-cell>
            <text:p>6846.997860962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1955.418181818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66519</text:p>
          </table:table-cell>
          <table:table-cell>
            <text:p>151.18136736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2628</text:p>
          </table:table-cell>
          <table:table-cell>
            <text:p>269.7088699218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622</text:p>
          </table:table-cell>
          <table:table-cell>
            <text:p>9949.797349530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39</text:p>
          </table:table-cell>
          <table:table-cell>
            <text:p>53519.40546697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198</text:p>
          </table:table-cell>
          <table:table-cell>
            <text:p>8359.803030303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04321.7173913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5</text:p>
          </table:table-cell>
          <table:table-cell>
            <text:p>6722.99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1907.160714285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70666</text:p>
          </table:table-cell>
          <table:table-cell>
            <text:p>149.6136951330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3287</text:p>
          </table:table-cell>
          <table:table-cell>
            <text:p>280.6161591152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629</text:p>
          </table:table-cell>
          <table:table-cell>
            <text:p>9563.452466244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2</text:p>
          </table:table-cell>
          <table:table-cell>
            <text:p>48347.40497737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00</text:p>
          </table:table-cell>
          <table:table-cell>
            <text:p>8419.9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69312.543478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7</text:p>
          </table:table-cell>
          <table:table-cell>
            <text:p>7180.595631326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040.160714285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74760</text:p>
          </table:table-cell>
          <table:table-cell>
            <text:p>153.8723172883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3838</text:p>
          </table:table-cell>
          <table:table-cell>
            <text:p>290.839432747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650</text:p>
          </table:table-cell>
          <table:table-cell>
            <text:p>10489.83534246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1</text:p>
          </table:table-cell>
          <table:table-cell>
            <text:p>54827.55102040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03</text:p>
          </table:table-cell>
          <table:table-cell>
            <text:p>8813.852216748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54061.4347826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2</text:p>
          </table:table-cell>
          <table:table-cell>
            <text:p>7198.600427350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292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82531</text:p>
          </table:table-cell>
          <table:table-cell>
            <text:p>159.3498098278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4913</text:p>
          </table:table-cell>
          <table:table-cell>
            <text:p>301.9050350966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675</text:p>
          </table:table-cell>
          <table:table-cell>
            <text:p>10857.54149659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4</text:p>
          </table:table-cell>
          <table:table-cell>
            <text:p>58761.52477477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04</text:p>
          </table:table-cell>
          <table:table-cell>
            <text:p>9822.274509803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51742.8478260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5</text:p>
          </table:table-cell>
          <table:table-cell>
            <text:p>7875.25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480.160714285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90811</text:p>
          </table:table-cell>
          <table:table-cell>
            <text:p>168.4393007344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5979</text:p>
          </table:table-cell>
          <table:table-cell>
            <text:p>319.8192147316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690</text:p>
          </table:table-cell>
          <table:table-cell>
            <text:p>12027.76368563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3</text:p>
          </table:table-cell>
          <table:table-cell>
            <text:p>58901.87810383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04</text:p>
          </table:table-cell>
          <table:table-cell>
            <text:p>10293.0833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90664.021739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0</text:p>
          </table:table-cell>
          <table:table-cell>
            <text:p>7696.369518716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344.767857142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999009</text:p>
          </table:table-cell>
          <table:table-cell>
            <text:p>172.1208827948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6812</text:p>
          </table:table-cell>
          <table:table-cell>
            <text:p>315.1178186124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704</text:p>
          </table:table-cell>
          <table:table-cell>
            <text:p>11642.7535097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5</text:p>
          </table:table-cell>
          <table:table-cell>
            <text:p>53748.150561797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06</text:p>
          </table:table-cell>
          <table:table-cell>
            <text:p>9778.815533980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03128.7826086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2</text:p>
          </table:table-cell>
          <table:table-cell>
            <text:p>8354.073717948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612.40350877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1005854</text:p>
          </table:table-cell>
          <table:table-cell>
            <text:p>182.4101589296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7504</text:p>
          </table:table-cell>
          <table:table-cell>
            <text:p>338.28604258785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709</text:p>
          </table:table-cell>
          <table:table-cell>
            <text:p>12230.79320571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8</text:p>
          </table:table-cell>
          <table:table-cell>
            <text:p>58183.00669642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10</text:p>
          </table:table-cell>
          <table:table-cell>
            <text:p>10457.52380952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45575.9565217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5</text:p>
          </table:table-cell>
          <table:table-cell>
            <text:p>8347.639466666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590.280701754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1011787</text:p>
          </table:table-cell>
          <table:table-cell>
            <text:p>189.65027520614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8230</text:p>
          </table:table-cell>
          <table:table-cell>
            <text:p>346.9911451927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725</text:p>
          </table:table-cell>
          <table:table-cell>
            <text:p>12594.01395973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6</text:p>
          </table:table-cell>
          <table:table-cell>
            <text:p>59298.01569506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13</text:p>
          </table:table-cell>
          <table:table-cell>
            <text:p>10736.122065727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22703.6739130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7</text:p>
          </table:table-cell>
          <table:table-cell>
            <text:p>8275.6510388918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363.052631578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1016019</text:p>
          </table:table-cell>
          <table:table-cell>
            <text:p>176.9750299945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8876</text:p>
          </table:table-cell>
          <table:table-cell>
            <text:p>332.6507891932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718</text:p>
          </table:table-cell>
          <table:table-cell>
            <text:p>12232.9860139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49</text:p>
          </table:table-cell>
          <table:table-cell>
            <text:p>54892.94209354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14</text:p>
          </table:table-cell>
          <table:table-cell>
            <text:p>9852.1401869158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824377.3555555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82</text:p>
          </table:table-cell>
          <table:table-cell>
            <text:p>8505.529224229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604.526315789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1019654</text:p>
          </table:table-cell>
          <table:table-cell>
            <text:p>174.606767589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39602</text:p>
          </table:table-cell>
          <table:table-cell>
            <text:p>337.2661924614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750</text:p>
          </table:table-cell>
          <table:table-cell>
            <text:p>12539.42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61085.44812362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15</text:p>
          </table:table-cell>
          <table:table-cell>
            <text:p>10203.80465116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59388.7209302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Baja tensión con demanda (BTD)</text:p>
          </table:table-cell>
          <table:table-cell>
            <text:p>1877</text:p>
          </table:table-cell>
          <table:table-cell>
            <text:p>8300.1726158763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320.59649122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Baja tensión simple 1 (BTS 1)</text:p>
          </table:table-cell>
          <table:table-cell>
            <text:p>1023362</text:p>
          </table:table-cell>
          <table:table-cell>
            <text:p>154.44974701034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Baja tensión simple 2 (BTS 2)</text:p>
          </table:table-cell>
          <table:table-cell>
            <text:p>140181</text:p>
          </table:table-cell>
          <table:table-cell>
            <text:p>310.993979212589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Media tensión con demanda 1 (MTD 1)</text:p>
          </table:table-cell>
          <table:table-cell>
            <text:p>3762</text:p>
          </table:table-cell>
          <table:table-cell>
            <text:p>11980.8157894736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58813.710816777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Media tensión con demanda horaria (MTH)</text:p>
          </table:table-cell>
          <table:table-cell>
            <text:p>217</text:p>
          </table:table-cell>
          <table:table-cell>
            <text:p>9455.1658986175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47624.53488372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66</text:p>
          </table:table-cell>
          <table:table-cell>
            <text:p>8331.018756698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1919.3571428571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23633</text:p>
          </table:table-cell>
          <table:table-cell>
            <text:p>153.44984872508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0128</text:p>
          </table:table-cell>
          <table:table-cell>
            <text:p>299.251584265814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71</text:p>
          </table:table-cell>
          <table:table-cell>
            <text:p>11177.88278971095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2</text:p>
          </table:table-cell>
          <table:table-cell>
            <text:p>52780.685840707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17</text:p>
          </table:table-cell>
          <table:table-cell>
            <text:p>8296.0138248847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00450.20930232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63</text:p>
          </table:table-cell>
          <table:table-cell>
            <text:p>8329.3102522812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1846.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27984</text:p>
          </table:table-cell>
          <table:table-cell>
            <text:p>148.372038864418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0414</text:p>
          </table:table-cell>
          <table:table-cell>
            <text:p>289.5350107539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78</text:p>
          </table:table-cell>
          <table:table-cell>
            <text:p>11196.9266807834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54248.090507726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16</text:p>
          </table:table-cell>
          <table:table-cell>
            <text:p>8742.5925925925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683545.06976744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62</text:p>
          </table:table-cell>
          <table:table-cell>
            <text:p>7981.0622986036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1827.6428571428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30818</text:p>
          </table:table-cell>
          <table:table-cell>
            <text:p>148.564322702940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0798</text:p>
          </table:table-cell>
          <table:table-cell>
            <text:p>294.620576996832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96</text:p>
          </table:table-cell>
          <table:table-cell>
            <text:p>9820.708904109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49474.766519823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15</text:p>
          </table:table-cell>
          <table:table-cell>
            <text:p>7982.8930232558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658304.046511627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60</text:p>
          </table:table-cell>
          <table:table-cell>
            <text:p>8420.208064516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018.8571428571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32574</text:p>
          </table:table-cell>
          <table:table-cell>
            <text:p>149.023635109929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0924</text:p>
          </table:table-cell>
          <table:table-cell>
            <text:p>294.230954273225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95</text:p>
          </table:table-cell>
          <table:table-cell>
            <text:p>11285.9212121212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6135.6615384615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18</text:p>
          </table:table-cell>
          <table:table-cell>
            <text:p>8471.596330275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49941.0232558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49</text:p>
          </table:table-cell>
          <table:table-cell>
            <text:p>8499.6489994591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1880.96428571428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34457</text:p>
          </table:table-cell>
          <table:table-cell>
            <text:p>154.503400334668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1375</text:p>
          </table:table-cell>
          <table:table-cell>
            <text:p>302.62611494252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66</text:p>
          </table:table-cell>
          <table:table-cell>
            <text:p>11008.318640467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9529.6519823788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20</text:p>
          </table:table-cell>
          <table:table-cell>
            <text:p>7791.4045454545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11212.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42</text:p>
          </table:table-cell>
          <table:table-cell>
            <text:p>8913.3251900108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333.39285714285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37173</text:p>
          </table:table-cell>
          <table:table-cell>
            <text:p>172.451258372518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1646</text:p>
          </table:table-cell>
          <table:table-cell>
            <text:p>334.53614644959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53</text:p>
          </table:table-cell>
          <table:table-cell>
            <text:p>12279.6866506794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9718.962637362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18</text:p>
          </table:table-cell>
          <table:table-cell>
            <text:p>8281.6605504587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58380.04545454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37</text:p>
          </table:table-cell>
          <table:table-cell>
            <text:p>9018.3238976592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6</text:p>
          </table:table-cell>
          <table:table-cell>
            <text:p>2362.0357142857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39431</text:p>
          </table:table-cell>
          <table:table-cell>
            <text:p>182.8272593370796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1642</text:p>
          </table:table-cell>
          <table:table-cell>
            <text:p>349.75472670535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74</text:p>
          </table:table-cell>
          <table:table-cell>
            <text:p>12794.6149973502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4</text:p>
          </table:table-cell>
          <table:table-cell>
            <text:p>55854.522026431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24</text:p>
          </table:table-cell>
          <table:table-cell>
            <text:p>7797.3616071428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75474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25</text:p>
          </table:table-cell>
          <table:table-cell>
            <text:p>9150.9797260273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5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40173</text:p>
          </table:table-cell>
          <table:table-cell>
            <text:p>176.25217247515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1698</text:p>
          </table:table-cell>
          <table:table-cell>
            <text:p>333.558674081497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69</text:p>
          </table:table-cell>
          <table:table-cell>
            <text:p>12915.682409127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8945.026373626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30</text:p>
          </table:table-cell>
          <table:table-cell>
            <text:p>9027.08260869565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800355.53488372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810</text:p>
          </table:table-cell>
          <table:table-cell>
            <text:p>9283.8016574585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495.0350877192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43676</text:p>
          </table:table-cell>
          <table:table-cell>
            <text:p>183.04624615302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2048</text:p>
          </table:table-cell>
          <table:table-cell>
            <text:p>344.582303165127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78</text:p>
          </table:table-cell>
          <table:table-cell>
            <text:p>13092.128110111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9803.017582417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30</text:p>
          </table:table-cell>
          <table:table-cell>
            <text:p>8665.5478260869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833784.67441860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798</text:p>
          </table:table-cell>
          <table:table-cell>
            <text:p>9304.324249165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7</text:p>
          </table:table-cell>
          <table:table-cell>
            <text:p>2524.89473684210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43898</text:p>
          </table:table-cell>
          <table:table-cell>
            <text:p>174.48992621884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1856</text:p>
          </table:table-cell>
          <table:table-cell>
            <text:p>331.716663376945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69</text:p>
          </table:table-cell>
          <table:table-cell>
            <text:p>12169.509153621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2207.22149122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34</text:p>
          </table:table-cell>
          <table:table-cell>
            <text:p>7454.3760683760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33267.47727272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794</text:p>
          </table:table-cell>
          <table:table-cell>
            <text:p>9544.09866220735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665.74074074074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46599</text:p>
          </table:table-cell>
          <table:table-cell>
            <text:p>166.3808679350926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2100</text:p>
          </table:table-cell>
          <table:table-cell>
            <text:p>330.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84</text:p>
          </table:table-cell>
          <table:table-cell>
            <text:p>12635.4003699788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60567.08971553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35</text:p>
          </table:table-cell>
          <table:table-cell>
            <text:p>9049.7829787234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936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Baja tensión con demanda (BTD)</text:p>
          </table:table-cell>
          <table:table-cell>
            <text:p>1784</text:p>
          </table:table-cell>
          <table:table-cell>
            <text:p>9118.9602017937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333.2037037037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Baja tensión simple 1 (BTS 1)</text:p>
          </table:table-cell>
          <table:table-cell>
            <text:p>1049638</text:p>
          </table:table-cell>
          <table:table-cell>
            <text:p>142.98804635502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Baja tensión simple 2 (BTS 2)</text:p>
          </table:table-cell>
          <table:table-cell>
            <text:p>142484</text:p>
          </table:table-cell>
          <table:table-cell>
            <text:p>298.309747059318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Media tensión con demanda 1 (MTD 1)</text:p>
          </table:table-cell>
          <table:table-cell>
            <text:p>3779</text:p>
          </table:table-cell>
          <table:table-cell>
            <text:p>11858.5242127546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6554.0416666666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Media tensión con demanda horaria (MTH)</text:p>
          </table:table-cell>
          <table:table-cell>
            <text:p>239</text:p>
          </table:table-cell>
          <table:table-cell>
            <text:p>8413.8828451882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66369.36363636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86</text:p>
          </table:table-cell>
          <table:table-cell>
            <text:p>9300.84938409854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1976.1481481481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0091</text:p>
          </table:table-cell>
          <table:table-cell>
            <text:p>147.113051154614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2269</text:p>
          </table:table-cell>
          <table:table-cell>
            <text:p>295.24954136178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01</text:p>
          </table:table-cell>
          <table:table-cell>
            <text:p>11292.6461457511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0480.7083333333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40</text:p>
          </table:table-cell>
          <table:table-cell>
            <text:p>7140.3666666666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02257.02272727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80</text:p>
          </table:table-cell>
          <table:table-cell>
            <text:p>9243.0752808988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1922.9622641509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1405</text:p>
          </table:table-cell>
          <table:table-cell>
            <text:p>141.12447629600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2135</text:p>
          </table:table-cell>
          <table:table-cell>
            <text:p>285.97555141238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793</text:p>
          </table:table-cell>
          <table:table-cell>
            <text:p>10976.4231479040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51681.3698030634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41</text:p>
          </table:table-cell>
          <table:table-cell>
            <text:p>7029.8630705394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699510.1555555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80</text:p>
          </table:table-cell>
          <table:table-cell>
            <text:p>8887.0915730337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1790.12962962962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3397</text:p>
          </table:table-cell>
          <table:table-cell>
            <text:p>144.6353055875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2251</text:p>
          </table:table-cell>
          <table:table-cell>
            <text:p>289.965441367723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07</text:p>
          </table:table-cell>
          <table:table-cell>
            <text:p>9911.0864197530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48332.448123620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42</text:p>
          </table:table-cell>
          <table:table-cell>
            <text:p>7075.8181818181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652060.66666666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65</text:p>
          </table:table-cell>
          <table:table-cell>
            <text:p>9601.1818696883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257.90566037735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3245</text:p>
          </table:table-cell>
          <table:table-cell>
            <text:p>153.532682329372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889</text:p>
          </table:table-cell>
          <table:table-cell>
            <text:p>304.47883909253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12</text:p>
          </table:table-cell>
          <table:table-cell>
            <text:p>11733.6833683105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2</text:p>
          </table:table-cell>
          <table:table-cell>
            <text:p>57079.046460176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42</text:p>
          </table:table-cell>
          <table:table-cell>
            <text:p>8210.7644628099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78839.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54</text:p>
          </table:table-cell>
          <table:table-cell>
            <text:p>9283.3483466362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036.25925925925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3665</text:p>
          </table:table-cell>
          <table:table-cell>
            <text:p>162.25988715578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808</text:p>
          </table:table-cell>
          <table:table-cell>
            <text:p>312.71068628004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12</text:p>
          </table:table-cell>
          <table:table-cell>
            <text:p>11288.1484784889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6310.9649122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45</text:p>
          </table:table-cell>
          <table:table-cell>
            <text:p>7456.0816326530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682986.11111111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74</text:p>
          </table:table-cell>
          <table:table-cell>
            <text:p>9969.1488162344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570.5094339622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5529</text:p>
          </table:table-cell>
          <table:table-cell>
            <text:p>182.292584097642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799</text:p>
          </table:table-cell>
          <table:table-cell>
            <text:p>351.95150882587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38</text:p>
          </table:table-cell>
          <table:table-cell>
            <text:p>12928.8957790515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60342.8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47</text:p>
          </table:table-cell>
          <table:table-cell>
            <text:p>7991.149797570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25895.5555555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63</text:p>
          </table:table-cell>
          <table:table-cell>
            <text:p>9963.2223482699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582.6037735849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2393</text:p>
          </table:table-cell>
          <table:table-cell>
            <text:p>196.55332561124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053</text:p>
          </table:table-cell>
          <table:table-cell>
            <text:p>362.5930465853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56</text:p>
          </table:table-cell>
          <table:table-cell>
            <text:p>13053.1151452282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56222.131004366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51</text:p>
          </table:table-cell>
          <table:table-cell>
            <text:p>8157.53386454183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14188.466666666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60</text:p>
          </table:table-cell>
          <table:table-cell>
            <text:p>10261.5323863636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764.85454545454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4848</text:p>
          </table:table-cell>
          <table:table-cell>
            <text:p>196.159886542895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189</text:p>
          </table:table-cell>
          <table:table-cell>
            <text:p>357.62339842338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83</text:p>
          </table:table-cell>
          <table:table-cell>
            <text:p>13662.5629667782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57417.153172866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51</text:p>
          </table:table-cell>
          <table:table-cell>
            <text:p>9223.7729083665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767588.11111111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60</text:p>
          </table:table-cell>
          <table:table-cell>
            <text:p>10070.3403409090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4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5412</text:p>
          </table:table-cell>
          <table:table-cell>
            <text:p>195.116765774882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0945</text:p>
          </table:table-cell>
          <table:table-cell>
            <text:p>356.62725885983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891</text:p>
          </table:table-cell>
          <table:table-cell>
            <text:p>13295.2850167052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7496.19780219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51</text:p>
          </table:table-cell>
          <table:table-cell>
            <text:p>8585.2908366533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25582.347826086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50</text:p>
          </table:table-cell>
          <table:table-cell>
            <text:p>10193.7582857142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5</text:p>
          </table:table-cell>
          <table:table-cell>
            <text:p>2652.8363636363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7225</text:p>
          </table:table-cell>
          <table:table-cell>
            <text:p>196.34657901581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0994</text:p>
          </table:table-cell>
          <table:table-cell>
            <text:p>366.774990425124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916</text:p>
          </table:table-cell>
          <table:table-cell>
            <text:p>12896.8993871297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54078.4223194748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52</text:p>
          </table:table-cell>
          <table:table-cell>
            <text:p>8948.3174603174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98346.89130434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51</text:p>
          </table:table-cell>
          <table:table-cell>
            <text:p>10404.978869217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740.77777777777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8338</text:p>
          </table:table-cell>
          <table:table-cell>
            <text:p>182.017295041848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095</text:p>
          </table:table-cell>
          <table:table-cell>
            <text:p>356.744101491902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936</text:p>
          </table:table-cell>
          <table:table-cell>
            <text:p>13242.7367886178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7833.197368421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52</text:p>
          </table:table-cell>
          <table:table-cell>
            <text:p>9045.1666666666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23985.1956521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Baja tensión con demanda (BTD)</text:p>
          </table:table-cell>
          <table:table-cell>
            <text:p>1743</text:p>
          </table:table-cell>
          <table:table-cell>
            <text:p>9801.8020654044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219.88888888888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Baja tensión simple 1 (BTS 1)</text:p>
          </table:table-cell>
          <table:table-cell>
            <text:p>1059996</text:p>
          </table:table-cell>
          <table:table-cell>
            <text:p>156.508867014592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Baja tensión simple 2 (BTS 2)</text:p>
          </table:table-cell>
          <table:table-cell>
            <text:p>141156</text:p>
          </table:table-cell>
          <table:table-cell>
            <text:p>318.16737510272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Media tensión con demanda 1 (MTD 1)</text:p>
          </table:table-cell>
          <table:table-cell>
            <text:p>3961</text:p>
          </table:table-cell>
          <table:table-cell>
            <text:p>11978.073971219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4469.015350877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Media tensión con demanda horaria (MTH)</text:p>
          </table:table-cell>
          <table:table-cell>
            <text:p>252</text:p>
          </table:table-cell>
          <table:table-cell>
            <text:p>8470.4246031746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82945.6956521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43</text:p>
          </table:table-cell>
          <table:table-cell>
            <text:p>9857.6999426276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19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0327</text:p>
          </table:table-cell>
          <table:table-cell>
            <text:p>155.135100509813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0983</text:p>
          </table:table-cell>
          <table:table-cell>
            <text:p>308.836583134136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3961</text:p>
          </table:table-cell>
          <table:table-cell>
            <text:p>317.859082300702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957.2676091895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52</text:p>
          </table:table-cell>
          <table:table-cell>
            <text:p>7066.3293650793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648699.47826086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17</text:p>
          </table:table-cell>
          <table:table-cell>
            <text:p>10085.1129877693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2022.42592592592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1269</text:p>
          </table:table-cell>
          <table:table-cell>
            <text:p>154.742166217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0983</text:p>
          </table:table-cell>
          <table:table-cell>
            <text:p>312.728988601462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3861</text:p>
          </table:table-cell>
          <table:table-cell>
            <text:p>11666.7573167573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54319.4726477024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51</text:p>
          </table:table-cell>
          <table:table-cell>
            <text:p>8183.7928286852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38751.63043478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18</text:p>
          </table:table-cell>
          <table:table-cell>
            <text:p>9795.47699475829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4</text:p>
          </table:table-cell>
          <table:table-cell>
            <text:p>1788.31481481481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2349</text:p>
          </table:table-cell>
          <table:table-cell>
            <text:p>155.14313469490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0869</text:p>
          </table:table-cell>
          <table:table-cell>
            <text:p>309.15356110996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3902</text:p>
          </table:table-cell>
          <table:table-cell>
            <text:p>10815.6806526806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49567.3588621444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53</text:p>
          </table:table-cell>
          <table:table-cell>
            <text:p>7528.6533864541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724941.78260869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11</text:p>
          </table:table-cell>
          <table:table-cell>
            <text:p>10303.2787843366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2571.83018867924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3619</text:p>
          </table:table-cell>
          <table:table-cell>
            <text:p>168.421598335494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0945</text:p>
          </table:table-cell>
          <table:table-cell>
            <text:p>328.60652027386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3917</text:p>
          </table:table-cell>
          <table:table-cell>
            <text:p>12007.179218789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54121.6923076923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54</text:p>
          </table:table-cell>
          <table:table-cell>
            <text:p>8917.9724409448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08983.97826086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25</text:p>
          </table:table-cell>
          <table:table-cell>
            <text:p>10159.2898550724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3</text:p>
          </table:table-cell>
          <table:table-cell>
            <text:p>1944.05660377358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5677</text:p>
          </table:table-cell>
          <table:table-cell>
            <text:p>169.767077641724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0720</text:p>
          </table:table-cell>
          <table:table-cell>
            <text:p>331.1254050596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022</text:p>
          </table:table-cell>
          <table:table-cell>
            <text:p>12204.2349577324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60599.657142857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57</text:p>
          </table:table-cell>
          <table:table-cell>
            <text:p>7933.3346303501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06637.47826086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24</text:p>
          </table:table-cell>
          <table:table-cell>
            <text:p>10349.9367749419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1</text:p>
          </table:table-cell>
          <table:table-cell>
            <text:p>2627.01960784313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9887</text:p>
          </table:table-cell>
          <table:table-cell>
            <text:p>187.264270899637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0891</text:p>
          </table:table-cell>
          <table:table-cell>
            <text:p>351.047987451292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046</text:p>
          </table:table-cell>
          <table:table-cell>
            <text:p>12062.5039545229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7926.2916666666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59</text:p>
          </table:table-cell>
          <table:table-cell>
            <text:p>7718.7374517374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00797.10869565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22</text:p>
          </table:table-cell>
          <table:table-cell>
            <text:p>10339.3217189314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810.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74328</text:p>
          </table:table-cell>
          <table:table-cell>
            <text:p>198.58135876566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1233</text:p>
          </table:table-cell>
          <table:table-cell>
            <text:p>376.14794700955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054</text:p>
          </table:table-cell>
          <table:table-cell>
            <text:p>12582.1272816970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7</text:p>
          </table:table-cell>
          <table:table-cell>
            <text:p>56381.892778993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64</text:p>
          </table:table-cell>
          <table:table-cell>
            <text:p>7556.2954545454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6</text:p>
          </table:table-cell>
          <table:table-cell>
            <text:p>814940.23913043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688</text:p>
          </table:table-cell>
          <table:table-cell>
            <text:p>10713.8406398104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928.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83113</text:p>
          </table:table-cell>
          <table:table-cell>
            <text:p>203.5348232363567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2299</text:p>
          </table:table-cell>
          <table:table-cell>
            <text:p>358.53146543545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057</text:p>
          </table:table-cell>
          <table:table-cell>
            <text:p>13362.02859255607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60177.48471615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65</text:p>
          </table:table-cell>
          <table:table-cell>
            <text:p>8751.3094339622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5</text:p>
          </table:table-cell>
          <table:table-cell>
            <text:p>878005.7333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17</text:p>
          </table:table-cell>
          <table:table-cell>
            <text:p>10730.566103669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808.83673469387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79209</text:p>
          </table:table-cell>
          <table:table-cell>
            <text:p>205.532907898284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1542</text:p>
          </table:table-cell>
          <table:table-cell>
            <text:p>374.21661414986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084</text:p>
          </table:table-cell>
          <table:table-cell>
            <text:p>13471.23090107737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59604.941048034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67</text:p>
          </table:table-cell>
          <table:table-cell>
            <text:p>8912.277153558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877834.43181818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15</text:p>
          </table:table-cell>
          <table:table-cell>
            <text:p>10753.8810495626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894.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83073</text:p>
          </table:table-cell>
          <table:table-cell>
            <text:p>212.07391560864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2031</text:p>
          </table:table-cell>
          <table:table-cell>
            <text:p>390.141060754342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091</text:p>
          </table:table-cell>
          <table:table-cell>
            <text:p>13189.9472011733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2462.59649122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68</text:p>
          </table:table-cell>
          <table:table-cell>
            <text:p>9110.354477611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843732.34090909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710</text:p>
          </table:table-cell>
          <table:table-cell>
            <text:p>10797.0485380116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1</text:p>
          </table:table-cell>
          <table:table-cell>
            <text:p>2775.68627450980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83093</text:p>
          </table:table-cell>
          <table:table-cell>
            <text:p>179.682972745646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2002</text:p>
          </table:table-cell>
          <table:table-cell>
            <text:p>363.44234588245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129</text:p>
          </table:table-cell>
          <table:table-cell>
            <text:p>13745.327924436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64921.026315789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71</text:p>
          </table:table-cell>
          <table:table-cell>
            <text:p>9459.2730627306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882364.54545454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Baja tensión con demanda (BTD)</text:p>
          </table:table-cell>
          <table:table-cell>
            <text:p>1670</text:p>
          </table:table-cell>
          <table:table-cell>
            <text:p>8639.557485029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Baja tensión con demanda horaria (BTH)</text:p>
          </table:table-cell>
          <table:table-cell>
            <text:p>51</text:p>
          </table:table-cell>
          <table:table-cell>
            <text:p>2512.84313725490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Baja tensión simple 1 (BTS 1)</text:p>
          </table:table-cell>
          <table:table-cell>
            <text:p>1069381</text:p>
          </table:table-cell>
          <table:table-cell>
            <text:p>159.955782831376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Baja tensión simple 2 (BTS 2)</text:p>
          </table:table-cell>
          <table:table-cell>
            <text:p>141579</text:p>
          </table:table-cell>
          <table:table-cell>
            <text:p>314.786239484669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Media tensión con demanda 1 (MTD 1)</text:p>
          </table:table-cell>
          <table:table-cell>
            <text:p>4143</text:p>
          </table:table-cell>
          <table:table-cell>
            <text:p>12121.3944001930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59192.156732891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Media tensión con demanda horaria (MTH)</text:p>
          </table:table-cell>
          <table:table-cell>
            <text:p>276</text:p>
          </table:table-cell>
          <table:table-cell>
            <text:p>6185.5217391304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808948.159090909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14</text:p>
          </table:table-cell>
          <table:table-cell>
            <text:p>12498.93290548424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134.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70461</text:p>
          </table:table-cell>
          <table:table-cell>
            <text:p>160.2716782769293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1690</text:p>
          </table:table-cell>
          <table:table-cell>
            <text:p>320.01391770767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152</text:p>
          </table:table-cell>
          <table:table-cell>
            <text:p>11900.9727842003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52682.313465783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8</text:p>
          </table:table-cell>
          <table:table-cell>
            <text:p>5900.4136690647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44</text:p>
          </table:table-cell>
          <table:table-cell>
            <text:p>761344.77272727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15</text:p>
          </table:table-cell>
          <table:table-cell>
            <text:p>10561.2384839650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050.8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81115</text:p>
          </table:table-cell>
          <table:table-cell>
            <text:p>156.036245912784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2189</text:p>
          </table:table-cell>
          <table:table-cell>
            <text:p>312.549493983360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180</text:p>
          </table:table-cell>
          <table:table-cell>
            <text:p>11833.0418660287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0</text:p>
          </table:table-cell>
          <table:table-cell>
            <text:p>55648.7888888888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7</text:p>
          </table:table-cell>
          <table:table-cell>
            <text:p>7012.9602888086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43</text:p>
          </table:table-cell>
          <table:table-cell>
            <text:p>757903.44186046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08</text:p>
          </table:table-cell>
          <table:table-cell>
            <text:p>9411.05913348946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007.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83894</text:p>
          </table:table-cell>
          <table:table-cell>
            <text:p>160.213359424445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2165</text:p>
          </table:table-cell>
          <table:table-cell>
            <text:p>313.52050082650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206</text:p>
          </table:table-cell>
          <table:table-cell>
            <text:p>10795.7073228720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3</text:p>
          </table:table-cell>
          <table:table-cell>
            <text:p>51894.757174392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8</text:p>
          </table:table-cell>
          <table:table-cell>
            <text:p>7378.733812949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42</text:p>
          </table:table-cell>
          <table:table-cell>
            <text:p>741069.57142857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05</text:p>
          </table:table-cell>
          <table:table-cell>
            <text:p>10714.0217008797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566.57142857142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86932</text:p>
          </table:table-cell>
          <table:table-cell>
            <text:p>166.824107671869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2609</text:p>
          </table:table-cell>
          <table:table-cell>
            <text:p>337.810390648556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219</text:p>
          </table:table-cell>
          <table:table-cell>
            <text:p>12480.99525954017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9924.857456140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6</text:p>
          </table:table-cell>
          <table:table-cell>
            <text:p>9338.5144927536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41</text:p>
          </table:table-cell>
          <table:table-cell>
            <text:p>872706.82926829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10</text:p>
          </table:table-cell>
          <table:table-cell>
            <text:p>9992.7842105263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046.6938775510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88497</text:p>
          </table:table-cell>
          <table:table-cell>
            <text:p>166.527363878816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2752</text:p>
          </table:table-cell>
          <table:table-cell>
            <text:p>316.401325375476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241</text:p>
          </table:table-cell>
          <table:table-cell>
            <text:p>11293.36618721999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77139.3640350877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6</text:p>
          </table:table-cell>
          <table:table-cell>
            <text:p>6486.833333333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40</text:p>
          </table:table-cell>
          <table:table-cell>
            <text:p>655090.9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11</text:p>
          </table:table-cell>
          <table:table-cell>
            <text:p>10878.4289888953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613.6122448979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89993</text:p>
          </table:table-cell>
          <table:table-cell>
            <text:p>191.111151172530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2739</text:p>
          </table:table-cell>
          <table:table-cell>
            <text:p>357.896678553163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281</text:p>
          </table:table-cell>
          <table:table-cell>
            <text:p>12415.73394066806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61401.853711790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4</text:p>
          </table:table-cell>
          <table:table-cell>
            <text:p>7634.8284671532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40</text:p>
          </table:table-cell>
          <table:table-cell>
            <text:p>699676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16</text:p>
          </table:table-cell>
          <table:table-cell>
            <text:p>10631.38636363636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549.142857142857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94266</text:p>
          </table:table-cell>
          <table:table-cell>
            <text:p>194.8317703373768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3388</text:p>
          </table:table-cell>
          <table:table-cell>
            <text:p>360.285163333054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317</text:p>
          </table:table-cell>
          <table:table-cell>
            <text:p>12624.9703497799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8902.2017543859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2</text:p>
          </table:table-cell>
          <table:table-cell>
            <text:p>8285.4007352941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39</text:p>
          </table:table-cell>
          <table:table-cell>
            <text:p>693141.53846153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28</text:p>
          </table:table-cell>
          <table:table-cell>
            <text:p>11122.3761574074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50</text:p>
          </table:table-cell>
          <table:table-cell>
            <text:p>2645.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098075</text:p>
          </table:table-cell>
          <table:table-cell>
            <text:p>211.419967670696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3546</text:p>
          </table:table-cell>
          <table:table-cell>
            <text:p>377.5581834394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328</text:p>
          </table:table-cell>
          <table:table-cell>
            <text:p>13501.2747227356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62972.973684210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3</text:p>
          </table:table-cell>
          <table:table-cell>
            <text:p>8681.20512820512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39</text:p>
          </table:table-cell>
          <table:table-cell>
            <text:p>7695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29</text:p>
          </table:table-cell>
          <table:table-cell>
            <text:p>11108.14632735685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810.6122448979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102599</text:p>
          </table:table-cell>
          <table:table-cell>
            <text:p>217.723067044319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4109</text:p>
          </table:table-cell>
          <table:table-cell>
            <text:p>392.1716062147401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365</text:p>
          </table:table-cell>
          <table:table-cell>
            <text:p>13713.2203894616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5</text:p>
          </table:table-cell>
          <table:table-cell>
            <text:p>62990.353846153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7</text:p>
          </table:table-cell>
          <table:table-cell>
            <text:p>8442.10108303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39</text:p>
          </table:table-cell>
          <table:table-cell>
            <text:p>764971.2820512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38</text:p>
          </table:table-cell>
          <table:table-cell>
            <text:p>10939.0621403912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590.69387755102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106255</text:p>
          </table:table-cell>
          <table:table-cell>
            <text:p>203.8539179483934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4485</text:p>
          </table:table-cell>
          <table:table-cell>
            <text:p>379.202553898328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394</text:p>
          </table:table-cell>
          <table:table-cell>
            <text:p>13107.346381429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6</text:p>
          </table:table-cell>
          <table:table-cell>
            <text:p>59216.4780701754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9</text:p>
          </table:table-cell>
          <table:table-cell>
            <text:p>7527.892473118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39</text:p>
          </table:table-cell>
          <table:table-cell>
            <text:p>715282.3589743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42</text:p>
          </table:table-cell>
          <table:table-cell>
            <text:p>11026.4351320321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576.02040816326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109247</text:p>
          </table:table-cell>
          <table:table-cell>
            <text:p>182.513321198975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4836</text:p>
          </table:table-cell>
          <table:table-cell>
            <text:p>358.87187577674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416</text:p>
          </table:table-cell>
          <table:table-cell>
            <text:p>13014.8376358695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8</text:p>
          </table:table-cell>
          <table:table-cell>
            <text:p>62287.871179039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77</text:p>
          </table:table-cell>
          <table:table-cell>
            <text:p>7750.8989169675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39</text:p>
          </table:table-cell>
          <table:table-cell>
            <text:p>729567.3589743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Baja tensión con demanda (BTD)</text:p>
          </table:table-cell>
          <table:table-cell>
            <text:p>1753</text:p>
          </table:table-cell>
          <table:table-cell>
            <text:p>10625.9207073588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Baja tensión con demanda horaria (BTH)</text:p>
          </table:table-cell>
          <table:table-cell>
            <text:p>49</text:p>
          </table:table-cell>
          <table:table-cell>
            <text:p>2433.44897959183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Baja tensión simple 1 (BTS 1)</text:p>
          </table:table-cell>
          <table:table-cell>
            <text:p>1112568</text:p>
          </table:table-cell>
          <table:table-cell>
            <text:p>164.13461379439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Baja tensión simple 2 (BTS 2)</text:p>
          </table:table-cell>
          <table:table-cell>
            <text:p>145228</text:p>
          </table:table-cell>
          <table:table-cell>
            <text:p>329.132598397003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Media tensión con demanda 1 (MTD 1)</text:p>
          </table:table-cell>
          <table:table-cell>
            <text:p>4462</text:p>
          </table:table-cell>
          <table:table-cell>
            <text:p>11905.9096817570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Media tensión con demanda 2 (MTD 2)</text:p>
          </table:table-cell>
          <table:table-cell>
            <text:p>459</text:p>
          </table:table-cell>
          <table:table-cell>
            <text:p>60703.4793028322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Media tensión con demanda horaria (MTH)</text:p>
          </table:table-cell>
          <table:table-cell>
            <text:p>284</text:p>
          </table:table-cell>
          <table:table-cell>
            <text:p>7694.5105633802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Usuario no regulado (UNR)</text:p>
          </table:table-cell>
          <table:table-cell>
            <text:p>39</text:p>
          </table:table-cell>
          <table:table-cell>
            <text:p>688239.1794871795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