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Percen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2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Percent" style:data-style-name="N14">
      <style:table-cell-properties style:vertical-align="middle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1647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3">
            <text:p>Porcentaje abastecimiento demand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6" table:style-name="ce5">
            <text:p>2016</text:p>
          </table:table-cell>
          <table:table-cell office:value-type="float" office:value="0.84250089008677298" table:style-name="ce6">
            <text:p>0.842500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6" table:style-name="ce5">
            <text:p>2016</text:p>
          </table:table-cell>
          <table:table-cell office:value-type="float" office:value="0.84013298467062258" table:style-name="ce6">
            <text:p>0.8401329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6" table:style-name="ce5">
            <text:p>2016</text:p>
          </table:table-cell>
          <table:table-cell office:value-type="float" office:value="0.85897140871157884" table:style-name="ce6">
            <text:p>0.858971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6" table:style-name="ce5">
            <text:p>2016</text:p>
          </table:table-cell>
          <table:table-cell office:value-type="float" office:value="0.867021462934497" table:style-name="ce6">
            <text:p>0.8670214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6" table:style-name="ce5">
            <text:p>2016</text:p>
          </table:table-cell>
          <table:table-cell office:value-type="float" office:value="0.90759035045152814" table:style-name="ce6">
            <text:p>0.907590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6" table:style-name="ce5">
            <text:p>2016</text:p>
          </table:table-cell>
          <table:table-cell office:value-type="float" office:value="0.8868670093122385" table:style-name="ce6">
            <text:p>0.8868670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6" table:style-name="ce5">
            <text:p>2016</text:p>
          </table:table-cell>
          <table:table-cell office:value-type="float" office:value="0.88160417919808953" table:style-name="ce6">
            <text:p>0.8816041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6" table:style-name="ce5">
            <text:p>2016</text:p>
          </table:table-cell>
          <table:table-cell office:value-type="float" office:value="0.88181425320575635" table:style-name="ce6">
            <text:p>0.8818142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008302764791457" table:style-name="ce6">
            <text:p>0.880083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6" table:style-name="ce5">
            <text:p>2016</text:p>
          </table:table-cell>
          <table:table-cell office:value-type="float" office:value="0.88189475844685983" table:style-name="ce6">
            <text:p>0.8818947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285622268630781" table:style-name="ce6">
            <text:p>0.882856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6" table:style-name="ce5">
            <text:p>2016</text:p>
          </table:table-cell>
          <table:table-cell office:value-type="float" office:value="0.87289766284338821" table:style-name="ce6">
            <text:p>0.8728976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7" table:style-name="ce5">
            <text:p>2017</text:p>
          </table:table-cell>
          <table:table-cell office:value-type="float" office:value="0.91271957170376472" table:style-name="ce6">
            <text:p>0.9127195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7" table:style-name="ce5">
            <text:p>2017</text:p>
          </table:table-cell>
          <table:table-cell office:value-type="float" office:value="0.90751688769274197" table:style-name="ce6">
            <text:p>0.9075168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7" table:style-name="ce5">
            <text:p>2017</text:p>
          </table:table-cell>
          <table:table-cell office:value-type="float" office:value="0.90436675013487933" table:style-name="ce6">
            <text:p>0.904366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7" table:style-name="ce5">
            <text:p>2017</text:p>
          </table:table-cell>
          <table:table-cell office:value-type="float" office:value="0.91386747191484985" table:style-name="ce6">
            <text:p>0.9138674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7" table:style-name="ce5">
            <text:p>2017</text:p>
          </table:table-cell>
          <table:table-cell office:value-type="float" office:value="0.90672275900487331" table:style-name="ce6">
            <text:p>0.9067227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7" table:style-name="ce5">
            <text:p>2017</text:p>
          </table:table-cell>
          <table:table-cell office:value-type="float" office:value="0.90767697336024766" table:style-name="ce6">
            <text:p>0.9076769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7" table:style-name="ce5">
            <text:p>2017</text:p>
          </table:table-cell>
          <table:table-cell office:value-type="float" office:value="0.91262625975903255" table:style-name="ce6">
            <text:p>0.91262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7" table:style-name="ce5">
            <text:p>2017</text:p>
          </table:table-cell>
          <table:table-cell office:value-type="float" office:value="0.91020687150843083" table:style-name="ce6">
            <text:p>0.9102068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436887640448006" table:style-name="ce6">
            <text:p>0.9143688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7" table:style-name="ce5">
            <text:p>2017</text:p>
          </table:table-cell>
          <table:table-cell office:value-type="float" office:value="0.91338350029693249" table:style-name="ce6">
            <text:p>0.91338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219131226094963" table:style-name="ce6">
            <text:p>0.912191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float" office:value="0.92230148591131234" table:style-name="ce6">
            <text:p>0.9223014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office:value-type="float" office:value="0.92144455986013729" table:style-name="ce7">
            <text:p>0.921444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office:value-type="float" office:value="0.92218469289653393" table:style-name="ce7">
            <text:p>0.9221846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office:value-type="float" office:value="0.91890426835799666" table:style-name="ce7">
            <text:p>0.9189042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office:value-type="float" office:value="0.91799472997391873" table:style-name="ce7">
            <text:p>0.917994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office:value-type="float" office:value="0.91988990995716713" table:style-name="ce7">
            <text:p>0.919889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office:value-type="float" office:value="0.92291992873327644" table:style-name="ce7">
            <text:p>0.922919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office:value-type="float" office:value="0.92477176747220735" table:style-name="ce7">
            <text:p>0.9247717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office:value-type="float" office:value="0.92843225268796503" table:style-name="ce7">
            <text:p>0.9284322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711446192490199" table:style-name="ce7">
            <text:p>0.9271144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office:value-type="float" office:value="0.9280483382386302" table:style-name="ce7">
            <text:p>0.9280483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535188169341853" table:style-name="ce7">
            <text:p>0.9253518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float" office:value="0.93073173565382528" table:style-name="ce7">
            <text:p>0.9307317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office:value-type="float" office:value="0.9279026145206547" table:style-name="ce7">
            <text:p>0.927902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office:value-type="float" office:value="0.92471392431757604" table:style-name="ce7">
            <text:p>0.924713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0.9256924090992813" table:style-name="ce7">
            <text:p>0.925692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0.92467070589427991" table:style-name="ce7">
            <text:p>0.92467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0.92604897674070685" table:style-name="ce7">
            <text:p>0.9260489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0.92018149289352713" table:style-name="ce7">
            <text:p>0.9201814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0.92600000000000005" table:style-name="ce7">
            <text:p>0.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0.92301087639552604" table:style-name="ce7">
            <text:p>0.9230108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418661612463504" table:style-name="ce7">
            <text:p>0.924186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office:value-type="float" office:value="0.93716966680776059" table:style-name="ce7">
            <text:p>0.9371696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812238644264056" table:style-name="ce7">
            <text:p>0.9281223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float" office:value="0.93149999999999999" table:style-name="ce7">
            <text:p>0.93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office:value-type="float" office:value="0.94612268343048023" table:style-name="ce7">
            <text:p>0.94612268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office:value-type="float" office:value="0.95426256177504964" table:style-name="ce7">
            <text:p>0.9542625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office:value-type="float" office:value="0.97912020452621717" table:style-name="ce7">
            <text:p>0.9791202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office:value-type="float" office:value="0.99590559738998885" table:style-name="ce7">
            <text:p>0.99590559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office:value-type="float" office:value="0.99075681493647205" table:style-name="ce7">
            <text:p>0.9907568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office:value-type="float" office:value="0.98619999999999997" table:style-name="ce7">
            <text:p>0.98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office:value-type="float" office:value="0.98480000000000001" table:style-name="ce7">
            <text:p>0.98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office:value-type="float" office:value="0.98499726999191239" table:style-name="ce7">
            <text:p>0.9849972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office:value-type="float" office:value="0.98671586560438274" table:style-name="ce7">
            <text:p>0.986715866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office:value-type="float" office:value="0.98869345638767137" table:style-name="ce7">
            <text:p>0.988693456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473917404058521" table:style-name="ce7">
            <text:p>0.994739174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28669633034537" table:style-name="ce7">
            <text:p>0.992866963</text:p>
          </table:table-cell>
          <table:table-cell table:number-columns-repeated="2" table:style-name="ce1"/>
          <table:table-cell table:style-name="ce11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office:value-type="float" office:value="0.99550184691125276" table:style-name="ce5">
            <text:p>0.99550184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office:value-type="float" office:value="0.9931009537934985" table:style-name="ce5">
            <text:p>0.993100954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office:value-type="float" office:value="0.99216727831209828" table:style-name="ce5">
            <text:p>0.99216727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office:value-type="float" office:value="0.99297914699229739" table:style-name="ce5">
            <text:p>0.99297914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office:value-type="float" office:value="0.99272310267516262" table:style-name="ce5">
            <text:p>0.992723103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office:value-type="float" office:value="0.99160874375779395" table:style-name="ce5">
            <text:p>0.991608744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office:value-type="float" office:value="0.993015498411704" table:style-name="ce5">
            <text:p>0.99301549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office:value-type="float" office:value="0.99464774662589184" table:style-name="ce5">
            <text:p>0.99464774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362549043273529" table:style-name="ce9">
            <text:p>0.993625490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office:value-type="float" office:value="0.9937913831388977" table:style-name="ce5">
            <text:p>0.993791383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520927906681322" table:style-name="ce5">
            <text:p>0.995209279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607382151558022" table:style-name="ce5">
            <text:p>0.996073822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.99775165514448827" table:style-name="ce9">
            <text:p>0.997751655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.99427767956271951" table:style-name="ce9">
            <text:p>0.994277680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.99538688765691274" table:style-name="ce5">
            <text:p>0.99538688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.99005112779978299" table:style-name="ce9">
            <text:p>0.99005112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.99449155714659321" table:style-name="ce9">
            <text:p>0.99449155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.99214306728615298" table:style-name="ce5">
            <text:p>0.99214306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.99303609694776218" table:style-name="ce9">
            <text:p>0.99303609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.99122935336585072" table:style-name="ce9">
            <text:p>0.99122935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202541148435774" table:style-name="ce5">
            <text:p>0.9920254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.99417805907430323" table:style-name="ce9">
            <text:p>0.99417805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431150769293997" table:style-name="ce9">
            <text:p>0.9943115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565550373108258" table:style-name="ce5">
            <text:p>0.99565550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.99384763437033996" table:style-name="ce5">
            <text:p>0.993847634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.99400086276857236" table:style-name="ce5">
            <text:p>0.994000863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.99167380851283038" table:style-name="ce5">
            <text:p>0.991673809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.99067873628376557" table:style-name="ce5">
            <text:p>0.990678736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.98923763140270204" table:style-name="ce5">
            <text:p>0.989237631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.98629309879316518" table:style-name="ce5">
            <text:p>0.986293099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.98888727552284805" table:style-name="ce5">
            <text:p>0.988887276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.98719583715733927" table:style-name="ce5">
            <text:p>0.987195837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.98917524799807066" table:style-name="ce5">
            <text:p>0.989175248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.98988822679172495" table:style-name="ce5">
            <text:p>0.989888227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.9903544615262978" table:style-name="ce5">
            <text:p>0.990354462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.99298909214729203" table:style-name="ce5">
            <text:p>0.992989092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.99456951325688325" table:style-name="ce1">
            <text:p>0.9945695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.99371079092737302" table:style-name="ce1">
            <text:p>0.9937107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.99162665565567409" table:style-name="ce1">
            <text:p>0.99162665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.99072547648491782" table:style-name="ce1">
            <text:p>0.9907254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.98870745366723445" table:style-name="ce1">
            <text:p>0.9887074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.98801316914503812" table:style-name="ce1">
            <text:p>0.98801316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.98874493914309247" table:style-name="ce1">
            <text:p>0.98874493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.98972004283119008" table:style-name="ce1">
            <text:p>0.98972004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.98627764247551775" table:style-name="ce1">
            <text:p>0.9862776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.98467897176646235" table:style-name="ce1">
            <text:p>0.9846789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.98604979381517766" table:style-name="ce1">
            <text:p>0.98604979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.99281146238812801" table:style-name="ce1">
            <text:p>0.992811462</text:p>
          </table:table-cell>
          <table:table-cell table:number-columns-repeated="16381" table:style-name="ce1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9" number:min-decimal-places="9" number:min-integer-digits="1"/>
      <number:text>%</number:text>
    </number:percentage-style>
    <number:number-style style:name="N37">
      <number:number number:decimal-places="9" number:min-decimal-places="9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uan Luis Grullón Estrella</meta:initial-creator>
    <dc:creator>Manuel Alfonso Ortiz Torres</dc:creator>
    <meta:creation-date>2018-02-19T16:20:02Z</meta:creation-date>
    <dc:date>2025-02-04T13:00:18Z</dc:date>
    <meta:user-defined meta:name="ContentTypeId">0x010100BFFB5930C76AF84693B1DD027EAB18D4</meta:user-defined>
    <meta:user-defined meta:name="MediaServiceImageTags"/>
  </office:meta>
</office:document-meta>
</file>