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/>
    <style:style style:name="ce3" style:family="table-cell" style:parent-style-name="Comma" style:data-style-name="N36"/>
    <style:style style:name="ce4" style:family="table-cell" style:parent-style-name="Comma" style:data-style-name="N36">
      <style:table-cell-properties fo:background-color="transparent"/>
    </style:style>
    <style:style style:name="ce5" style:family="table-cell" style:parent-style-name="Comma" style:data-style-name="N35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5"/>
    <style:style style:name="ce9" style:family="table-cell" style:parent-style-name="Default" style:data-style-name="N36"/>
    <style:style style:name="ce10" style:family="table-cell" style:parent-style-name="Comma" style:data-style-name="N36"/>
    <style:style style:name="ce11" style:family="table-cell" style:parent-style-name="Comma" style:data-style-name="N35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2854166666667cm" style:use-optimal-column-width="true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Tarifa</text:p>
          </table:table-cell>
          <table:table-cell office:value-type="string" table:style-name="ce4">
            <text:p>Cantidad clientes</text:p>
          </table:table-cell>
          <table:table-cell office:value-type="string" table:style-name="ce5">
            <text:p>Consumo promedio en kw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640" table:style-name="ce3">
            <text:p><text:s/>1,640<text:s/></text:p>
          </table:table-cell>
          <table:table-cell office:value-type="float" office:value="6382.3756097560899" table:style-name="ce2">
            <text:p><text:s/>6,38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484.3035714285702" table:style-name="ce2">
            <text:p><text:s/>2,48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778447" table:style-name="ce3">
            <text:p><text:s/>778,447<text:s/></text:p>
          </table:table-cell>
          <table:table-cell office:value-type="float" office:value="139.76594809922801" table:style-name="ce2">
            <text:p><text:s/>139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99424" table:style-name="ce3">
            <text:p><text:s/>99,424<text:s/></text:p>
          </table:table-cell>
          <table:table-cell office:value-type="float" office:value="325.29804674927499" table:style-name="ce2">
            <text:p><text:s/>325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478" table:style-name="ce3">
            <text:p><text:s/>2,478<text:s/></text:p>
          </table:table-cell>
          <table:table-cell office:value-type="float" office:value="13465.146892655301" table:style-name="ce2">
            <text:p><text:s/>13,46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8732.947252747203" table:style-name="ce2">
            <text:p><text:s/>48,732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9861.3612903225803" table:style-name="ce2">
            <text:p><text:s/>9,86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621736.85365853598" table:style-name="ce2">
            <text:p><text:s/>621,73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6216.4296828246497" table:style-name="ce2">
            <text:p><text:s/>6,216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276.8392857142799" table:style-name="ce2">
            <text:p><text:s/>2,276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81587" table:style-name="ce3">
            <text:p><text:s/>781,587<text:s/></text:p>
          </table:table-cell>
          <table:table-cell office:value-type="float" office:value="130.493263066043" table:style-name="ce2">
            <text:p><text:s/>13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0188" table:style-name="ce3">
            <text:p><text:s/>100,188<text:s/></text:p>
          </table:table-cell>
          <table:table-cell office:value-type="float" office:value="300.19326665868101" table:style-name="ce2">
            <text:p><text:s/>30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10" table:style-name="ce3">
            <text:p><text:s/>2,510<text:s/></text:p>
          </table:table-cell>
          <table:table-cell office:value-type="float" office:value="12546.552988047801" table:style-name="ce2">
            <text:p><text:s/>12,546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6906.561403508698" table:style-name="ce2">
            <text:p><text:s/>46,90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9628.0509554140099" table:style-name="ce2">
            <text:p><text:s/>9,62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603906.85365853598" table:style-name="ce2">
            <text:p><text:s/>603,90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5817.4214876033002" table:style-name="ce2">
            <text:p><text:s/>5,817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269.2456140350801" table:style-name="ce2">
            <text:p><text:s/>2,26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84555" table:style-name="ce3">
            <text:p><text:s/>784,555<text:s/></text:p>
          </table:table-cell>
          <table:table-cell office:value-type="float" office:value="129.482677441352" table:style-name="ce2">
            <text:p><text:s/>12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1439" table:style-name="ce3">
            <text:p><text:s/>101,439<text:s/></text:p>
          </table:table-cell>
          <table:table-cell office:value-type="float" office:value="301.51062214730001" table:style-name="ce2">
            <text:p><text:s/>301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21" table:style-name="ce3">
            <text:p><text:s/>2,521<text:s/></text:p>
          </table:table-cell>
          <table:table-cell office:value-type="float" office:value="12415.4006346687" table:style-name="ce2">
            <text:p><text:s/>12,41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5067.224890829697" table:style-name="ce2">
            <text:p><text:s/>45,06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9896.0649350649292" table:style-name="ce2">
            <text:p><text:s/>9,89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90005.58536585304" table:style-name="ce2">
            <text:p><text:s/>590,005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02" table:style-name="ce3">
            <text:p><text:s/>1,702<text:s/></text:p>
          </table:table-cell>
          <table:table-cell office:value-type="float" office:value="6327.06404230317" table:style-name="ce2">
            <text:p><text:s/>6,327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622.3392857142799" table:style-name="ce2">
            <text:p><text:s/>2,622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88859" table:style-name="ce3">
            <text:p><text:s/>788,859<text:s/></text:p>
          </table:table-cell>
          <table:table-cell office:value-type="float" office:value="136.44269127942999" table:style-name="ce2">
            <text:p><text:s/>13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2162" table:style-name="ce3">
            <text:p><text:s/>102,162<text:s/></text:p>
          </table:table-cell>
          <table:table-cell office:value-type="float" office:value="316.80961609991903" table:style-name="ce2">
            <text:p><text:s/>31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49" table:style-name="ce3">
            <text:p><text:s/>2,549<text:s/></text:p>
          </table:table-cell>
          <table:table-cell office:value-type="float" office:value="13316.475480580601" table:style-name="ce2">
            <text:p><text:s/>13,31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0607.966960352402" table:style-name="ce2">
            <text:p><text:s/>50,60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0501.679487179401" table:style-name="ce2">
            <text:p><text:s/>10,50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75972.61904761905" table:style-name="ce2">
            <text:p><text:s/>675,972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19" table:style-name="ce3">
            <text:p><text:s/>1,719<text:s/></text:p>
          </table:table-cell>
          <table:table-cell office:value-type="float" office:value="6151.2315299592701" table:style-name="ce2">
            <text:p><text:s/>6,151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394.8000000000002" table:style-name="ce2">
            <text:p><text:s/>2,39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93942" table:style-name="ce3">
            <text:p><text:s/>793,942<text:s/></text:p>
          </table:table-cell>
          <table:table-cell office:value-type="float" office:value="136.98202891394999" table:style-name="ce2">
            <text:p><text:s/>13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3296" table:style-name="ce3">
            <text:p><text:s/>103,296<text:s/></text:p>
          </table:table-cell>
          <table:table-cell office:value-type="float" office:value="310.53012701363002" table:style-name="ce2">
            <text:p><text:s/>31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59" table:style-name="ce3">
            <text:p><text:s/>2,559<text:s/></text:p>
          </table:table-cell>
          <table:table-cell office:value-type="float" office:value="13017.811645173801" table:style-name="ce2">
            <text:p><text:s/>13,01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2545.106060605998" table:style-name="ce2">
            <text:p><text:s/>52,54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9959.9245283018809" table:style-name="ce2">
            <text:p><text:s/>9,95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642153.58536585304" table:style-name="ce2">
            <text:p><text:s/>642,15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6570.6823188405797" table:style-name="ce2">
            <text:p><text:s/>6,57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699.7818181818102" table:style-name="ce2">
            <text:p><text:s/>2,69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97298" table:style-name="ce3">
            <text:p><text:s/>797,298<text:s/></text:p>
          </table:table-cell>
          <table:table-cell office:value-type="float" office:value="153.63883516577201" table:style-name="ce2">
            <text:p><text:s/>153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3858" table:style-name="ce3">
            <text:p><text:s/>103,858<text:s/></text:p>
          </table:table-cell>
          <table:table-cell office:value-type="float" office:value="354.74375589747501" table:style-name="ce2">
            <text:p><text:s/>35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78" table:style-name="ce3">
            <text:p><text:s/>2,578<text:s/></text:p>
          </table:table-cell>
          <table:table-cell office:value-type="float" office:value="14320.7354538401" table:style-name="ce2">
            <text:p><text:s/>14,320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56558.0718954248" table:style-name="ce2">
            <text:p><text:s/>56,558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1271.945121951199" table:style-name="ce2">
            <text:p><text:s/>11,271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86945.38095238095" table:style-name="ce2">
            <text:p><text:s/>686,94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31" table:style-name="ce3">
            <text:p><text:s/>1,731<text:s/></text:p>
          </table:table-cell>
          <table:table-cell office:value-type="float" office:value="6445.3258232235703" table:style-name="ce2">
            <text:p><text:s/>6,44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802.5714285714198" table:style-name="ce2">
            <text:p><text:s/>2,802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03229" table:style-name="ce3">
            <text:p><text:s/>803,229<text:s/></text:p>
          </table:table-cell>
          <table:table-cell office:value-type="float" office:value="156.75081452487399" table:style-name="ce2">
            <text:p><text:s/>15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5196" table:style-name="ce3">
            <text:p><text:s/>105,196<text:s/></text:p>
          </table:table-cell>
          <table:table-cell office:value-type="float" office:value="352.404083805467" table:style-name="ce2">
            <text:p><text:s/>352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607" table:style-name="ce3">
            <text:p><text:s/>2,607<text:s/></text:p>
          </table:table-cell>
          <table:table-cell office:value-type="float" office:value="14567.4088991177" table:style-name="ce2">
            <text:p><text:s/>14,567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3363.333333333299" table:style-name="ce2">
            <text:p><text:s/>53,363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1056.7575757575" table:style-name="ce2">
            <text:p><text:s/>11,056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98139.14285714203" table:style-name="ce2">
            <text:p><text:s/>698,139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6642.0368027601999" table:style-name="ce2">
            <text:p><text:s/>6,64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124.2586206896499" table:style-name="ce2">
            <text:p><text:s/>3,124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06143" table:style-name="ce3">
            <text:p><text:s/>806,143<text:s/></text:p>
          </table:table-cell>
          <table:table-cell office:value-type="float" office:value="164.98735211990899" table:style-name="ce2">
            <text:p><text:s/>164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5944" table:style-name="ce3">
            <text:p><text:s/>105,944<text:s/></text:p>
          </table:table-cell>
          <table:table-cell office:value-type="float" office:value="365.376481914973" table:style-name="ce2">
            <text:p><text:s/>36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627" table:style-name="ce3">
            <text:p><text:s/>2,627<text:s/></text:p>
          </table:table-cell>
          <table:table-cell office:value-type="float" office:value="15256.9958127141" table:style-name="ce2">
            <text:p><text:s/>15,25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54925.325379609501" table:style-name="ce2">
            <text:p><text:s/>54,92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0348.718562874201" table:style-name="ce2">
            <text:p><text:s/>10,34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09009.93181818095" table:style-name="ce2">
            <text:p><text:s/>709,009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6627.7205290396696" table:style-name="ce2">
            <text:p><text:s/>6,627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977.93103448275" table:style-name="ce2">
            <text:p><text:s/>2,977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10848" table:style-name="ce3">
            <text:p><text:s/>810,848<text:s/></text:p>
          </table:table-cell>
          <table:table-cell office:value-type="float" office:value="164.93624452425101" table:style-name="ce2">
            <text:p><text:s/>164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7016" table:style-name="ce3">
            <text:p><text:s/>107,016<text:s/></text:p>
          </table:table-cell>
          <table:table-cell office:value-type="float" office:value="363.16935785303099" table:style-name="ce2">
            <text:p><text:s/>36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708" table:style-name="ce3">
            <text:p><text:s/>2,708<text:s/></text:p>
          </table:table-cell>
          <table:table-cell office:value-type="float" office:value="15064.891432791699" table:style-name="ce2">
            <text:p><text:s/>15,06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6072.391774891701" table:style-name="ce2">
            <text:p><text:s/>56,072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0072.1616766467" table:style-name="ce2">
            <text:p><text:s/>10,07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677570.02325581398" table:style-name="ce2">
            <text:p><text:s/>677,57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6289.6300743281799" table:style-name="ce2">
            <text:p><text:s/>6,289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872.7413793103401" table:style-name="ce2">
            <text:p><text:s/>2,87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13632" table:style-name="ce3">
            <text:p><text:s/>813,632<text:s/></text:p>
          </table:table-cell>
          <table:table-cell office:value-type="float" office:value="156.62723442539101" table:style-name="ce2">
            <text:p><text:s/>156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7751" table:style-name="ce3">
            <text:p><text:s/>107,751<text:s/></text:p>
          </table:table-cell>
          <table:table-cell office:value-type="float" office:value="340.04308080667403" table:style-name="ce2">
            <text:p><text:s/>340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756" table:style-name="ce3">
            <text:p><text:s/>2,756<text:s/></text:p>
          </table:table-cell>
          <table:table-cell office:value-type="float" office:value="13114.692670537001" table:style-name="ce2">
            <text:p><text:s/>13,11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4785.770386265998" table:style-name="ce2">
            <text:p><text:s/>54,78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9781.3493975903602" table:style-name="ce2">
            <text:p><text:s/>9,78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606216.65116279002" table:style-name="ce2">
            <text:p><text:s/>606,216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6628.75" table:style-name="ce2">
            <text:p><text:s/>6,62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049.7758620689601" table:style-name="ce2">
            <text:p><text:s/>3,04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17716" table:style-name="ce3">
            <text:p><text:s/>817,716<text:s/></text:p>
          </table:table-cell>
          <table:table-cell office:value-type="float" office:value="152.97904896076301" table:style-name="ce2">
            <text:p><text:s/>152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8858" table:style-name="ce3">
            <text:p><text:s/>108,858<text:s/></text:p>
          </table:table-cell>
          <table:table-cell office:value-type="float" office:value="347.66945010931602" table:style-name="ce2">
            <text:p><text:s/>34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772" table:style-name="ce3">
            <text:p><text:s/>2,772<text:s/></text:p>
          </table:table-cell>
          <table:table-cell office:value-type="float" office:value="14304.763708513699" table:style-name="ce2">
            <text:p><text:s/>14,30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59655.939130434701" table:style-name="ce2">
            <text:p><text:s/>59,655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0377.5" table:style-name="ce2">
            <text:p><text:s/>10,37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85473.43181818095" table:style-name="ce2">
            <text:p><text:s/>685,47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6384.3783629078398" table:style-name="ce2">
            <text:p><text:s/>6,384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690.3103448275801" table:style-name="ce2">
            <text:p><text:s/>2,690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23150" table:style-name="ce3">
            <text:p><text:s/>823,150<text:s/></text:p>
          </table:table-cell>
          <table:table-cell office:value-type="float" office:value="138.48703881431001" table:style-name="ce2">
            <text:p><text:s/>13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9984" table:style-name="ce3">
            <text:p><text:s/>109,984<text:s/></text:p>
          </table:table-cell>
          <table:table-cell office:value-type="float" office:value="317.72216867908003" table:style-name="ce2">
            <text:p><text:s/>317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811" table:style-name="ce3">
            <text:p><text:s/>2,811<text:s/></text:p>
          </table:table-cell>
          <table:table-cell office:value-type="float" office:value="12864.325506937001" table:style-name="ce2">
            <text:p><text:s/>12,86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3170.862144420098" table:style-name="ce2">
            <text:p><text:s/>53,17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9459.2455089820305" table:style-name="ce2">
            <text:p><text:s/>9,45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52307.84090909001" table:style-name="ce2">
            <text:p><text:s/>652,30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6404.05406943654" table:style-name="ce2">
            <text:p><text:s/>6,404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2552.5593220338983" table:style-name="ce2">
            <text:p><text:s/>2,552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27446" table:style-name="ce3">
            <text:p><text:s/>827,446<text:s/></text:p>
          </table:table-cell>
          <table:table-cell office:value-type="float" office:value="140.71058776040974" table:style-name="ce2">
            <text:p><text:s/>14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0806" table:style-name="ce3">
            <text:p><text:s/>110,806<text:s/></text:p>
          </table:table-cell>
          <table:table-cell office:value-type="float" office:value="312.78450625417395" table:style-name="ce2">
            <text:p><text:s/>31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840" table:style-name="ce3">
            <text:p><text:s/>2,840<text:s/></text:p>
          </table:table-cell>
          <table:table-cell office:value-type="float" office:value="12516.778169014084" table:style-name="ce2">
            <text:p><text:s/>12,516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1928.79515418502" table:style-name="ce2">
            <text:p><text:s/>51,92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8616.3373493975905" table:style-name="ce2">
            <text:p><text:s/>8,61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96699.29545454541" table:style-name="ce2">
            <text:p><text:s/>596,69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2" table:style-name="ce3">
            <text:p><text:s/>1,752<text:s/></text:p>
          </table:table-cell>
          <table:table-cell office:value-type="float" office:value="6310.5176940639267" table:style-name="ce2">
            <text:p><text:s/>6,31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260.1034482758619" table:style-name="ce2">
            <text:p><text:s/>2,26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28915" table:style-name="ce3">
            <text:p><text:s/>828,915<text:s/></text:p>
          </table:table-cell>
          <table:table-cell office:value-type="float" office:value="134.84974937116593" table:style-name="ce2">
            <text:p><text:s/>134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0845" table:style-name="ce3">
            <text:p><text:s/>110,845<text:s/></text:p>
          </table:table-cell>
          <table:table-cell office:value-type="float" office:value="303.64572150299966" table:style-name="ce2">
            <text:p><text:s/>303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865" table:style-name="ce3">
            <text:p><text:s/>2,865<text:s/></text:p>
          </table:table-cell>
          <table:table-cell office:value-type="float" office:value="11944.287609075043" table:style-name="ce2">
            <text:p><text:s/>11,944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51009.725055432369" table:style-name="ce2">
            <text:p><text:s/>51,00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8317.8855421686749" table:style-name="ce2">
            <text:p><text:s/>8,317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88612.04444444447" table:style-name="ce2">
            <text:p><text:s/>588,61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5983.4595524956967" table:style-name="ce2">
            <text:p><text:s/>5,983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167.5964912280701" table:style-name="ce2">
            <text:p><text:s/>2,167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32628" table:style-name="ce3">
            <text:p><text:s/>832,628<text:s/></text:p>
          </table:table-cell>
          <table:table-cell office:value-type="float" office:value="126.20717054915281" table:style-name="ce2">
            <text:p><text:s/>126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1627" table:style-name="ce3">
            <text:p><text:s/>111,627<text:s/></text:p>
          </table:table-cell>
          <table:table-cell office:value-type="float" office:value="280.74060935078433" table:style-name="ce2">
            <text:p><text:s/>280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887" table:style-name="ce3">
            <text:p><text:s/>2,887<text:s/></text:p>
          </table:table-cell>
          <table:table-cell office:value-type="float" office:value="10653.20609629373" table:style-name="ce2">
            <text:p><text:s/>10,653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6474.128603104211" table:style-name="ce2">
            <text:p><text:s/>46,47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8218.2378048780483" table:style-name="ce2">
            <text:p><text:s/>8,21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50115.28260869568" table:style-name="ce2">
            <text:p><text:s/>550,11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4" table:style-name="ce3">
            <text:p><text:s/>1,744<text:s/></text:p>
          </table:table-cell>
          <table:table-cell office:value-type="float" office:value="6453.0900229357794" table:style-name="ce2">
            <text:p><text:s/>6,453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553.5789473684213" table:style-name="ce2">
            <text:p><text:s/>2,553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35851" table:style-name="ce3">
            <text:p><text:s/>835,851<text:s/></text:p>
          </table:table-cell>
          <table:table-cell office:value-type="float" office:value="136.13763697118267" table:style-name="ce2">
            <text:p><text:s/>136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2475" table:style-name="ce3">
            <text:p><text:s/>112,475<text:s/></text:p>
          </table:table-cell>
          <table:table-cell office:value-type="float" office:value="303.36384974438766" table:style-name="ce2">
            <text:p><text:s/>303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908" table:style-name="ce3">
            <text:p><text:s/>2,908<text:s/></text:p>
          </table:table-cell>
          <table:table-cell office:value-type="float" office:value="12052.13583218707" table:style-name="ce2">
            <text:p><text:s/>12,05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52774.304635761589" table:style-name="ce2">
            <text:p><text:s/>52,77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9469.8963414634145" table:style-name="ce2">
            <text:p><text:s/>9,46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19318.91666666663" table:style-name="ce2">
            <text:p><text:s/>619,318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6753.0381331815597" table:style-name="ce2">
            <text:p><text:s/>6,753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768.2631578947367" table:style-name="ce2">
            <text:p><text:s/>2,76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40571" table:style-name="ce3">
            <text:p><text:s/>840,571<text:s/></text:p>
          </table:table-cell>
          <table:table-cell office:value-type="float" office:value="147.93029024317994" table:style-name="ce2">
            <text:p><text:s/>147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3227" table:style-name="ce3">
            <text:p><text:s/>113,227<text:s/></text:p>
          </table:table-cell>
          <table:table-cell office:value-type="float" office:value="331.00696830261336" table:style-name="ce2">
            <text:p><text:s/>331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933" table:style-name="ce3">
            <text:p><text:s/>2,933<text:s/></text:p>
          </table:table-cell>
          <table:table-cell office:value-type="float" office:value="12690.304466416639" table:style-name="ce2">
            <text:p><text:s/>12,690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57871.155021834064" table:style-name="ce2">
            <text:p><text:s/>57,87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0197.981707317073" table:style-name="ce2">
            <text:p><text:s/>10,19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670306.55319148931" table:style-name="ce2">
            <text:p><text:s/>670,306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1" table:style-name="ce3">
            <text:p><text:s/>1,761<text:s/></text:p>
          </table:table-cell>
          <table:table-cell office:value-type="float" office:value="6700.3401476433846" table:style-name="ce2">
            <text:p><text:s/>6,700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915" table:style-name="ce2">
            <text:p><text:s/>2,91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43774" table:style-name="ce3">
            <text:p><text:s/>843,774<text:s/></text:p>
          </table:table-cell>
          <table:table-cell office:value-type="float" office:value="153.55898261856848" table:style-name="ce2">
            <text:p><text:s/>15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4207" table:style-name="ce3">
            <text:p><text:s/>114,207<text:s/></text:p>
          </table:table-cell>
          <table:table-cell office:value-type="float" office:value="345.35989913052617" table:style-name="ce2">
            <text:p><text:s/>345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953" table:style-name="ce3">
            <text:p><text:s/>2,953<text:s/></text:p>
          </table:table-cell>
          <table:table-cell office:value-type="float" office:value="13076.91330849983" table:style-name="ce2">
            <text:p><text:s/>13,07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7414.568281938329" table:style-name="ce2">
            <text:p><text:s/>57,41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0281.757575757576" table:style-name="ce2">
            <text:p><text:s/>10,281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03343.39130434778" table:style-name="ce2">
            <text:p><text:s/>703,34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6815.3694050991498" table:style-name="ce2">
            <text:p><text:s/>6,815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763.75" table:style-name="ce2">
            <text:p><text:s/>2,763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47582" table:style-name="ce3">
            <text:p><text:s/>847,582<text:s/></text:p>
          </table:table-cell>
          <table:table-cell office:value-type="float" office:value="160.85667935373806" table:style-name="ce2">
            <text:p><text:s/>16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5274" table:style-name="ce3">
            <text:p><text:s/>115,274<text:s/></text:p>
          </table:table-cell>
          <table:table-cell office:value-type="float" office:value="351.0541926193244" table:style-name="ce2">
            <text:p><text:s/>35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979" table:style-name="ce3">
            <text:p><text:s/>2,979<text:s/></text:p>
          </table:table-cell>
          <table:table-cell office:value-type="float" office:value="13389.180597515944" table:style-name="ce2">
            <text:p><text:s/>13,38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5248.337004405286" table:style-name="ce2">
            <text:p><text:s/>55,248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0678.43113772455" table:style-name="ce2">
            <text:p><text:s/>10,678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92625.15217391308" table:style-name="ce2">
            <text:p><text:s/>692,62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7024.0811267605632" table:style-name="ce2">
            <text:p><text:s/>7,02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727.7758620689656" table:style-name="ce2">
            <text:p><text:s/>2,72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51644" table:style-name="ce3">
            <text:p><text:s/>851,644<text:s/></text:p>
          </table:table-cell>
          <table:table-cell office:value-type="float" office:value="168.88825964839768" table:style-name="ce2">
            <text:p><text:s/>16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5932" table:style-name="ce3">
            <text:p><text:s/>115,932<text:s/></text:p>
          </table:table-cell>
          <table:table-cell office:value-type="float" office:value="364.84721215885173" table:style-name="ce2">
            <text:p><text:s/>364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007" table:style-name="ce3">
            <text:p><text:s/>3,007<text:s/></text:p>
          </table:table-cell>
          <table:table-cell office:value-type="float" office:value="14118.015297638844" table:style-name="ce2">
            <text:p><text:s/>14,11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58192.662971175167" table:style-name="ce2">
            <text:p><text:s/>58,19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0719.180722891566" table:style-name="ce2">
            <text:p><text:s/>10,71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19665.17391304346" table:style-name="ce2">
            <text:p><text:s/>719,66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7104.0022573363431" table:style-name="ce2">
            <text:p><text:s/>7,10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743.5172413793102" table:style-name="ce2">
            <text:p><text:s/>2,743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54923" table:style-name="ce3">
            <text:p><text:s/>854,923<text:s/></text:p>
          </table:table-cell>
          <table:table-cell office:value-type="float" office:value="164.92106072710641" table:style-name="ce2">
            <text:p><text:s/>164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6525" table:style-name="ce3">
            <text:p><text:s/>116,525<text:s/></text:p>
          </table:table-cell>
          <table:table-cell office:value-type="float" office:value="354.63919330615749" table:style-name="ce2">
            <text:p><text:s/>35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047" table:style-name="ce3">
            <text:p><text:s/>3,047<text:s/></text:p>
          </table:table-cell>
          <table:table-cell office:value-type="float" office:value="13752.635379061372" table:style-name="ce2">
            <text:p><text:s/>13,75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9572.559471365639" table:style-name="ce2">
            <text:p><text:s/>59,572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0644.162650602409" table:style-name="ce2">
            <text:p><text:s/>10,64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36066.95652173914" table:style-name="ce2">
            <text:p><text:s/>736,066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9" table:style-name="ce3">
            <text:p><text:s/>1,779<text:s/></text:p>
          </table:table-cell>
          <table:table-cell office:value-type="float" office:value="6917.0865654862282" table:style-name="ce2">
            <text:p><text:s/>6,917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698.2241379310344" table:style-name="ce2">
            <text:p><text:s/>2,698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58750" table:style-name="ce3">
            <text:p><text:s/>858,750<text:s/></text:p>
          </table:table-cell>
          <table:table-cell office:value-type="float" office:value="157.16354701601165" table:style-name="ce2">
            <text:p><text:s/>15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7284" table:style-name="ce3">
            <text:p><text:s/>117,284<text:s/></text:p>
          </table:table-cell>
          <table:table-cell office:value-type="float" office:value="344.34036185668975" table:style-name="ce2">
            <text:p><text:s/>344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076" table:style-name="ce3">
            <text:p><text:s/>3,076<text:s/></text:p>
          </table:table-cell>
          <table:table-cell office:value-type="float" office:value="13048.17100130039" table:style-name="ce2">
            <text:p><text:s/>13,04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4866.699561403511" table:style-name="ce2">
            <text:p><text:s/>54,86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0473.188235294117" table:style-name="ce2">
            <text:p><text:s/>10,473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67896.69565217395" table:style-name="ce2">
            <text:p><text:s/>667,89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8" table:style-name="ce3">
            <text:p><text:s/>1,778<text:s/></text:p>
          </table:table-cell>
          <table:table-cell office:value-type="float" office:value="7126.6687289088868" table:style-name="ce2">
            <text:p><text:s/>7,12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506.2982456140353" table:style-name="ce2">
            <text:p><text:s/>2,506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61656" table:style-name="ce3">
            <text:p><text:s/>861,656<text:s/></text:p>
          </table:table-cell>
          <table:table-cell office:value-type="float" office:value="152.02195191584576" table:style-name="ce2">
            <text:p><text:s/>152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7986" table:style-name="ce3">
            <text:p><text:s/>117,986<text:s/></text:p>
          </table:table-cell>
          <table:table-cell office:value-type="float" office:value="338.99494855321819" table:style-name="ce2">
            <text:p><text:s/>33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03" table:style-name="ce3">
            <text:p><text:s/>3,103<text:s/></text:p>
          </table:table-cell>
          <table:table-cell office:value-type="float" office:value="12903.939413470835" table:style-name="ce2">
            <text:p><text:s/>12,903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7271.685022026431" table:style-name="ce2">
            <text:p><text:s/>57,271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9982.8612716763" table:style-name="ce2">
            <text:p><text:s/>9,98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763800.63829787239" table:style-name="ce2">
            <text:p><text:s/>763,80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6905.1908267270665" table:style-name="ce2">
            <text:p><text:s/>6,90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487.5689655172414" table:style-name="ce2">
            <text:p><text:s/>2,48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64670" table:style-name="ce3">
            <text:p><text:s/>864,670<text:s/></text:p>
          </table:table-cell>
          <table:table-cell office:value-type="float" office:value="143.96583552106583" table:style-name="ce2">
            <text:p><text:s/>143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8921" table:style-name="ce3">
            <text:p><text:s/>118,921<text:s/></text:p>
          </table:table-cell>
          <table:table-cell office:value-type="float" office:value="324.93050848882871" table:style-name="ce2">
            <text:p><text:s/>32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18" table:style-name="ce3">
            <text:p><text:s/>3,118<text:s/></text:p>
          </table:table-cell>
          <table:table-cell office:value-type="float" office:value="12517.434252726107" table:style-name="ce2">
            <text:p><text:s/>12,51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5389.682819383263" table:style-name="ce2">
            <text:p><text:s/>55,38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9894.2342857142849" table:style-name="ce2">
            <text:p><text:s/>9,894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751883.25531914888" table:style-name="ce2">
            <text:p><text:s/>751,88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6934.956867196368" table:style-name="ce2">
            <text:p><text:s/>6,934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152.5" table:style-name="ce2">
            <text:p><text:s/>2,15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67504" table:style-name="ce3">
            <text:p><text:s/>867,504<text:s/></text:p>
          </table:table-cell>
          <table:table-cell office:value-type="float" office:value="144.95888433943821" table:style-name="ce2">
            <text:p><text:s/>144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19541" table:style-name="ce3">
            <text:p><text:s/>119,541<text:s/></text:p>
          </table:table-cell>
          <table:table-cell office:value-type="float" office:value="319.48412678495242" table:style-name="ce2">
            <text:p><text:s/>31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47" table:style-name="ce3">
            <text:p><text:s/>3,147<text:s/></text:p>
          </table:table-cell>
          <table:table-cell office:value-type="float" office:value="11879.388624086432" table:style-name="ce2">
            <text:p><text:s/>11,87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0831.624175824174" table:style-name="ce2">
            <text:p><text:s/>50,83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8304.5114942528744" table:style-name="ce2">
            <text:p><text:s/>8,304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661614.76595744677" table:style-name="ce2">
            <text:p><text:s/>661,61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6921.4469525959366" table:style-name="ce2">
            <text:p><text:s/>6,92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188.4655172413795" table:style-name="ce2">
            <text:p><text:s/>2,188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70118" table:style-name="ce3">
            <text:p><text:s/>870,118<text:s/></text:p>
          </table:table-cell>
          <table:table-cell office:value-type="float" office:value="139.64291394960225" table:style-name="ce2">
            <text:p><text:s/>13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0037" table:style-name="ce3">
            <text:p><text:s/>120,037<text:s/></text:p>
          </table:table-cell>
          <table:table-cell office:value-type="float" office:value="310.09407099477659" table:style-name="ce2">
            <text:p><text:s/>31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62" table:style-name="ce3">
            <text:p><text:s/>3,162<text:s/></text:p>
          </table:table-cell>
          <table:table-cell office:value-type="float" office:value="11787.861480075901" table:style-name="ce2">
            <text:p><text:s/>11,78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1089.246696035239" table:style-name="ce2">
            <text:p><text:s/>51,08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8092.3160919540232" table:style-name="ce2">
            <text:p><text:s/>8,092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08359.06976744183" table:style-name="ce2">
            <text:p><text:s/>708,359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6461.1574492099326" table:style-name="ce2">
            <text:p><text:s/>6,46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100.4655172413795" table:style-name="ce2">
            <text:p><text:s/>2,10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74199" table:style-name="ce3">
            <text:p><text:s/>874,199<text:s/></text:p>
          </table:table-cell>
          <table:table-cell office:value-type="float" office:value="136.05400372226461" table:style-name="ce2">
            <text:p><text:s/>13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0914" table:style-name="ce3">
            <text:p><text:s/>120,914<text:s/></text:p>
          </table:table-cell>
          <table:table-cell office:value-type="float" office:value="298.0673784673404" table:style-name="ce2">
            <text:p><text:s/>298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94" table:style-name="ce3">
            <text:p><text:s/>3,194<text:s/></text:p>
          </table:table-cell>
          <table:table-cell office:value-type="float" office:value="10671.218534752661" table:style-name="ce2">
            <text:p><text:s/>10,671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7876.92682926829" table:style-name="ce2">
            <text:p><text:s/>47,876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7548.028571428571" table:style-name="ce2">
            <text:p><text:s/>7,54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85190.61904761905" table:style-name="ce2">
            <text:p><text:s/>685,190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6966.6434587310496" table:style-name="ce2">
            <text:p><text:s/>6,966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477.3793103448274" table:style-name="ce2">
            <text:p><text:s/>2,47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77615" table:style-name="ce3">
            <text:p><text:s/>877,615<text:s/></text:p>
          </table:table-cell>
          <table:table-cell office:value-type="float" office:value="140.41619274966814" table:style-name="ce2">
            <text:p><text:s/>140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1464" table:style-name="ce3">
            <text:p><text:s/>121,464<text:s/></text:p>
          </table:table-cell>
          <table:table-cell office:value-type="float" office:value="315.75975597707964" table:style-name="ce2">
            <text:p><text:s/>31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213" table:style-name="ce3">
            <text:p><text:s/>3,213<text:s/></text:p>
          </table:table-cell>
          <table:table-cell office:value-type="float" office:value="12195.884220354808" table:style-name="ce2">
            <text:p><text:s/>12,19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6867.681415929204" table:style-name="ce2">
            <text:p><text:s/>56,86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9554.6666666666661" table:style-name="ce2">
            <text:p><text:s/>9,55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766886.66666666663" table:style-name="ce2">
            <text:p><text:s/>766,88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03" table:style-name="ce3">
            <text:p><text:s/>1,803<text:s/></text:p>
          </table:table-cell>
          <table:table-cell office:value-type="float" office:value="6792.8990571270106" table:style-name="ce2">
            <text:p><text:s/>6,79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308.7413793103447" table:style-name="ce2">
            <text:p><text:s/>2,308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81850" table:style-name="ce3">
            <text:p><text:s/>881,850<text:s/></text:p>
          </table:table-cell>
          <table:table-cell office:value-type="float" office:value="152.51208368770199" table:style-name="ce2">
            <text:p><text:s/>152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2263" table:style-name="ce3">
            <text:p><text:s/>122,263<text:s/></text:p>
          </table:table-cell>
          <table:table-cell office:value-type="float" office:value="324.05947015859255" table:style-name="ce2">
            <text:p><text:s/>32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280" table:style-name="ce3">
            <text:p><text:s/>3,280<text:s/></text:p>
          </table:table-cell>
          <table:table-cell office:value-type="float" office:value="14837.503658536585" table:style-name="ce2">
            <text:p><text:s/>14,83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98086.661733615227" table:style-name="ce2">
            <text:p><text:s/>98,086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8315.3687150837995" table:style-name="ce2">
            <text:p><text:s/>8,315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744417.40476190473" table:style-name="ce2">
            <text:p><text:s/>744,417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14" table:style-name="ce3">
            <text:p><text:s/>1,814<text:s/></text:p>
          </table:table-cell>
          <table:table-cell office:value-type="float" office:value="7157.4553472987873" table:style-name="ce2">
            <text:p><text:s/>7,157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684.7068965517242" table:style-name="ce2">
            <text:p><text:s/>2,684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86572" table:style-name="ce3">
            <text:p><text:s/>886,572<text:s/></text:p>
          </table:table-cell>
          <table:table-cell office:value-type="float" office:value="159.69561637407904" table:style-name="ce2">
            <text:p><text:s/>15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3030" table:style-name="ce3">
            <text:p><text:s/>123,030<text:s/></text:p>
          </table:table-cell>
          <table:table-cell office:value-type="float" office:value="348.35751442737546" table:style-name="ce2">
            <text:p><text:s/>34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289" table:style-name="ce3">
            <text:p><text:s/>3,289<text:s/></text:p>
          </table:table-cell>
          <table:table-cell office:value-type="float" office:value="12724.884767406507" table:style-name="ce2">
            <text:p><text:s/>12,72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9890.951327433628" table:style-name="ce2">
            <text:p><text:s/>59,89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8832.0335195530733" table:style-name="ce2">
            <text:p><text:s/>8,83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88082.6744186047" table:style-name="ce2">
            <text:p><text:s/>788,08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26" table:style-name="ce3">
            <text:p><text:s/>1,826<text:s/></text:p>
          </table:table-cell>
          <table:table-cell office:value-type="float" office:value="7103.9485213581602" table:style-name="ce2">
            <text:p><text:s/>7,10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578.7241379310344" table:style-name="ce2">
            <text:p><text:s/>2,57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92522" table:style-name="ce3">
            <text:p><text:s/>892,522<text:s/></text:p>
          </table:table-cell>
          <table:table-cell office:value-type="float" office:value="168.60076278231796" table:style-name="ce2">
            <text:p><text:s/>16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3940" table:style-name="ce3">
            <text:p><text:s/>123,940<text:s/></text:p>
          </table:table-cell>
          <table:table-cell office:value-type="float" office:value="350.05875423592062" table:style-name="ce2">
            <text:p><text:s/>350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320" table:style-name="ce3">
            <text:p><text:s/>3,320<text:s/></text:p>
          </table:table-cell>
          <table:table-cell office:value-type="float" office:value="12587.37951807229" table:style-name="ce2">
            <text:p><text:s/>12,58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5471.402654867255" table:style-name="ce2">
            <text:p><text:s/>55,47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9117.6022099447509" table:style-name="ce2">
            <text:p><text:s/>9,117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73359.27906976745" table:style-name="ce2">
            <text:p><text:s/>773,359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31" table:style-name="ce3">
            <text:p><text:s/>1,831<text:s/></text:p>
          </table:table-cell>
          <table:table-cell office:value-type="float" office:value="7307.3347897323865" table:style-name="ce2">
            <text:p><text:s/>7,30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676.5172413793102" table:style-name="ce2">
            <text:p><text:s/>2,67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98507" table:style-name="ce3">
            <text:p><text:s/>898,507<text:s/></text:p>
          </table:table-cell>
          <table:table-cell office:value-type="float" office:value="176.51827754263462" table:style-name="ce2">
            <text:p><text:s/>17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4816" table:style-name="ce3">
            <text:p><text:s/>124,816<text:s/></text:p>
          </table:table-cell>
          <table:table-cell office:value-type="float" office:value="366.24297365722344" table:style-name="ce2">
            <text:p><text:s/>366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350" table:style-name="ce3">
            <text:p><text:s/>3,350<text:s/></text:p>
          </table:table-cell>
          <table:table-cell office:value-type="float" office:value="13374.213432835821" table:style-name="ce2">
            <text:p><text:s/>13,37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57341.325892857145" table:style-name="ce2">
            <text:p><text:s/>57,34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9750.1304347826081" table:style-name="ce2">
            <text:p><text:s/>9,75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824229.72093023255" table:style-name="ce2">
            <text:p><text:s/>824,22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36" table:style-name="ce3">
            <text:p><text:s/>1,836<text:s/></text:p>
          </table:table-cell>
          <table:table-cell office:value-type="float" office:value="7412.8671023965144" table:style-name="ce2">
            <text:p><text:s/>7,41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798.4912280701756" table:style-name="ce2">
            <text:p><text:s/>2,79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904814" table:style-name="ce3">
            <text:p><text:s/>904,814<text:s/></text:p>
          </table:table-cell>
          <table:table-cell office:value-type="float" office:value="176.11224737901932" table:style-name="ce2">
            <text:p><text:s/>17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5464" table:style-name="ce3">
            <text:p><text:s/>125,464<text:s/></text:p>
          </table:table-cell>
          <table:table-cell office:value-type="float" office:value="361.47828062232992" table:style-name="ce2">
            <text:p><text:s/>36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367" table:style-name="ce3">
            <text:p><text:s/>3,367<text:s/></text:p>
          </table:table-cell>
          <table:table-cell office:value-type="float" office:value="13385.858330858331" table:style-name="ce2">
            <text:p><text:s/>13,38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9220.046460176993" table:style-name="ce2">
            <text:p><text:s/>59,220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9692.3829787234044" table:style-name="ce2">
            <text:p><text:s/>9,69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817536.48837209307" table:style-name="ce2">
            <text:p><text:s/>817,536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7219.3" table:style-name="ce2">
            <text:p><text:s/>7,21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474.0892857142858" table:style-name="ce2">
            <text:p><text:s/>2,474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910255" table:style-name="ce3">
            <text:p><text:s/>910,255<text:s/></text:p>
          </table:table-cell>
          <table:table-cell office:value-type="float" office:value="164.58120197087629" table:style-name="ce2">
            <text:p><text:s/>16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6231" table:style-name="ce3">
            <text:p><text:s/>126,231<text:s/></text:p>
          </table:table-cell>
          <table:table-cell office:value-type="float" office:value="345.80981692294284" table:style-name="ce2">
            <text:p><text:s/>345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398" table:style-name="ce3">
            <text:p><text:s/>3,398<text:s/></text:p>
          </table:table-cell>
          <table:table-cell office:value-type="float" office:value="12653.927015891701" table:style-name="ce2">
            <text:p><text:s/>12,65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57695.510022271716" table:style-name="ce2">
            <text:p><text:s/>57,695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8711.5368421052626" table:style-name="ce2">
            <text:p><text:s/>8,711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50087.58139534888" table:style-name="ce2">
            <text:p><text:s/>750,08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4" table:style-name="ce3">
            <text:p><text:s/>1,844<text:s/></text:p>
          </table:table-cell>
          <table:table-cell office:value-type="float" office:value="7718.6111713665941" table:style-name="ce2">
            <text:p><text:s/>7,71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475.8545454545456" table:style-name="ce2">
            <text:p><text:s/>2,47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915013" table:style-name="ce3">
            <text:p><text:s/>915,013<text:s/></text:p>
          </table:table-cell>
          <table:table-cell office:value-type="float" office:value="169.74342878188617" table:style-name="ce2">
            <text:p><text:s/>16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6929" table:style-name="ce3">
            <text:p><text:s/>126,929<text:s/></text:p>
          </table:table-cell>
          <table:table-cell office:value-type="float" office:value="358.02915015481096" table:style-name="ce2">
            <text:p><text:s/>35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13" table:style-name="ce3">
            <text:p><text:s/>3,413<text:s/></text:p>
          </table:table-cell>
          <table:table-cell office:value-type="float" office:value="12820.333430999121" table:style-name="ce2">
            <text:p><text:s/>12,82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57871.525727069355" table:style-name="ce2">
            <text:p><text:s/>57,871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9435.1648936170204" table:style-name="ce2">
            <text:p><text:s/>9,435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93801.86046511633" table:style-name="ce2">
            <text:p><text:s/>793,801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1642202.7777777778" table:style-name="ce2">
            <text:p><text:s/>1,642,20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2373.833333333332" table:style-name="ce2">
            <text:p><text:s/>22,373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919376" table:style-name="ce3">
            <text:p><text:s/>919,376<text:s/></text:p>
          </table:table-cell>
          <table:table-cell office:value-type="float" office:value="14870097.888888888" table:style-name="ce2">
            <text:p><text:s/>14,870,097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7896" table:style-name="ce3">
            <text:p><text:s/>127,896<text:s/></text:p>
          </table:table-cell>
          <table:table-cell office:value-type="float" office:value="4550896.666666667" table:style-name="ce2">
            <text:p><text:s/>4,550,89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33" table:style-name="ce3">
            <text:p><text:s/>3,433<text:s/></text:p>
          </table:table-cell>
          <table:table-cell office:value-type="float" office:value="4543130.888888889" table:style-name="ce2">
            <text:p><text:s/>4,543,130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3084837.5" table:style-name="ce2">
            <text:p><text:s/>3,084,83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22656.125" table:style-name="ce2">
            <text:p><text:s/>222,656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55899.13953488367" table:style-name="ce2">
            <text:p><text:s/>755,899.1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7108.1905781584583" table:style-name="ce2">
            <text:p><text:s/>7,108.1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066.909090909091" table:style-name="ce2">
            <text:p><text:s/>2,066.9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1686" table:style-name="ce3">
            <text:p><text:s/>921,686<text:s/></text:p>
          </table:table-cell>
          <table:table-cell office:value-type="float" office:value="149.28696866394847" table:style-name="ce2">
            <text:p><text:s/>149.2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8135" table:style-name="ce3">
            <text:p><text:s/>128,135<text:s/></text:p>
          </table:table-cell>
          <table:table-cell office:value-type="float" office:value="313.38683419830647" table:style-name="ce2">
            <text:p><text:s/>313.3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54" table:style-name="ce3">
            <text:p><text:s/>3,454<text:s/></text:p>
          </table:table-cell>
          <table:table-cell office:value-type="float" office:value="11249.958019687319" table:style-name="ce2">
            <text:p><text:s/>11,249.9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50125.713646532437" table:style-name="ce2">
            <text:p><text:s/>50,125.7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7451.515789473684" table:style-name="ce2">
            <text:p><text:s/>7,451.5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81068.93181818177" table:style-name="ce2">
            <text:p><text:s/>681,068.9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6" table:style-name="ce3">
            <text:p><text:s/>1,846<text:s/></text:p>
          </table:table-cell>
          <table:table-cell office:value-type="float" office:value="6273.327735644637" table:style-name="ce2">
            <text:p><text:s/>6,273.3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837.8545454545454" table:style-name="ce2">
            <text:p><text:s/>1,837.8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4429" table:style-name="ce3">
            <text:p><text:s/>924,429<text:s/></text:p>
          </table:table-cell>
          <table:table-cell office:value-type="float" office:value="140.53752099944938" table:style-name="ce2">
            <text:p><text:s/>140.5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8694" table:style-name="ce3">
            <text:p><text:s/>128,694<text:s/></text:p>
          </table:table-cell>
          <table:table-cell office:value-type="float" office:value="297.96633875705163" table:style-name="ce2">
            <text:p><text:s/>297.9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80" table:style-name="ce3">
            <text:p><text:s/>3,480<text:s/></text:p>
          </table:table-cell>
          <table:table-cell office:value-type="float" office:value="10938.86091954023" table:style-name="ce2">
            <text:p><text:s/>10,938.8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50586.502252252256" table:style-name="ce2">
            <text:p><text:s/>50,586.5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7919.3968253968251" table:style-name="ce2">
            <text:p><text:s/>7,919.4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04319.73333333328" table:style-name="ce2">
            <text:p><text:s/>704,319.7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6902.8814377682402" table:style-name="ce2">
            <text:p><text:s/>6,902.8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235.0188679245284" table:style-name="ce2">
            <text:p><text:s/>2,235.0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6925" table:style-name="ce3">
            <text:p><text:s/>926,925<text:s/></text:p>
          </table:table-cell>
          <table:table-cell office:value-type="float" office:value="140.09615233163416" table:style-name="ce2">
            <text:p><text:s/>140.1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9267" table:style-name="ce3">
            <text:p><text:s/>129,267<text:s/></text:p>
          </table:table-cell>
          <table:table-cell office:value-type="float" office:value="294.08897862563532" table:style-name="ce2">
            <text:p><text:s/>294.0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78" table:style-name="ce3">
            <text:p><text:s/>3,478<text:s/></text:p>
          </table:table-cell>
          <table:table-cell office:value-type="float" office:value="10593.093732029902" table:style-name="ce2">
            <text:p><text:s/>10,593.0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9180.516930022575" table:style-name="ce2">
            <text:p><text:s/>49,180.5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7909.927083333333" table:style-name="ce2">
            <text:p><text:s/>7,909.9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97355.15909090906" table:style-name="ce2">
            <text:p><text:s/>697,355.1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1" table:style-name="ce3">
            <text:p><text:s/>1,871<text:s/></text:p>
          </table:table-cell>
          <table:table-cell office:value-type="float" office:value="6723.6830571886694" table:style-name="ce2">
            <text:p><text:s/>6,723.6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521.7777777777778" table:style-name="ce2">
            <text:p><text:s/>1,521.7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6109" table:style-name="ce3">
            <text:p><text:s/>926,109<text:s/></text:p>
          </table:table-cell>
          <table:table-cell office:value-type="float" office:value="155.83809249235242" table:style-name="ce2">
            <text:p><text:s/>155.8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9309" table:style-name="ce3">
            <text:p><text:s/>129,309<text:s/></text:p>
          </table:table-cell>
          <table:table-cell office:value-type="float" office:value="252.88007795281072" table:style-name="ce2">
            <text:p><text:s/>252.8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08" table:style-name="ce3">
            <text:p><text:s/>3,508<text:s/></text:p>
          </table:table-cell>
          <table:table-cell office:value-type="float" office:value="9268.6171607753713" table:style-name="ce2">
            <text:p><text:s/>9,268.6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9017.370786516854" table:style-name="ce2">
            <text:p><text:s/>49,017.3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6100.8376963350784" table:style-name="ce2">
            <text:p><text:s/>6,100.8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92864.56818181823" table:style-name="ce2">
            <text:p><text:s/>592,864.5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0" table:style-name="ce3">
            <text:p><text:s/>1,870<text:s/></text:p>
          </table:table-cell>
          <table:table-cell office:value-type="float" office:value="6118.6272727272726" table:style-name="ce2">
            <text:p><text:s/>6,118.6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037.2592592592594" table:style-name="ce2">
            <text:p><text:s/>1,037.2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5209" table:style-name="ce3">
            <text:p><text:s/>925,209<text:s/></text:p>
          </table:table-cell>
          <table:table-cell office:value-type="float" office:value="176.71313292456082" table:style-name="ce2">
            <text:p><text:s/>176.7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8783" table:style-name="ce3">
            <text:p><text:s/>128,783<text:s/></text:p>
          </table:table-cell>
          <table:table-cell office:value-type="float" office:value="207.94222839971115" table:style-name="ce2">
            <text:p><text:s/>207.9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09" table:style-name="ce3">
            <text:p><text:s/>3,509<text:s/></text:p>
          </table:table-cell>
          <table:table-cell office:value-type="float" office:value="8476.996580222285" table:style-name="ce2">
            <text:p><text:s/>8,477.0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51423.553047404064" table:style-name="ce2">
            <text:p><text:s/>51,423.5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5333.505208333333" table:style-name="ce2">
            <text:p><text:s/>5,333.5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75726.95454545453" table:style-name="ce2">
            <text:p><text:s/>375,726.9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1" table:style-name="ce3">
            <text:p><text:s/>1,861<text:s/></text:p>
          </table:table-cell>
          <table:table-cell office:value-type="float" office:value="6735.0376141859215" table:style-name="ce2">
            <text:p><text:s/>6,735.0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867.7735849056603" table:style-name="ce2">
            <text:p><text:s/>1,867.7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8989" table:style-name="ce3">
            <text:p><text:s/>928,989<text:s/></text:p>
          </table:table-cell>
          <table:table-cell office:value-type="float" office:value="183.37796572402902" table:style-name="ce2">
            <text:p><text:s/>183.3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8817" table:style-name="ce3">
            <text:p><text:s/>128,817<text:s/></text:p>
          </table:table-cell>
          <table:table-cell office:value-type="float" office:value="274.69210585559358" table:style-name="ce2">
            <text:p><text:s/>274.6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09" table:style-name="ce3">
            <text:p><text:s/>3,509<text:s/></text:p>
          </table:table-cell>
          <table:table-cell office:value-type="float" office:value="9787.8774579652327" table:style-name="ce2">
            <text:p><text:s/>9,787.8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53646.191441441442" table:style-name="ce2">
            <text:p><text:s/>53,646.1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7662.869791666667" table:style-name="ce2">
            <text:p><text:s/>7,662.8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30349.8666666667" table:style-name="ce2">
            <text:p><text:s/>530,349.8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3" table:style-name="ce3">
            <text:p><text:s/>1,863<text:s/></text:p>
          </table:table-cell>
          <table:table-cell office:value-type="float" office:value="6875.3225979602794" table:style-name="ce2">
            <text:p><text:s/>6,875.3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388.8490566037735" table:style-name="ce2">
            <text:p><text:s/>2,388.8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34638" table:style-name="ce3">
            <text:p><text:s/>934,638<text:s/></text:p>
          </table:table-cell>
          <table:table-cell office:value-type="float" office:value="188.80413486290948" table:style-name="ce2">
            <text:p><text:s/>188.8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9030" table:style-name="ce3">
            <text:p><text:s/>129,030<text:s/></text:p>
          </table:table-cell>
          <table:table-cell office:value-type="float" office:value="319.94321475625821" table:style-name="ce2">
            <text:p><text:s/>319.9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25" table:style-name="ce3">
            <text:p><text:s/>3,525<text:s/></text:p>
          </table:table-cell>
          <table:table-cell office:value-type="float" office:value="10474.839148936171" table:style-name="ce2">
            <text:p><text:s/>10,474.8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52391.409502262446" table:style-name="ce2">
            <text:p><text:s/>52,391.4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8775.828125" table:style-name="ce2">
            <text:p><text:s/>8,775.8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663742.35555555555" table:style-name="ce2">
            <text:p><text:s/>663,742.3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1" table:style-name="ce3">
            <text:p><text:s/>1,871<text:s/></text:p>
          </table:table-cell>
          <table:table-cell office:value-type="float" office:value="7099.0919294494925" table:style-name="ce2">
            <text:p><text:s/>7,099.0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651.566037735849" table:style-name="ce2">
            <text:p><text:s/>2,651.5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41406" table:style-name="ce3">
            <text:p><text:s/>941,406<text:s/></text:p>
          </table:table-cell>
          <table:table-cell office:value-type="float" office:value="186.32998939883535" table:style-name="ce2">
            <text:p><text:s/>186.3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9336" table:style-name="ce3">
            <text:p><text:s/>129,336<text:s/></text:p>
          </table:table-cell>
          <table:table-cell office:value-type="float" office:value="318.47936382754995" table:style-name="ce2">
            <text:p><text:s/>318.4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38" table:style-name="ce3">
            <text:p><text:s/>3,538<text:s/></text:p>
          </table:table-cell>
          <table:table-cell office:value-type="float" office:value="11328.975692481628" table:style-name="ce2">
            <text:p><text:s/>11,328.9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54875.337104072401" table:style-name="ce2">
            <text:p><text:s/>54,875.3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9648.2091836734689" table:style-name="ce2">
            <text:p><text:s/>9,648.2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15644.02222222218" table:style-name="ce2">
            <text:p><text:s/>715,644.0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8" table:style-name="ce3">
            <text:p><text:s/>1,858<text:s/></text:p>
          </table:table-cell>
          <table:table-cell office:value-type="float" office:value="7103.0764262648008" table:style-name="ce2">
            <text:p><text:s/>7,103.0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669.1886792452829" table:style-name="ce2">
            <text:p><text:s/>2,669.1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50036" table:style-name="ce3">
            <text:p><text:s/>950,036<text:s/></text:p>
          </table:table-cell>
          <table:table-cell office:value-type="float" office:value="186.5154804660034" table:style-name="ce2">
            <text:p><text:s/>186.5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30112" table:style-name="ce3">
            <text:p><text:s/>130,112<text:s/></text:p>
          </table:table-cell>
          <table:table-cell office:value-type="float" office:value="317.93723868666996" table:style-name="ce2">
            <text:p><text:s/>317.9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39" table:style-name="ce3">
            <text:p><text:s/>3,539<text:s/></text:p>
          </table:table-cell>
          <table:table-cell office:value-type="float" office:value="11247.387962701328" table:style-name="ce2">
            <text:p><text:s/>11,247.3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59000.18409090909" table:style-name="ce2">
            <text:p><text:s/>59,000.1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9850.415384615384" table:style-name="ce2">
            <text:p><text:s/>9,850.4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44612.1555555556" table:style-name="ce2">
            <text:p><text:s/>744,612.1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0" table:style-name="ce3">
            <text:p><text:s/>1,850<text:s/></text:p>
          </table:table-cell>
          <table:table-cell office:value-type="float" office:value="6985.047567567568" table:style-name="ce2">
            <text:p><text:s/>6,985.0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2262.9038461538462" table:style-name="ce2">
            <text:p><text:s/>2,262.9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53388" table:style-name="ce3">
            <text:p><text:s/>953,388<text:s/></text:p>
          </table:table-cell>
          <table:table-cell office:value-type="float" office:value="178.0076401213357" table:style-name="ce2">
            <text:p><text:s/>178.0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30701" table:style-name="ce3">
            <text:p><text:s/>130,701<text:s/></text:p>
          </table:table-cell>
          <table:table-cell office:value-type="float" office:value="310.998209654096" table:style-name="ce2">
            <text:p><text:s/>311.0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59" table:style-name="ce3">
            <text:p><text:s/>3,559<text:s/></text:p>
          </table:table-cell>
          <table:table-cell office:value-type="float" office:value="10964.294183759483" table:style-name="ce2">
            <text:p><text:s/>10,964.2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55075.764172335599" table:style-name="ce2">
            <text:p><text:s/>55,075.7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9455.2331606217613" table:style-name="ce2">
            <text:p><text:s/>9,455.2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15762.8666666667" table:style-name="ce2">
            <text:p><text:s/>715,762.8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4" table:style-name="ce3">
            <text:p><text:s/>1,854<text:s/></text:p>
          </table:table-cell>
          <table:table-cell office:value-type="float" office:value="7783.1596548004318" table:style-name="ce2">
            <text:p><text:s/>7,783.1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683.4716981132074" table:style-name="ce2">
            <text:p><text:s/>2,683.4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57950" table:style-name="ce3">
            <text:p><text:s/>957,950<text:s/></text:p>
          </table:table-cell>
          <table:table-cell office:value-type="float" office:value="171.47183360300642" table:style-name="ce2">
            <text:p><text:s/>171.4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31800" table:style-name="ce3">
            <text:p><text:s/>131,800<text:s/></text:p>
          </table:table-cell>
          <table:table-cell office:value-type="float" office:value="315.62330045523521" table:style-name="ce2">
            <text:p><text:s/>315.6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87" table:style-name="ce3">
            <text:p><text:s/>3,587<text:s/></text:p>
          </table:table-cell>
          <table:table-cell office:value-type="float" office:value="11585.975466964037" table:style-name="ce2">
            <text:p><text:s/>11,585.9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58568.607709750569" table:style-name="ce2">
            <text:p><text:s/>58,568.6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0597.917948717948" table:style-name="ce2">
            <text:p><text:s/>10,597.9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52266.97777777782" table:style-name="ce2">
            <text:p><text:s/>752,266.9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7" table:style-name="ce3">
            <text:p><text:s/>1,857<text:s/></text:p>
          </table:table-cell>
          <table:table-cell office:value-type="float" office:value="6298.0193861066236" table:style-name="ce2">
            <text:p><text:s/>6,298.02<text:s/>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267.9074074074074" table:style-name="ce2">
            <text:p><text:s/>2,267.9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60571" table:style-name="ce3">
            <text:p><text:s/>960,571<text:s/></text:p>
          </table:table-cell>
          <table:table-cell office:value-type="float" office:value="147.26701722204814" table:style-name="ce2">
            <text:p><text:s/>147.2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32041" table:style-name="ce3">
            <text:p><text:s/>132,041<text:s/></text:p>
          </table:table-cell>
          <table:table-cell office:value-type="float" office:value="280.83105247612485" table:style-name="ce2">
            <text:p><text:s/>280.8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00" table:style-name="ce3">
            <text:p><text:s/>3,600<text:s/></text:p>
          </table:table-cell>
          <table:table-cell office:value-type="float" office:value="10340.122499999999" table:style-name="ce2">
            <text:p><text:s/>10,340.1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56172.769751693006" table:style-name="ce2">
            <text:p><text:s/>56,172.7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8883.257575757576" table:style-name="ce2">
            <text:p><text:s/>8,883.2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21811.88888888888" table:style-name="ce2">
            <text:p><text:s/>721,811.8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3" table:style-name="ce1">
            <text:p>1873</text:p>
          </table:table-cell>
          <table:table-cell office:value-type="float" office:value="6856.4682327816299" table:style-name="ce2">
            <text:p><text:s/>6,856.4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794.8181818181799" table:style-name="ce2">
            <text:p><text:s/>1,794.8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62269" table:style-name="ce3">
            <text:p><text:s/>962,269<text:s/></text:p>
          </table:table-cell>
          <table:table-cell office:value-type="float" office:value="151.551365574491" table:style-name="ce2">
            <text:p><text:s/>151.5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2100" table:style-name="ce3">
            <text:p><text:s/>132,100<text:s/></text:p>
          </table:table-cell>
          <table:table-cell office:value-type="float" office:value="275.11011355033997" table:style-name="ce2">
            <text:p><text:s/>275.1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07" table:style-name="ce3">
            <text:p><text:s/>3,607<text:s/></text:p>
          </table:table-cell>
          <table:table-cell office:value-type="float" office:value="9960.1042417521403" table:style-name="ce2">
            <text:p><text:s/>9,960.1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9934.970654627497" table:style-name="ce2">
            <text:p><text:s/>49,934.9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6962.7055837563403" table:style-name="ce2">
            <text:p><text:s/>6,962.7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66771.08695652103" table:style-name="ce2">
            <text:p><text:s/>666,771.0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0" table:style-name="ce3">
            <text:p><text:s/>1,870<text:s/></text:p>
          </table:table-cell>
          <table:table-cell office:value-type="float" office:value="6846.9978609625596" table:style-name="ce2">
            <text:p><text:s/>6,847.0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955.4181818181801" table:style-name="ce2">
            <text:p><text:s/>1,955.4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66519" table:style-name="ce3">
            <text:p><text:s/>966,519<text:s/></text:p>
          </table:table-cell>
          <table:table-cell office:value-type="float" office:value="151.18136736060001" table:style-name="ce2">
            <text:p><text:s/>151.1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2628" table:style-name="ce3">
            <text:p><text:s/>132,628<text:s/></text:p>
          </table:table-cell>
          <table:table-cell office:value-type="float" office:value="269.70886992188599" table:style-name="ce2">
            <text:p><text:s/>269.7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22" table:style-name="ce3">
            <text:p><text:s/>3,622<text:s/></text:p>
          </table:table-cell>
          <table:table-cell office:value-type="float" office:value="9949.7973495306396" table:style-name="ce2">
            <text:p><text:s/>9,949.8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53519.405466970296" table:style-name="ce2">
            <text:p><text:s/>53,519.4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8359.80303030303" table:style-name="ce2">
            <text:p><text:s/>8,359.8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04321.71739130397" table:style-name="ce2">
            <text:p><text:s/>704,321.7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6722.9903999999997" table:style-name="ce2">
            <text:p><text:s/>6,722.9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1907.1607142857099" table:style-name="ce2">
            <text:p><text:s/>1,907.1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70666" table:style-name="ce3">
            <text:p><text:s/>970,666<text:s/></text:p>
          </table:table-cell>
          <table:table-cell office:value-type="float" office:value="149.613695133032" table:style-name="ce2">
            <text:p><text:s/>149.6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3287" table:style-name="ce3">
            <text:p><text:s/>133,287<text:s/></text:p>
          </table:table-cell>
          <table:table-cell office:value-type="float" office:value="280.61615911529202" table:style-name="ce2">
            <text:p><text:s/>280.6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29" table:style-name="ce3">
            <text:p><text:s/>3,629<text:s/></text:p>
          </table:table-cell>
          <table:table-cell office:value-type="float" office:value="9563.4524662441399" table:style-name="ce2">
            <text:p><text:s/>9,563.4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8347.404977375503" table:style-name="ce2">
            <text:p><text:s/>48,347.4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8419.9349999999995" table:style-name="ce2">
            <text:p><text:s/>8,419.9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69312.54347826005" table:style-name="ce2">
            <text:p><text:s/>669,312.5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7" table:style-name="ce3">
            <text:p><text:s/>1,877<text:s/></text:p>
          </table:table-cell>
          <table:table-cell office:value-type="float" office:value="7180.5956313265797" table:style-name="ce2">
            <text:p><text:s/>7,180.6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040.1607142857099" table:style-name="ce2">
            <text:p><text:s/>2,040.1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74760" table:style-name="ce3">
            <text:p><text:s/>974,760<text:s/></text:p>
          </table:table-cell>
          <table:table-cell office:value-type="float" office:value="153.872317288358" table:style-name="ce2">
            <text:p><text:s/>153.8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3838" table:style-name="ce3">
            <text:p><text:s/>133,838<text:s/></text:p>
          </table:table-cell>
          <table:table-cell office:value-type="float" office:value="290.839432747052" table:style-name="ce2">
            <text:p><text:s/>290.8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50" table:style-name="ce3">
            <text:p><text:s/>3,650<text:s/></text:p>
          </table:table-cell>
          <table:table-cell office:value-type="float" office:value="10489.8353424657" table:style-name="ce2">
            <text:p><text:s/>10,489.8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54827.5510204081" table:style-name="ce2">
            <text:p><text:s/>54,827.5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8813.8522167487608" table:style-name="ce2">
            <text:p><text:s/>8,813.8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54061.43478260795" table:style-name="ce2">
            <text:p><text:s/>754,061.43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7198.6004273504204" table:style-name="ce2">
            <text:p><text:s/>7,198.6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292.5" table:style-name="ce2">
            <text:p><text:s/>2,292.5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82531" table:style-name="ce3">
            <text:p><text:s/>982,531<text:s/></text:p>
          </table:table-cell>
          <table:table-cell office:value-type="float" office:value="159.34980982788301" table:style-name="ce2">
            <text:p><text:s/>159.3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4913" table:style-name="ce3">
            <text:p><text:s/>134,913<text:s/></text:p>
          </table:table-cell>
          <table:table-cell office:value-type="float" office:value="301.90503509669099" table:style-name="ce2">
            <text:p><text:s/>301.9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75" table:style-name="ce3">
            <text:p><text:s/>3,675<text:s/></text:p>
          </table:table-cell>
          <table:table-cell office:value-type="float" office:value="10857.5414965986" table:style-name="ce2">
            <text:p><text:s/>10,857.5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58761.524774774698" table:style-name="ce2">
            <text:p><text:s/>58,761.5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9822.2745098039195" table:style-name="ce2">
            <text:p><text:s/>9,822.2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51742.84782608598" table:style-name="ce2">
            <text:p><text:s/>751,742.8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7875.2592000000004" table:style-name="ce2">
            <text:p><text:s/>7,875.2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480.1607142857101" table:style-name="ce2">
            <text:p><text:s/>2,480.1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90811" table:style-name="ce3">
            <text:p><text:s/>990,811<text:s/></text:p>
          </table:table-cell>
          <table:table-cell office:value-type="float" office:value="168.43930073444801" table:style-name="ce2">
            <text:p><text:s/>168.4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5979" table:style-name="ce3">
            <text:p><text:s/>135,979<text:s/></text:p>
          </table:table-cell>
          <table:table-cell office:value-type="float" office:value="319.81921473168597" table:style-name="ce2">
            <text:p><text:s/>319.8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90" table:style-name="ce3">
            <text:p><text:s/>3,690<text:s/></text:p>
          </table:table-cell>
          <table:table-cell office:value-type="float" office:value="12027.763685636801" table:style-name="ce2">
            <text:p><text:s/>12,027.7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58901.8781038374" table:style-name="ce2">
            <text:p><text:s/>58,901.8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0293.083333333299" table:style-name="ce2">
            <text:p><text:s/>10,293.0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90664.02173913002" table:style-name="ce2">
            <text:p><text:s/>790,664.0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0" table:style-name="ce3">
            <text:p><text:s/>1,870<text:s/></text:p>
          </table:table-cell>
          <table:table-cell office:value-type="float" office:value="7696.3695187165704" table:style-name="ce2">
            <text:p><text:s/>7,696.3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344.7678571428501" table:style-name="ce2">
            <text:p><text:s/>2,344.7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999009" table:style-name="ce3">
            <text:p><text:s/>999,009<text:s/></text:p>
          </table:table-cell>
          <table:table-cell office:value-type="float" office:value="172.120882794849" table:style-name="ce2">
            <text:p><text:s/>172.1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6812" table:style-name="ce3">
            <text:p><text:s/>136,812<text:s/></text:p>
          </table:table-cell>
          <table:table-cell office:value-type="float" office:value="315.117818612402" table:style-name="ce2">
            <text:p><text:s/>315.1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04" table:style-name="ce3">
            <text:p><text:s/>3,704<text:s/></text:p>
          </table:table-cell>
          <table:table-cell office:value-type="float" office:value="11642.753509719199" table:style-name="ce2">
            <text:p><text:s/>11,642.7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3748.150561797702" table:style-name="ce2">
            <text:p><text:s/>53,748.1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9778.8155339805799" table:style-name="ce2">
            <text:p><text:s/>9,778.8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803128.78260869498" table:style-name="ce2">
            <text:p><text:s/>803,128.7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8354.0737179487096" table:style-name="ce2">
            <text:p><text:s/>8,354.0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612.4035087719199" table:style-name="ce2">
            <text:p><text:s/>2,612.40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1005854" table:style-name="ce3">
            <text:p><text:s/>1,005,854<text:s/></text:p>
          </table:table-cell>
          <table:table-cell office:value-type="float" office:value="182.410158929625" table:style-name="ce2">
            <text:p><text:s/>182.4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7504" table:style-name="ce3">
            <text:p><text:s/>137,504<text:s/></text:p>
          </table:table-cell>
          <table:table-cell office:value-type="float" office:value="338.286042587851" table:style-name="ce2">
            <text:p><text:s/>338.2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09" table:style-name="ce3">
            <text:p><text:s/>3,709<text:s/></text:p>
          </table:table-cell>
          <table:table-cell office:value-type="float" office:value="12230.7932057158" table:style-name="ce2">
            <text:p><text:s/>12,230.7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58183.0066964285" table:style-name="ce2">
            <text:p><text:s/>58,183.0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0457.5238095238" table:style-name="ce2">
            <text:p><text:s/>10,457.5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845575.95652173902" table:style-name="ce2">
            <text:p><text:s/>845,575.96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8347.6394666666602" table:style-name="ce2">
            <text:p><text:s/>8,347.6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590.2807017543801" table:style-name="ce2">
            <text:p><text:s/>2,590.2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1011787" table:style-name="ce3">
            <text:p><text:s/>1,011,787<text:s/></text:p>
          </table:table-cell>
          <table:table-cell office:value-type="float" office:value="189.65027520614501" table:style-name="ce2">
            <text:p><text:s/>189.6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8230" table:style-name="ce3">
            <text:p><text:s/>138,230<text:s/></text:p>
          </table:table-cell>
          <table:table-cell office:value-type="float" office:value="346.99114519279402" table:style-name="ce2">
            <text:p><text:s/>346.9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25" table:style-name="ce3">
            <text:p><text:s/>3,725<text:s/></text:p>
          </table:table-cell>
          <table:table-cell office:value-type="float" office:value="12594.013959731499" table:style-name="ce2">
            <text:p><text:s/>12,594.01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59298.015695067203" table:style-name="ce2">
            <text:p><text:s/>59,298.0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0736.122065727701" table:style-name="ce2">
            <text:p><text:s/>10,736.1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822703.67391304299" table:style-name="ce2">
            <text:p><text:s/>822,703.67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7" table:style-name="ce3">
            <text:p><text:s/>1,877<text:s/></text:p>
          </table:table-cell>
          <table:table-cell office:value-type="float" office:value="8275.6510388918396" table:style-name="ce2">
            <text:p><text:s/>8,275.6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363.0526315789398" table:style-name="ce2">
            <text:p><text:s/>2,363.0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1016019" table:style-name="ce3">
            <text:p><text:s/>1,016,019<text:s/></text:p>
          </table:table-cell>
          <table:table-cell office:value-type="float" office:value="176.975029994517" table:style-name="ce2">
            <text:p><text:s/>176.98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8876" table:style-name="ce3">
            <text:p><text:s/>138,876<text:s/></text:p>
          </table:table-cell>
          <table:table-cell office:value-type="float" office:value="332.65078919323702" table:style-name="ce2">
            <text:p><text:s/>332.65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18" table:style-name="ce3">
            <text:p><text:s/>3,718<text:s/></text:p>
          </table:table-cell>
          <table:table-cell office:value-type="float" office:value="12232.986013985999" table:style-name="ce2">
            <text:p><text:s/>12,232.99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54892.942093541198" table:style-name="ce2">
            <text:p><text:s/>54,892.9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9852.1401869158799" table:style-name="ce2">
            <text:p><text:s/>9,852.14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824377.35555555497" table:style-name="ce2">
            <text:p><text:s/>824,377.36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82" table:style-name="ce3">
            <text:p><text:s/>1,882<text:s/></text:p>
          </table:table-cell>
          <table:table-cell office:value-type="float" office:value="8505.52922422954" table:style-name="ce2">
            <text:p><text:s/>8,505.53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604.5263157894701" table:style-name="ce2">
            <text:p><text:s/>2,604.53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1019654" table:style-name="ce3">
            <text:p><text:s/>1,019,654<text:s/></text:p>
          </table:table-cell>
          <table:table-cell office:value-type="float" office:value="174.60676758979" table:style-name="ce2">
            <text:p><text:s/>174.61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39602" table:style-name="ce3">
            <text:p><text:s/>139,602<text:s/></text:p>
          </table:table-cell>
          <table:table-cell office:value-type="float" office:value="337.26619246142599" table:style-name="ce2">
            <text:p><text:s/>337.27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50" table:style-name="ce3">
            <text:p><text:s/>3,750<text:s/></text:p>
          </table:table-cell>
          <table:table-cell office:value-type="float" office:value="12539.4216" table:style-name="ce2">
            <text:p><text:s/>12,539.42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61085.448123620299" table:style-name="ce2">
            <text:p><text:s/>61,085.45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0203.8046511627" table:style-name="ce2">
            <text:p><text:s/>10,203.8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59388.72093023197" table:style-name="ce2">
            <text:p><text:s/>759,388.72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7" table:style-name="ce1">
            <text:p>1877</text:p>
          </table:table-cell>
          <table:table-cell office:value-type="float" office:value="8300.1726158763977" table:style-name="ce8">
            <text:p><text:s/>8,300.17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320.5964912280701" table:style-name="ce8">
            <text:p><text:s/>2,320.60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1 (BTS 1)</text:p>
          </table:table-cell>
          <table:table-cell office:value-type="float" office:value="1023362" table:style-name="ce1">
            <text:p>1023362</text:p>
          </table:table-cell>
          <table:table-cell office:value-type="float" office:value="154.44974701034434" table:style-name="ce8">
            <text:p><text:s/>154.4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181" table:style-name="ce1">
            <text:p>140181</text:p>
          </table:table-cell>
          <table:table-cell office:value-type="float" office:value="310.99397921258947" table:style-name="ce8">
            <text:p><text:s/>310.99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62" table:style-name="ce1">
            <text:p>3762</text:p>
          </table:table-cell>
          <table:table-cell office:value-type="float" office:value="11980.815789473685" table:style-name="ce8">
            <text:p><text:s/>11,980.82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3" table:style-name="ce1">
            <text:p>453</text:p>
          </table:table-cell>
          <table:table-cell office:value-type="float" office:value="58813.710816777042" table:style-name="ce8">
            <text:p><text:s/>58,813.71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7" table:style-name="ce1">
            <text:p>217</text:p>
          </table:table-cell>
          <table:table-cell office:value-type="float" office:value="9455.1658986175116" table:style-name="ce8">
            <text:p><text:s/>9,455.17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747624.53488372092" table:style-name="ce8">
            <text:p><text:s/>747,624.53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6" table:style-name="ce1">
            <text:p>1866</text:p>
          </table:table-cell>
          <table:table-cell office:value-type="float" office:value="8331.0187566988207" table:style-name="ce8">
            <text:p><text:s/>8,331.02<text:s/>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1919.3571428571429" table:style-name="ce8">
            <text:p><text:s/>1,919.36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23633" table:style-name="ce1">
            <text:p>1023633</text:p>
          </table:table-cell>
          <table:table-cell office:value-type="float" office:value="153.44984872508019" table:style-name="ce8">
            <text:p><text:s/>153.4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128" table:style-name="ce1">
            <text:p>140128</text:p>
          </table:table-cell>
          <table:table-cell office:value-type="float" office:value="299.25158426581413" table:style-name="ce8">
            <text:p><text:s/>299.2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71" table:style-name="ce1">
            <text:p>3771</text:p>
          </table:table-cell>
          <table:table-cell office:value-type="float" office:value="11177.882789710951" table:style-name="ce8">
            <text:p><text:s/>11,177.88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1">
            <text:p>452</text:p>
          </table:table-cell>
          <table:table-cell office:value-type="float" office:value="52780.685840707964" table:style-name="ce8">
            <text:p><text:s/>52,780.69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7" table:style-name="ce1">
            <text:p>217</text:p>
          </table:table-cell>
          <table:table-cell office:value-type="float" office:value="8296.0138248847925" table:style-name="ce8">
            <text:p><text:s/>8,296.0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700450.20930232562" table:style-name="ce8">
            <text:p><text:s/>700,450.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3" table:style-name="ce1">
            <text:p>1863</text:p>
          </table:table-cell>
          <table:table-cell office:value-type="float" office:value="8329.310252281266" table:style-name="ce8">
            <text:p><text:s/>8,329.31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1846.25" table:style-name="ce8">
            <text:p><text:s/>1,846.2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27984" table:style-name="ce1">
            <text:p>1027984</text:p>
          </table:table-cell>
          <table:table-cell office:value-type="float" office:value="148.37203886441816" table:style-name="ce8">
            <text:p><text:s/>148.37<text:s/></text:p>
          </table:table-cell>
          <table:table-cell table:style-name="ce1"/>
          <table:table-cell table:style-name="ce8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414" table:style-name="ce1">
            <text:p>140414</text:p>
          </table:table-cell>
          <table:table-cell office:value-type="float" office:value="289.53501075391341" table:style-name="ce8">
            <text:p><text:s/>289.54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78" table:style-name="ce1">
            <text:p>3778</text:p>
          </table:table-cell>
          <table:table-cell office:value-type="float" office:value="11196.926680783483" table:style-name="ce8">
            <text:p><text:s/>11,196.93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3" table:style-name="ce1">
            <text:p>453</text:p>
          </table:table-cell>
          <table:table-cell office:value-type="float" office:value="54248.090507726272" table:style-name="ce8">
            <text:p><text:s/>54,248.09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6" table:style-name="ce1">
            <text:p>216</text:p>
          </table:table-cell>
          <table:table-cell office:value-type="float" office:value="8742.5925925925931" table:style-name="ce8">
            <text:p><text:s/>8,742.59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683545.06976744183" table:style-name="ce8">
            <text:p><text:s/>683,545.07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2" table:style-name="ce1">
            <text:p>1862</text:p>
          </table:table-cell>
          <table:table-cell office:value-type="float" office:value="7981.0622986036524" table:style-name="ce8">
            <text:p><text:s/>7,981.06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1827.6428571428571" table:style-name="ce8">
            <text:p><text:s/>1,827.64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30818" table:style-name="ce1">
            <text:p>1030818</text:p>
          </table:table-cell>
          <table:table-cell office:value-type="float" office:value="148.56432270294079" table:style-name="ce8">
            <text:p><text:s/>148.56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798" table:style-name="ce1">
            <text:p>140798</text:p>
          </table:table-cell>
          <table:table-cell office:value-type="float" office:value="294.62057699683237" table:style-name="ce8">
            <text:p><text:s/>294.62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96" table:style-name="ce1">
            <text:p>3796</text:p>
          </table:table-cell>
          <table:table-cell office:value-type="float" office:value="9820.7089041095896" table:style-name="ce8">
            <text:p><text:s/>9,820.71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49474.766519823788" table:style-name="ce8">
            <text:p><text:s/>49,474.77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5" table:style-name="ce1">
            <text:p>215</text:p>
          </table:table-cell>
          <table:table-cell office:value-type="float" office:value="7982.8930232558141" table:style-name="ce8">
            <text:p><text:s/>7,982.89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658304.04651162785" table:style-name="ce8">
            <text:p><text:s/>658,304.05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0" table:style-name="ce1">
            <text:p>1860</text:p>
          </table:table-cell>
          <table:table-cell office:value-type="float" office:value="8420.2080645161295" table:style-name="ce8">
            <text:p><text:s/>8,420.21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018.8571428571429" table:style-name="ce8">
            <text:p><text:s/>2,018.86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32574" table:style-name="ce1">
            <text:p>1032574</text:p>
          </table:table-cell>
          <table:table-cell office:value-type="float" office:value="149.02363510992916" table:style-name="ce8">
            <text:p><text:s/>149.02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924" table:style-name="ce1">
            <text:p>140924</text:p>
          </table:table-cell>
          <table:table-cell office:value-type="float" office:value="294.23095427322534" table:style-name="ce8">
            <text:p><text:s/>294.23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95" table:style-name="ce1">
            <text:p>3795</text:p>
          </table:table-cell>
          <table:table-cell office:value-type="float" office:value="11285.921212121211" table:style-name="ce8">
            <text:p><text:s/>11,285.92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56135.661538461536" table:style-name="ce8">
            <text:p><text:s/>56,135.66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8" table:style-name="ce1">
            <text:p>218</text:p>
          </table:table-cell>
          <table:table-cell office:value-type="float" office:value="8471.5963302752298" table:style-name="ce8">
            <text:p><text:s/>8,471.60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749941.02325581398" table:style-name="ce8">
            <text:p><text:s/>749,941.02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9" table:style-name="ce1">
            <text:p>1849</text:p>
          </table:table-cell>
          <table:table-cell office:value-type="float" office:value="8499.6489994591666" table:style-name="ce8">
            <text:p><text:s/>8,499.65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1880.9642857142858" table:style-name="ce8">
            <text:p><text:s/>1,880.96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34457" table:style-name="ce1">
            <text:p>1034457</text:p>
          </table:table-cell>
          <table:table-cell office:value-type="float" office:value="154.50340033466833" table:style-name="ce8">
            <text:p><text:s/>154.50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375" table:style-name="ce1">
            <text:p>141375</text:p>
          </table:table-cell>
          <table:table-cell office:value-type="float" office:value="302.62611494252872" table:style-name="ce8">
            <text:p><text:s/>302.63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66" table:style-name="ce1">
            <text:p>3766</text:p>
          </table:table-cell>
          <table:table-cell office:value-type="float" office:value="11008.31864046734" table:style-name="ce8">
            <text:p><text:s/>11,008.32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9529.651982378855" table:style-name="ce8">
            <text:p><text:s/>59,529.6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20" table:style-name="ce1">
            <text:p>220</text:p>
          </table:table-cell>
          <table:table-cell office:value-type="float" office:value="7791.4045454545458" table:style-name="ce8">
            <text:p><text:s/>7,791.40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1">
            <text:p>44</text:p>
          </table:table-cell>
          <table:table-cell office:value-type="float" office:value="711212.75" table:style-name="ce8">
            <text:p><text:s/>711,212.7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2" table:style-name="ce1">
            <text:p>1842</text:p>
          </table:table-cell>
          <table:table-cell office:value-type="float" office:value="8913.3251900108571" table:style-name="ce8">
            <text:p><text:s/>8,913.33<text:s/></text:p>
          </table:table-cell>
          <table:table-cell table:style-name="ce8"/>
          <table:table-cell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333.3928571428573" table:style-name="ce8">
            <text:p><text:s/>2,333.39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37173" table:style-name="ce1">
            <text:p>1037173</text:p>
          </table:table-cell>
          <table:table-cell office:value-type="float" office:value="172.45125837251837" table:style-name="ce8">
            <text:p><text:s/>172.45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646" table:style-name="ce1">
            <text:p>141646</text:p>
          </table:table-cell>
          <table:table-cell office:value-type="float" office:value="334.5361464495997" table:style-name="ce8">
            <text:p><text:s/>334.54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53" table:style-name="ce1">
            <text:p>3753</text:p>
          </table:table-cell>
          <table:table-cell office:value-type="float" office:value="12279.686650679456" table:style-name="ce8">
            <text:p><text:s/>12,279.69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59718.962637362638" table:style-name="ce8">
            <text:p><text:s/>59,718.96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8" table:style-name="ce1">
            <text:p>218</text:p>
          </table:table-cell>
          <table:table-cell office:value-type="float" office:value="8281.6605504587151" table:style-name="ce8">
            <text:p><text:s/>8,281.66<text:s/>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1">
            <text:p>44</text:p>
          </table:table-cell>
          <table:table-cell office:value-type="float" office:value="758380.04545454541" table:style-name="ce8">
            <text:p><text:s/>758,380.05<text:s/>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37" table:style-name="ce3">
            <text:p><text:s/>1,837<text:s/></text:p>
          </table:table-cell>
          <table:table-cell office:value-type="float" office:value="9018.3238976592274" table:style-name="ce2">
            <text:p><text:s/>9,018.32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362.0357142857142" table:style-name="ce2">
            <text:p><text:s/>2,362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39431" table:style-name="ce3">
            <text:p><text:s/>1,039,431<text:s/></text:p>
          </table:table-cell>
          <table:table-cell office:value-type="float" office:value="182.82725933707962" table:style-name="ce2">
            <text:p><text:s/>182.8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642" table:style-name="ce3">
            <text:p><text:s/>141,642<text:s/></text:p>
          </table:table-cell>
          <table:table-cell office:value-type="float" office:value="349.75472670535572" table:style-name="ce2">
            <text:p><text:s/>349.7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74" table:style-name="ce3">
            <text:p><text:s/>3,774<text:s/></text:p>
          </table:table-cell>
          <table:table-cell office:value-type="float" office:value="12794.614997350291" table:style-name="ce2">
            <text:p><text:s/>12,794.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5854.522026431718" table:style-name="ce2">
            <text:p><text:s/>55,854.5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7797.3616071428569" table:style-name="ce2">
            <text:p><text:s/>7,797.3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75474.5" table:style-name="ce2">
            <text:p><text:s/>775,474.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25" table:style-name="ce3">
            <text:p><text:s/>1,825<text:s/></text:p>
          </table:table-cell>
          <table:table-cell office:value-type="float" office:value="9150.979726027399" table:style-name="ce2">
            <text:p><text:s/>9,150.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585" table:style-name="ce2">
            <text:p><text:s/>2,585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40173" table:style-name="ce3">
            <text:p><text:s/>1,040,173<text:s/></text:p>
          </table:table-cell>
          <table:table-cell office:value-type="float" office:value="176.25217247515556" table:style-name="ce2">
            <text:p><text:s/>176.2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698" table:style-name="ce3">
            <text:p><text:s/>141,698<text:s/></text:p>
          </table:table-cell>
          <table:table-cell office:value-type="float" office:value="333.55867408149726" table:style-name="ce2">
            <text:p><text:s/>333.5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69" table:style-name="ce3">
            <text:p><text:s/>3,769<text:s/></text:p>
          </table:table-cell>
          <table:table-cell office:value-type="float" office:value="12915.68240912709" table:style-name="ce2">
            <text:p><text:s/>12,915.6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8945.026373626373" table:style-name="ce2">
            <text:p><text:s/>58,945.0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9027.0826086956513" table:style-name="ce2">
            <text:p><text:s/>9,027.0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800355.53488372092" table:style-name="ce2">
            <text:p><text:s/>800,35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10" table:style-name="ce3">
            <text:p><text:s/>1,810<text:s/></text:p>
          </table:table-cell>
          <table:table-cell office:value-type="float" office:value="9283.8016574585636" table:style-name="ce2">
            <text:p><text:s/>9,28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495.0350877192982" table:style-name="ce2">
            <text:p><text:s/>2,49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43676" table:style-name="ce3">
            <text:p><text:s/>1,043,676<text:s/></text:p>
          </table:table-cell>
          <table:table-cell office:value-type="float" office:value="183.04624615302069" table:style-name="ce2">
            <text:p><text:s/>18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048" table:style-name="ce3">
            <text:p><text:s/>142,048<text:s/></text:p>
          </table:table-cell>
          <table:table-cell office:value-type="float" office:value="344.58230316512726" table:style-name="ce2">
            <text:p><text:s/>34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78" table:style-name="ce3">
            <text:p><text:s/>3,778<text:s/></text:p>
          </table:table-cell>
          <table:table-cell office:value-type="float" office:value="13092.128110111171" table:style-name="ce2">
            <text:p><text:s/>13,092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9803.017582417582" table:style-name="ce2">
            <text:p><text:s/>59,80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8665.5478260869568" table:style-name="ce2">
            <text:p><text:s/>8,665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833784.6744186047" table:style-name="ce2">
            <text:p><text:s/>833,78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98" table:style-name="ce3">
            <text:p><text:s/>1,798<text:s/></text:p>
          </table:table-cell>
          <table:table-cell office:value-type="float" office:value="9304.3242491657402" table:style-name="ce2">
            <text:p><text:s/>9,30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524.8947368421054" table:style-name="ce2">
            <text:p><text:s/>2,52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43898" table:style-name="ce3">
            <text:p><text:s/>1,043,898<text:s/></text:p>
          </table:table-cell>
          <table:table-cell office:value-type="float" office:value="174.48992621884514" table:style-name="ce2">
            <text:p><text:s/>17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856" table:style-name="ce3">
            <text:p><text:s/>141,856<text:s/></text:p>
          </table:table-cell>
          <table:table-cell office:value-type="float" office:value="331.71666337694563" table:style-name="ce2">
            <text:p><text:s/>331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69" table:style-name="ce3">
            <text:p><text:s/>3,769<text:s/></text:p>
          </table:table-cell>
          <table:table-cell office:value-type="float" office:value="12169.50915362165" table:style-name="ce2">
            <text:p><text:s/>12,169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2207.221491228069" table:style-name="ce2">
            <text:p><text:s/>52,20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7454.3760683760684" table:style-name="ce2">
            <text:p><text:s/>7,454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33267.47727272741" table:style-name="ce2">
            <text:p><text:s/>733,267.4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94" table:style-name="ce3">
            <text:p><text:s/>1,794<text:s/></text:p>
          </table:table-cell>
          <table:table-cell office:value-type="float" office:value="9544.0986622073578" table:style-name="ce2">
            <text:p><text:s/>9,544.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665.7407407407409" table:style-name="ce2">
            <text:p><text:s/>2,665.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46599" table:style-name="ce3">
            <text:p><text:s/>1,046,599<text:s/></text:p>
          </table:table-cell>
          <table:table-cell office:value-type="float" office:value="166.38086793509262" table:style-name="ce2">
            <text:p><text:s/>166.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100" table:style-name="ce3">
            <text:p><text:s/>142,100<text:s/></text:p>
          </table:table-cell>
          <table:table-cell office:value-type="float" office:value="330.04" table:style-name="ce2">
            <text:p><text:s/>330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84" table:style-name="ce3">
            <text:p><text:s/>3,784<text:s/></text:p>
          </table:table-cell>
          <table:table-cell office:value-type="float" office:value="12635.400369978859" table:style-name="ce2">
            <text:p><text:s/>12,635.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60567.089715536102" table:style-name="ce2">
            <text:p><text:s/>60,567.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9049.7829787234041" table:style-name="ce2">
            <text:p><text:s/>9,049.7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93678" table:style-name="ce2">
            <text:p><text:s/>793,678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84" table:style-name="ce3">
            <text:p><text:s/>1,784<text:s/></text:p>
          </table:table-cell>
          <table:table-cell office:value-type="float" office:value="9118.9602017937232" table:style-name="ce2">
            <text:p><text:s/>9,118.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333.2037037037039" table:style-name="ce2">
            <text:p><text:s/>2,333.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49638" table:style-name="ce3">
            <text:p><text:s/>1,049,638<text:s/></text:p>
          </table:table-cell>
          <table:table-cell office:value-type="float" office:value="142.9880463550291" table:style-name="ce2">
            <text:p><text:s/>142.9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484" table:style-name="ce3">
            <text:p><text:s/>142,484<text:s/></text:p>
          </table:table-cell>
          <table:table-cell office:value-type="float" office:value="298.30974705931897" table:style-name="ce2">
            <text:p><text:s/>298.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79" table:style-name="ce3">
            <text:p><text:s/>3,779<text:s/></text:p>
          </table:table-cell>
          <table:table-cell office:value-type="float" office:value="11858.524212754697" table:style-name="ce2">
            <text:p><text:s/>11,858.5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6554.041666666664" table:style-name="ce2">
            <text:p><text:s/>56,554.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8413.8828451882855" table:style-name="ce2">
            <text:p><text:s/>8,413.88<text:s/>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66369.36363636365" table:style-name="ce2">
            <text:p><text:s/>766,369.3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9300.8493840985448" table:style-name="ce2">
            <text:p><text:s/>9,300.8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976.148148148148" table:style-name="ce2">
            <text:p><text:s/>1,976.1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0091" table:style-name="ce3">
            <text:p><text:s/>1,050,091<text:s/></text:p>
          </table:table-cell>
          <table:table-cell office:value-type="float" office:value="147.11305115461425" table:style-name="ce2">
            <text:p><text:s/>147.11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269" table:style-name="ce3">
            <text:p><text:s/>142,269<text:s/></text:p>
          </table:table-cell>
          <table:table-cell office:value-type="float" office:value="295.2495413617865" table:style-name="ce2">
            <text:p><text:s/>295.2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11292.646145751118" table:style-name="ce2">
            <text:p><text:s/>11,292.6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0480.708333333336" table:style-name="ce2">
            <text:p><text:s/>50,480.71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7140.3666666666668" table:style-name="ce2">
            <text:p><text:s/>7,140.3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702257.02272727271" table:style-name="ce2">
            <text:p><text:s/>702,257.0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80" table:style-name="ce3">
            <text:p><text:s/>1,780<text:s/></text:p>
          </table:table-cell>
          <table:table-cell office:value-type="float" office:value="9243.0752808988746" table:style-name="ce2">
            <text:p><text:s/>9,243.08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922.9622641509434" table:style-name="ce2">
            <text:p><text:s/>1,922.9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1405" table:style-name="ce3">
            <text:p><text:s/>1,051,405<text:s/></text:p>
          </table:table-cell>
          <table:table-cell office:value-type="float" office:value="141.12447629600391" table:style-name="ce2">
            <text:p><text:s/>141.1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135" table:style-name="ce3">
            <text:p><text:s/>142,135<text:s/></text:p>
          </table:table-cell>
          <table:table-cell office:value-type="float" office:value="285.97555141238962" table:style-name="ce2">
            <text:p><text:s/>285.98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93" table:style-name="ce3">
            <text:p><text:s/>3,793<text:s/></text:p>
          </table:table-cell>
          <table:table-cell office:value-type="float" office:value="10976.423147904034" table:style-name="ce2">
            <text:p><text:s/>10,976.4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1681.369803063455" table:style-name="ce2">
            <text:p><text:s/>51,681.3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7029.8630705394189" table:style-name="ce2">
            <text:p><text:s/>7,029.8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699510.1555555556" table:style-name="ce2">
            <text:p><text:s/>699,510.1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80" table:style-name="ce3">
            <text:p><text:s/>1,780<text:s/></text:p>
          </table:table-cell>
          <table:table-cell office:value-type="float" office:value="8887.0915730337074" table:style-name="ce2">
            <text:p><text:s/>8,887.09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790.1296296296296" table:style-name="ce2">
            <text:p><text:s/>1,790.13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3397" table:style-name="ce3">
            <text:p><text:s/>1,053,397<text:s/></text:p>
          </table:table-cell>
          <table:table-cell office:value-type="float" office:value="144.63530558754201" table:style-name="ce2">
            <text:p><text:s/>144.64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251" table:style-name="ce3">
            <text:p><text:s/>142,251<text:s/></text:p>
          </table:table-cell>
          <table:table-cell office:value-type="float" office:value="289.96544136772326" table:style-name="ce2">
            <text:p><text:s/>289.9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07" table:style-name="ce3">
            <text:p><text:s/>3,807<text:s/></text:p>
          </table:table-cell>
          <table:table-cell office:value-type="float" office:value="9911.0864197530864" table:style-name="ce2">
            <text:p><text:s/>9,911.09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8332.448123620306" table:style-name="ce2">
            <text:p><text:s/>48,332.4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7075.818181818182" table:style-name="ce2">
            <text:p><text:s/>7,075.8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652060.66666666663" table:style-name="ce2">
            <text:p><text:s/>652,060.6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9601.1818696883856" table:style-name="ce2">
            <text:p><text:s/>9,601.18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257.9056603773583" table:style-name="ce2">
            <text:p><text:s/>2,257.91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3245" table:style-name="ce3">
            <text:p><text:s/>1,053,245<text:s/></text:p>
          </table:table-cell>
          <table:table-cell office:value-type="float" office:value="153.53268232937256" table:style-name="ce2">
            <text:p><text:s/>153.53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889" table:style-name="ce3">
            <text:p><text:s/>141,889<text:s/></text:p>
          </table:table-cell>
          <table:table-cell office:value-type="float" office:value="304.47883909253005" table:style-name="ce2">
            <text:p><text:s/>304.48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12" table:style-name="ce3">
            <text:p><text:s/>3,812<text:s/></text:p>
          </table:table-cell>
          <table:table-cell office:value-type="float" office:value="11733.683368310598" table:style-name="ce2">
            <text:p><text:s/>11,733.68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7079.046460176993" table:style-name="ce2">
            <text:p><text:s/>57,079.0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8210.7644628099169" table:style-name="ce2">
            <text:p><text:s/>8,210.7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78839.8" table:style-name="ce2">
            <text:p><text:s/>778,839.8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4" table:style-name="ce10">
            <text:p><text:s/>1,754<text:s/></text:p>
          </table:table-cell>
          <table:table-cell office:value-type="float" office:value="9283.3483466362613" table:style-name="ce11">
            <text:p><text:s/>9,283.3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2036.2592592592594" table:style-name="ce11">
            <text:p><text:s/>2,036.2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3665" table:style-name="ce10">
            <text:p><text:s/>1,053,665<text:s/></text:p>
          </table:table-cell>
          <table:table-cell office:value-type="float" office:value="162.25988715578481" table:style-name="ce11">
            <text:p><text:s/>162.26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808" table:style-name="ce10">
            <text:p><text:s/>141,808<text:s/></text:p>
          </table:table-cell>
          <table:table-cell office:value-type="float" office:value="312.71068628004059" table:style-name="ce11">
            <text:p><text:s/>312.71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12" table:style-name="ce10">
            <text:p><text:s/>3,812<text:s/></text:p>
          </table:table-cell>
          <table:table-cell office:value-type="float" office:value="11288.148478488982" table:style-name="ce11">
            <text:p><text:s/>11,288.15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10">
            <text:p><text:s/>456<text:s/></text:p>
          </table:table-cell>
          <table:table-cell office:value-type="float" office:value="56310.964912280702" table:style-name="ce11">
            <text:p><text:s/>56,310.96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7456.0816326530612" table:style-name="ce11">
            <text:p><text:s/>7,456.08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682986.11111111112" table:style-name="ce11">
            <text:p><text:s/>682,986.11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4" table:style-name="ce10">
            <text:p><text:s/>1,774<text:s/></text:p>
          </table:table-cell>
          <table:table-cell office:value-type="float" office:value="9969.1488162344976" table:style-name="ce11">
            <text:p><text:s/>9,969.15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570.5094339622642" table:style-name="ce11">
            <text:p><text:s/>2,570.51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5529" table:style-name="ce10">
            <text:p><text:s/>1,055,529<text:s/></text:p>
          </table:table-cell>
          <table:table-cell office:value-type="float" office:value="182.29258409764202" table:style-name="ce11">
            <text:p><text:s/>182.29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799" table:style-name="ce10">
            <text:p><text:s/>141,799<text:s/></text:p>
          </table:table-cell>
          <table:table-cell office:value-type="float" office:value="351.9515088258733" table:style-name="ce11">
            <text:p><text:s/>351.95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38" table:style-name="ce10">
            <text:p><text:s/>3,838<text:s/></text:p>
          </table:table-cell>
          <table:table-cell office:value-type="float" office:value="12928.895779051589" table:style-name="ce11">
            <text:p><text:s/>12,928.90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10">
            <text:p><text:s/>456<text:s/></text:p>
          </table:table-cell>
          <table:table-cell office:value-type="float" office:value="60342.875" table:style-name="ce11">
            <text:p><text:s/>60,342.88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7991.1497975708498" table:style-name="ce11">
            <text:p><text:s/>7,991.15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725895.55555555562" table:style-name="ce11">
            <text:p><text:s/>725,895.56<text:s/></text:p>
          </table:table-cell>
          <table:table-cell table:style-name="ce11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9963.2223482699937" table:style-name="ce2">
            <text:p><text:s/>9,963.2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582.6037735849059" table:style-name="ce2">
            <text:p><text:s/>2,582.6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2393" table:style-name="ce3">
            <text:p><text:s/>1,052,393<text:s/></text:p>
          </table:table-cell>
          <table:table-cell office:value-type="float" office:value="196.55332561124979" table:style-name="ce2">
            <text:p><text:s/>196.5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053" table:style-name="ce3">
            <text:p><text:s/>141,053<text:s/></text:p>
          </table:table-cell>
          <table:table-cell office:value-type="float" office:value="362.59304658532602" table:style-name="ce2">
            <text:p><text:s/>362.59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56" table:style-name="ce3">
            <text:p><text:s/>3,856<text:s/></text:p>
          </table:table-cell>
          <table:table-cell office:value-type="float" office:value="13053.115145228216" table:style-name="ce2">
            <text:p><text:s/>13,053.1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56222.131004366813" table:style-name="ce2">
            <text:p><text:s/>56,222.13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8157.5338645418315" table:style-name="ce2">
            <text:p><text:s/>8,157.53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14188.46666666667" table:style-name="ce2">
            <text:p><text:s/>714,188.4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0" table:style-name="ce3">
            <text:p><text:s/>1,760<text:s/></text:p>
          </table:table-cell>
          <table:table-cell office:value-type="float" office:value="10261.532386363637" table:style-name="ce2">
            <text:p><text:s/>10,261.53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764.8545454545456" table:style-name="ce2">
            <text:p><text:s/>2,764.8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4848" table:style-name="ce3">
            <text:p><text:s/>1,054,848<text:s/></text:p>
          </table:table-cell>
          <table:table-cell office:value-type="float" office:value="196.15988654289526" table:style-name="ce2">
            <text:p><text:s/>196.1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189" table:style-name="ce3">
            <text:p><text:s/>141,189<text:s/></text:p>
          </table:table-cell>
          <table:table-cell office:value-type="float" office:value="357.62339842338992" table:style-name="ce2">
            <text:p><text:s/>357.6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83" table:style-name="ce3">
            <text:p><text:s/>3,883<text:s/></text:p>
          </table:table-cell>
          <table:table-cell office:value-type="float" office:value="13662.562966778265" table:style-name="ce2">
            <text:p><text:s/>13,662.5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7417.153172866521" table:style-name="ce2">
            <text:p><text:s/>57,417.1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9223.7729083665345" table:style-name="ce2">
            <text:p><text:s/>9,223.7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67588.11111111112" table:style-name="ce2">
            <text:p><text:s/>767,588.11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0" table:style-name="ce3">
            <text:p><text:s/>1,760<text:s/></text:p>
          </table:table-cell>
          <table:table-cell office:value-type="float" office:value="10070.340340909092" table:style-name="ce2">
            <text:p><text:s/>10,070.34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408" table:style-name="ce2">
            <text:p><text:s/>2,408.0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5412" table:style-name="ce3">
            <text:p><text:s/>1,055,412<text:s/></text:p>
          </table:table-cell>
          <table:table-cell office:value-type="float" office:value="195.11676577488225" table:style-name="ce2">
            <text:p><text:s/>195.1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945" table:style-name="ce3">
            <text:p><text:s/>140,945<text:s/></text:p>
          </table:table-cell>
          <table:table-cell office:value-type="float" office:value="356.62725885983889" table:style-name="ce2">
            <text:p><text:s/>356.63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91" table:style-name="ce3">
            <text:p><text:s/>3,891<text:s/></text:p>
          </table:table-cell>
          <table:table-cell office:value-type="float" office:value="13295.285016705217" table:style-name="ce2">
            <text:p><text:s/>13,295.29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7496.197802197799" table:style-name="ce2">
            <text:p><text:s/>57,496.2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8585.2908366533866" table:style-name="ce2">
            <text:p><text:s/>8,585.29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25582.34782608692" table:style-name="ce2">
            <text:p><text:s/>725,582.3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10193.758285714286" table:style-name="ce2">
            <text:p><text:s/>10,193.76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652.8363636363638" table:style-name="ce2">
            <text:p><text:s/>2,652.84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7225" table:style-name="ce3">
            <text:p><text:s/>1,057,225<text:s/></text:p>
          </table:table-cell>
          <table:table-cell office:value-type="float" office:value="196.34657901581971" table:style-name="ce2">
            <text:p><text:s/>196.35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994" table:style-name="ce3">
            <text:p><text:s/>140,994<text:s/></text:p>
          </table:table-cell>
          <table:table-cell office:value-type="float" office:value="366.77499042512443" table:style-name="ce2">
            <text:p><text:s/>366.77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916" table:style-name="ce3">
            <text:p><text:s/>3,916<text:s/></text:p>
          </table:table-cell>
          <table:table-cell office:value-type="float" office:value="12896.899387129724" table:style-name="ce2">
            <text:p><text:s/>12,896.90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4078.422319474834" table:style-name="ce2">
            <text:p><text:s/>54,078.4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8948.3174603174612" table:style-name="ce2">
            <text:p><text:s/>8,948.32<text:s/></text:p>
          </table:table-cell>
          <table:table-cell table:style-name="ce2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98346.89130434778" table:style-name="ce2">
            <text:p><text:s/>698,346.89<text:s/></text:p>
          </table:table-cell>
          <table:table-cell table:style-name="ce2"/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10404.97886921759" table:style-name="ce2">
            <text:p><text:s/>10,404.98<text:s/></text:p>
          </table:table-cell>
          <table:table-cell table:style-name="ce2"/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740.7777777777778" table:style-name="ce2">
            <text:p><text:s/>2,740.78<text:s/></text:p>
          </table:table-cell>
          <table:table-cell table:style-name="ce2"/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8338" table:style-name="ce3">
            <text:p><text:s/>1,058,338<text:s/></text:p>
          </table:table-cell>
          <table:table-cell office:value-type="float" office:value="182.01729504184863" table:style-name="ce2">
            <text:p><text:s/>182.02<text:s/></text:p>
          </table:table-cell>
          <table:table-cell table:style-name="ce2"/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095" table:style-name="ce3">
            <text:p><text:s/>141,095<text:s/></text:p>
          </table:table-cell>
          <table:table-cell office:value-type="float" office:value="356.74410149190254" table:style-name="ce2">
            <text:p><text:s/>356.74<text:s/></text:p>
          </table:table-cell>
          <table:table-cell table:style-name="ce2"/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936" table:style-name="ce3">
            <text:p><text:s/>3,936<text:s/></text:p>
          </table:table-cell>
          <table:table-cell office:value-type="float" office:value="13242.736788617885" table:style-name="ce2">
            <text:p><text:s/>13,242.74<text:s/></text:p>
          </table:table-cell>
          <table:table-cell table:style-name="ce2"/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7833.197368421053" table:style-name="ce2">
            <text:p><text:s/>57,833.20<text:s/></text:p>
          </table:table-cell>
          <table:table-cell table:style-name="ce2"/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9045.1666666666661" table:style-name="ce2">
            <text:p><text:s/>9,045.17<text:s/></text:p>
          </table:table-cell>
          <table:table-cell table:style-name="ce2"/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23985.19565217395" table:style-name="ce2">
            <text:p><text:s/>723,985.20<text:s/></text:p>
          </table:table-cell>
          <table:table-cell table:style-name="ce2"/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9801.8020654044758" table:style-name="ce2">
            <text:p><text:s/>9,801.80<text:s/></text:p>
          </table:table-cell>
          <table:table-cell table:style-name="ce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219.8888888888887" table:style-name="ce2">
            <text:p><text:s/>2,219.89<text:s/></text:p>
          </table:table-cell>
          <table:table-cell table:style-name="ce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1 (BTS 1)</text:p>
          </table:table-cell>
          <table:table-cell office:value-type="float" office:value="1059996" table:style-name="ce3">
            <text:p><text:s/>1,059,996<text:s/></text:p>
          </table:table-cell>
          <table:table-cell office:value-type="float" office:value="156.50886701459254" table:style-name="ce2">
            <text:p><text:s/>156.51<text:s/></text:p>
          </table:table-cell>
          <table:table-cell table:style-name="ce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156" table:style-name="ce3">
            <text:p><text:s/>141,156<text:s/></text:p>
          </table:table-cell>
          <table:table-cell office:value-type="float" office:value="318.16737510272321" table:style-name="ce2">
            <text:p><text:s/>318.17<text:s/></text:p>
          </table:table-cell>
          <table:table-cell table:style-name="ce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961" table:style-name="ce3">
            <text:p><text:s/>3,961<text:s/></text:p>
          </table:table-cell>
          <table:table-cell office:value-type="float" office:value="11978.07397121939" table:style-name="ce2">
            <text:p><text:s/>11,978.07<text:s/></text:p>
          </table:table-cell>
          <table:table-cell table:style-name="ce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4469.015350877191" table:style-name="ce2">
            <text:p><text:s/>54,469.02<text:s/></text:p>
          </table:table-cell>
          <table:table-cell table:style-name="ce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8470.4246031746025" table:style-name="ce2">
            <text:p><text:s/>8,470.42<text:s/></text:p>
          </table:table-cell>
          <table:table-cell table:style-name="ce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82945.69565217395" table:style-name="ce2">
            <text:p><text:s/>682,945.70<text:s/></text:p>
          </table:table-cell>
          <table:table-cell table:style-name="ce2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101443542.18733113" table:style-name="ce3">
            <text:p><text:s/>101,443,542<text:s/></text:p>
          </table:table-cell>
          <table:table-cell table:number-columns-repeated="6" table:style-name="ce1"/>
          <table:table-cell table:style-name="ce8"/>
          <table:table-cell table:number-columns-repeated="16372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18134715.02590674" table:style-name="ce3">
            <text:p><text:s/>518,134,7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1 (BTS 1)</text:p>
          </table:table-cell>
          <table:table-cell office:value-type="float" office:value="1060327" table:style-name="ce3">
            <text:p><text:s/>1,060,327<text:s/></text:p>
          </table:table-cell>
          <table:table-cell office:value-type="float" office:value="6448007330.655818" table:style-name="ce3">
            <text:p><text:s/>6,448,007,3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983" table:style-name="ce3">
            <text:p><text:s/>140,983<text:s/></text:p>
          </table:table-cell>
          <table:table-cell office:value-type="float" office:value="3237958372.1973467" table:style-name="ce3">
            <text:p><text:s/>3,237,958,37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961" table:style-name="ce3">
            <text:p><text:s/>3,961<text:s/></text:p>
          </table:table-cell>
          <table:table-cell office:value-type="float" office:value="88390068.294661015" table:style-name="ce3">
            <text:p><text:s/>88,390,06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19324705.784532834" table:style-name="ce3">
            <text:p><text:s/>19,324,70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141516188.72194594" table:style-name="ce3">
            <text:p><text:s/>141,516,18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541545.8675578856" table:style-name="ce3">
            <text:p><text:s/>1,541,5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17" table:style-name="ce3">
            <text:p><text:s/>1,717<text:s/></text:p>
          </table:table-cell>
          <table:table-cell office:value-type="float" office:value="99156053.205625117" table:style-name="ce3">
            <text:p><text:s/>99,156,0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94455686.69822639" table:style-name="ce3">
            <text:p><text:s/>494,455,68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1 (BTS 1)</text:p>
          </table:table-cell>
          <table:table-cell office:value-type="float" office:value="1061269" table:style-name="ce3">
            <text:p><text:s/>1,061,269<text:s/></text:p>
          </table:table-cell>
          <table:table-cell office:value-type="float" office:value="6462362680.0678854" table:style-name="ce3">
            <text:p><text:s/>6,462,362,6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983" table:style-name="ce3">
            <text:p><text:s/>140,983<text:s/></text:p>
          </table:table-cell>
          <table:table-cell office:value-type="float" office:value="3197656873.678525" table:style-name="ce3">
            <text:p><text:s/>3,197,656,8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861" table:style-name="ce3">
            <text:p><text:s/>3,861<text:s/></text:p>
          </table:table-cell>
          <table:table-cell office:value-type="float" office:value="85713619.71879451" table:style-name="ce3">
            <text:p><text:s/>85,713,6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18409604.351015322" table:style-name="ce3">
            <text:p><text:s/>18,409,6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122192731.52845095" table:style-name="ce3">
            <text:p><text:s/>122,192,73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353634.9143641999" table:style-name="ce3">
            <text:p><text:s/>1,353,6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18" table:style-name="ce3">
            <text:p><text:s/>1,718<text:s/></text:p>
          </table:table-cell>
          <table:table-cell office:value-type="float" office:value="102147390.24120222" table:style-name="ce3">
            <text:p><text:s/>102,147,3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59185659.99440813" table:style-name="ce3">
            <text:p><text:s/>559,185,6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1 (BTS 1)</text:p>
          </table:table-cell>
          <table:table-cell office:value-type="float" office:value="1062349" table:style-name="ce3">
            <text:p><text:s/>1,062,349<text:s/></text:p>
          </table:table-cell>
          <table:table-cell office:value-type="float" office:value="6445660660.180191" table:style-name="ce3">
            <text:p><text:s/>6,445,660,6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869" table:style-name="ce3">
            <text:p><text:s/>140,869<text:s/></text:p>
          </table:table-cell>
          <table:table-cell office:value-type="float" office:value="3234638463.8419056" table:style-name="ce3">
            <text:p><text:s/>3,234,638,4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902" table:style-name="ce3">
            <text:p><text:s/>3,902<text:s/></text:p>
          </table:table-cell>
          <table:table-cell office:value-type="float" office:value="93440167.38960667" table:style-name="ce3">
            <text:p><text:s/>93,440,1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20130421.291310903" table:style-name="ce3">
            <text:p><text:s/>20,130,4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133884252.03683989" table:style-name="ce3">
            <text:p><text:s/>133,884,2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379421.1121360811" table:style-name="ce3">
            <text:p><text:s/>1,379,4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97056482.788782731" table:style-name="ce3">
            <text:p><text:s/>97,056,4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88828159.96243775" table:style-name="ce3">
            <text:p><text:s/>388,828,1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1 (BTS 1)</text:p>
          </table:table-cell>
          <table:table-cell office:value-type="float" office:value="1063619" table:style-name="ce3">
            <text:p><text:s/>1,063,619<text:s/></text:p>
          </table:table-cell>
          <table:table-cell office:value-type="float" office:value="5937480761.8676662" table:style-name="ce3">
            <text:p><text:s/>5,937,480,7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945" table:style-name="ce3">
            <text:p><text:s/>140,945<text:s/></text:p>
          </table:table-cell>
          <table:table-cell office:value-type="float" office:value="3043153249.566031" table:style-name="ce3">
            <text:p><text:s/>3,043,153,2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917" table:style-name="ce3">
            <text:p><text:s/>3,917<text:s/></text:p>
          </table:table-cell>
          <table:table-cell office:value-type="float" office:value="83283507.456531674" table:style-name="ce3">
            <text:p><text:s/>83,283,5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18476879.738253679" table:style-name="ce3">
            <text:p><text:s/>18,476,8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112133111.71592356" table:style-name="ce3">
            <text:p><text:s/>112,133,1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236118.4236921121" table:style-name="ce3">
            <text:p><text:s/>1,236,1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98432076.874025479" table:style-name="ce3">
            <text:p><text:s/>98,432,0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14388314.65036148" table:style-name="ce3">
            <text:p><text:s/>514,388,3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1 (BTS 1)</text:p>
          </table:table-cell>
          <table:table-cell office:value-type="float" office:value="1065677" table:style-name="ce3">
            <text:p><text:s/>1,065,677<text:s/></text:p>
          </table:table-cell>
          <table:table-cell office:value-type="float" office:value="5890423596.2074728" table:style-name="ce3">
            <text:p><text:s/>5,890,423,5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720" table:style-name="ce3">
            <text:p><text:s/>140,720<text:s/></text:p>
          </table:table-cell>
          <table:table-cell office:value-type="float" office:value="3020003855.6984982" table:style-name="ce3">
            <text:p><text:s/>3,020,003,8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4022" table:style-name="ce3">
            <text:p><text:s/>4,022<text:s/></text:p>
          </table:table-cell>
          <table:table-cell office:value-type="float" office:value="81938769.899411902" table:style-name="ce3">
            <text:p><text:s/>81,938,7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16501743.527073231" table:style-name="ce3">
            <text:p><text:s/>16,501,7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126050399.56014785" table:style-name="ce3">
            <text:p><text:s/>126,050,4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239714.2792770115" table:style-name="ce3">
            <text:p><text:s/>1,239,7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24" table:style-name="ce3">
            <text:p><text:s/>1,724<text:s/></text:p>
          </table:table-cell>
          <table:table-cell office:value-type="float" office:value="96618947.704209939" table:style-name="ce3">
            <text:p><text:s/>96,618,9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80659511.26304317" table:style-name="ce3">
            <text:p><text:s/>380,659,5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1 (BTS 1)</text:p>
          </table:table-cell>
          <table:table-cell office:value-type="float" office:value="1069887" table:style-name="ce3">
            <text:p><text:s/>1,069,887<text:s/></text:p>
          </table:table-cell>
          <table:table-cell office:value-type="float" office:value="5340046957.1472225" table:style-name="ce3">
            <text:p><text:s/>5,340,046,9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891" table:style-name="ce3">
            <text:p><text:s/>140,891<text:s/></text:p>
          </table:table-cell>
          <table:table-cell office:value-type="float" office:value="2848613396.8756905" table:style-name="ce3">
            <text:p><text:s/>2,848,613,3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4046" table:style-name="ce3">
            <text:p><text:s/>4,046<text:s/></text:p>
          </table:table-cell>
          <table:table-cell office:value-type="float" office:value="82901527.226031497" table:style-name="ce3">
            <text:p><text:s/>82,901,5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17263318.110443518" table:style-name="ce3">
            <text:p><text:s/>17,263,3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129554866.4859568" table:style-name="ce3">
            <text:p><text:s/>129,554,8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248755.7574087798" table:style-name="ce3">
            <text:p><text:s/>1,248,7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22" table:style-name="ce3">
            <text:p><text:s/>1,722<text:s/></text:p>
          </table:table-cell>
          <table:table-cell office:value-type="float" office:value="96718143.335165098" table:style-name="ce3">
            <text:p><text:s/>96,718,1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55750348.63534164" table:style-name="ce3">
            <text:p><text:s/>355,750,3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1 (BTS 1)</text:p>
          </table:table-cell>
          <table:table-cell office:value-type="float" office:value="1074328" table:style-name="ce3">
            <text:p><text:s/>1,074,328<text:s/></text:p>
          </table:table-cell>
          <table:table-cell office:value-type="float" office:value="5035719395.8977909" table:style-name="ce3">
            <text:p><text:s/>5,035,719,3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233" table:style-name="ce3">
            <text:p><text:s/>141,233<text:s/></text:p>
          </table:table-cell>
          <table:table-cell office:value-type="float" office:value="2658528400.7268739" table:style-name="ce3">
            <text:p><text:s/>2,658,528,4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4054" table:style-name="ce3">
            <text:p><text:s/>4,054<text:s/></text:p>
          </table:table-cell>
          <table:table-cell office:value-type="float" office:value="79477816.239760607" table:style-name="ce3">
            <text:p><text:s/>79,477,8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17736190.65822807" table:style-name="ce3">
            <text:p><text:s/>17,736,1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132339981.41224808" table:style-name="ce3">
            <text:p><text:s/>132,339,9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227083.8424508641" table:style-name="ce3">
            <text:p><text:s/>1,227,0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(BTD)</text:p>
          </table:table-cell>
          <table:table-cell office:value-type="float" office:value="1688" table:style-name="ce3">
            <text:p><text:s/>1,688<text:s/></text:p>
          </table:table-cell>
          <table:table-cell office:value-type="float" office:value="93337210.587602541" table:style-name="ce3">
            <text:p><text:s/>93,337,2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41520723.47750062" table:style-name="ce3">
            <text:p><text:s/>341,520,7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1 (BTS 1)</text:p>
          </table:table-cell>
          <table:table-cell office:value-type="float" office:value="1083113" table:style-name="ce3">
            <text:p><text:s/>1,083,113<text:s/></text:p>
          </table:table-cell>
          <table:table-cell office:value-type="float" office:value="4913164165.7149773" table:style-name="ce3">
            <text:p><text:s/>4,913,164,1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299" table:style-name="ce3">
            <text:p><text:s/>142,299<text:s/></text:p>
          </table:table-cell>
          <table:table-cell office:value-type="float" office:value="2789155475.6161904" table:style-name="ce3">
            <text:p><text:s/>2,789,155,4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4057" table:style-name="ce3">
            <text:p><text:s/>4,057<text:s/></text:p>
          </table:table-cell>
          <table:table-cell office:value-type="float" office:value="74838935.80029422" table:style-name="ce3">
            <text:p><text:s/>74,838,9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16617510.76364791" table:style-name="ce3">
            <text:p><text:s/>16,617,5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14268614.03382437" table:style-name="ce3">
            <text:p><text:s/>114,268,6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138944.7267086944" table:style-name="ce3">
            <text:p><text:s/>1,138,9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17" table:style-name="ce3">
            <text:p><text:s/>1,717<text:s/></text:p>
          </table:table-cell>
          <table:table-cell office:value-type="float" office:value="93191728.221874684" table:style-name="ce3">
            <text:p><text:s/>93,191,7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56019268.63470244" table:style-name="ce3">
            <text:p><text:s/>356,019,2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1 (BTS 1)</text:p>
          </table:table-cell>
          <table:table-cell office:value-type="float" office:value="1079209" table:style-name="ce3">
            <text:p><text:s/>1,079,209<text:s/></text:p>
          </table:table-cell>
          <table:table-cell office:value-type="float" office:value="4865400923.9964895" table:style-name="ce3">
            <text:p><text:s/>4,865,400,9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542" table:style-name="ce3">
            <text:p><text:s/>141,542<text:s/></text:p>
          </table:table-cell>
          <table:table-cell office:value-type="float" office:value="2672249072.2967396" table:style-name="ce3">
            <text:p><text:s/>2,672,249,0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4084" table:style-name="ce3">
            <text:p><text:s/>4,084<text:s/></text:p>
          </table:table-cell>
          <table:table-cell office:value-type="float" office:value="74232266.326904401" table:style-name="ce3">
            <text:p><text:s/>74,232,2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16777132.607078858" table:style-name="ce3">
            <text:p><text:s/>16,777,1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112204769.08090426" table:style-name="ce3">
            <text:p><text:s/>112,204,7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139166.9815557215" table:style-name="ce3">
            <text:p><text:s/>1,139,1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15" table:style-name="ce3">
            <text:p><text:s/>1,715<text:s/></text:p>
          </table:table-cell>
          <table:table-cell office:value-type="float" office:value="92989683.946770638" table:style-name="ce3">
            <text:p><text:s/>92,989,6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45447008.42890698" table:style-name="ce3">
            <text:p><text:s/>345,447,0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1 (BTS 1)</text:p>
          </table:table-cell>
          <table:table-cell office:value-type="float" office:value="1083073" table:style-name="ce3">
            <text:p><text:s/>1,083,073<text:s/></text:p>
          </table:table-cell>
          <table:table-cell office:value-type="float" office:value="4715337089.5710688" table:style-name="ce3">
            <text:p><text:s/>4,715,337,0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031" table:style-name="ce3">
            <text:p><text:s/>142,031<text:s/></text:p>
          </table:table-cell>
          <table:table-cell office:value-type="float" office:value="2563175478.2910781" table:style-name="ce3">
            <text:p><text:s/>2,563,175,4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4091" table:style-name="ce3">
            <text:p><text:s/>4,091<text:s/></text:p>
          </table:table-cell>
          <table:table-cell office:value-type="float" office:value="75815314.856684595" table:style-name="ce3">
            <text:p><text:s/>75,815,3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19061199.156759299" table:style-name="ce3">
            <text:p><text:s/>19,061,1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109765213.02847549" table:style-name="ce3">
            <text:p><text:s/>109,765,2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185209.9907922652" table:style-name="ce3">
            <text:p><text:s/>1,185,2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10" table:style-name="ce3">
            <text:p><text:s/>1,710<text:s/></text:p>
          </table:table-cell>
          <table:table-cell office:value-type="float" office:value="92617903.539049253" table:style-name="ce3">
            <text:p><text:s/>92,617,9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60271263.06866348" table:style-name="ce3">
            <text:p><text:s/>360,271,2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1 (BTS 1)</text:p>
          </table:table-cell>
          <table:table-cell office:value-type="float" office:value="1083093" table:style-name="ce3">
            <text:p><text:s/>1,083,093<text:s/></text:p>
          </table:table-cell>
          <table:table-cell office:value-type="float" office:value="5565357611.3501339" table:style-name="ce3">
            <text:p><text:s/>5,565,357,6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2 (BTS 2)</text:p>
          </table:table-cell>
          <table:table-cell office:value-type="float" office:value="142002" table:style-name="ce3">
            <text:p><text:s/>142,002<text:s/></text:p>
          </table:table-cell>
          <table:table-cell office:value-type="float" office:value="2751468042.5363221" table:style-name="ce3">
            <text:p><text:s/>2,751,468,0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4129" table:style-name="ce3">
            <text:p><text:s/>4,129<text:s/></text:p>
          </table:table-cell>
          <table:table-cell office:value-type="float" office:value="72751992.931515738" table:style-name="ce3">
            <text:p><text:s/>72,751,9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15403330.118901547" table:style-name="ce3">
            <text:p><text:s/>15,403,3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105716368.83387823" table:style-name="ce3">
            <text:p><text:s/>105,716,3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133318.4284788498" table:style-name="ce3">
            <text:p><text:s/>1,133,3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(BTD)</text:p>
          </table:table-cell>
          <table:table-cell office:value-type="float" office:value="1670" table:style-name="ce3">
            <text:p><text:s/>1,670<text:s/></text:p>
          </table:table-cell>
          <table:table-cell office:value-type="float" office:value="115746668.9390903" table:style-name="ce3">
            <text:p><text:s/>115,746,6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97955600.6398502" table:style-name="ce3">
            <text:p><text:s/>397,955,6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1 (BTS 1)</text:p>
          </table:table-cell>
          <table:table-cell office:value-type="float" office:value="1069381" table:style-name="ce3">
            <text:p><text:s/>1,069,381<text:s/></text:p>
          </table:table-cell>
          <table:table-cell office:value-type="float" office:value="6251727710.6148109" table:style-name="ce3">
            <text:p><text:s/>6,251,727,7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ja tensión simple 2 (BTS 2)</text:p>
          </table:table-cell>
          <table:table-cell office:value-type="float" office:value="141579" table:style-name="ce3">
            <text:p><text:s/>141,579<text:s/></text:p>
          </table:table-cell>
          <table:table-cell office:value-type="float" office:value="3176758938.5008736" table:style-name="ce3">
            <text:p><text:s/>3,176,758,9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4143" table:style-name="ce3">
            <text:p><text:s/>4,143<text:s/></text:p>
          </table:table-cell>
          <table:table-cell office:value-type="float" office:value="82498759.382342175" table:style-name="ce3">
            <text:p><text:s/>82,498,7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16894130.154989287" table:style-name="ce3">
            <text:p><text:s/>16,894,1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161667849.88788685" table:style-name="ce3">
            <text:p><text:s/>161,667,8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236173.157404541" table:style-name="ce3">
            <text:p><text:s/>1,236,173<text:s/></text:p>
          </table:table-cell>
          <table:table-cell table:number-columns-repeated="16379"/>
        </table:table-row>
        <table:table-row table:number-rows-repeated="1047807" table:style-name="ro1">
          <table:table-cell table:number-columns-repeated="16384"/>
        </table:table-row>
      </table:table>
      <table:database-ranges>
        <table:database-range table:target-range-address="Hoja1.A1:Hoja1.E5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uan Luis Grullón Estrella</meta:initial-creator>
    <dc:creator>Manuel Alfonso Ortiz Torres</dc:creator>
    <meta:creation-date>2018-02-19T16:47:29Z</meta:creation-date>
    <dc:date>2025-02-04T15:47:22Z</dc:date>
    <meta:user-defined meta:name="ContentTypeId">0x010100BFFB5930C76AF84693B1DD027EAB18D4</meta:user-defined>
    <meta:user-defined meta:name="MediaServiceImageTags"/>
  </office:meta>
</office:document-meta>
</file>