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Millares" style:data-style-name="N35"/>
    <style:style style:name="ce5" style:family="table-cell" style:parent-style-name="Millares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entre_energía_comprad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Energía comprada</text:p>
          </table:table-cell>
          <table:table-cell office:value-type="string" table:style-name="ce4">
            <text:p>Energía factura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6" table:style-name="ce1">
            <text:p>2016</text:p>
          </table:table-cell>
          <table:table-cell office:value-type="float" office:value="314289782.69999903" table:style-name="ce4">
            <text:p><text:s/>314,289,782.70<text:s/></text:p>
          </table:table-cell>
          <table:table-cell office:value-type="float" office:value="223522296" table:style-name="ce5">
            <text:p><text:s/>223,522,2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6" table:style-name="ce1">
            <text:p>2016</text:p>
          </table:table-cell>
          <table:table-cell office:value-type="float" office:value="296356181" table:style-name="ce4">
            <text:p><text:s/>296,356,181.00<text:s/></text:p>
          </table:table-cell>
          <table:table-cell office:value-type="float" office:value="221218659" table:style-name="ce5">
            <text:p><text:s/>221,218,6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6" table:style-name="ce1">
            <text:p>2016</text:p>
          </table:table-cell>
          <table:table-cell office:value-type="float" office:value="327868257.00999898" table:style-name="ce4">
            <text:p><text:s/>327,868,257.01<text:s/></text:p>
          </table:table-cell>
          <table:table-cell office:value-type="float" office:value="214044849.00000003" table:style-name="ce5">
            <text:p><text:s/>214,044,8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6" table:style-name="ce1">
            <text:p>2016</text:p>
          </table:table-cell>
          <table:table-cell office:value-type="float" office:value="333061732.93999994" table:style-name="ce4">
            <text:p><text:s/>333,061,732.94<text:s/></text:p>
          </table:table-cell>
          <table:table-cell office:value-type="float" office:value="235953170" table:style-name="ce5">
            <text:p><text:s/>235,953,1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6" table:style-name="ce1">
            <text:p>2016</text:p>
          </table:table-cell>
          <table:table-cell office:value-type="float" office:value="358962782.30000001" table:style-name="ce4">
            <text:p><text:s/>358,962,782.30<text:s/></text:p>
          </table:table-cell>
          <table:table-cell office:value-type="float" office:value="238930886.99999997" table:style-name="ce5">
            <text:p><text:s/>238,930,88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6" table:style-name="ce1">
            <text:p>2016</text:p>
          </table:table-cell>
          <table:table-cell office:value-type="float" office:value="350418279" table:style-name="ce4">
            <text:p><text:s/>350,418,279.00<text:s/></text:p>
          </table:table-cell>
          <table:table-cell office:value-type="float" office:value="250079241" table:style-name="ce5">
            <text:p><text:s/>250,079,2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6" table:style-name="ce1">
            <text:p>2016</text:p>
          </table:table-cell>
          <table:table-cell office:value-type="float" office:value="371806570.80000001" table:style-name="ce4">
            <text:p><text:s/>371,806,570.80<text:s/></text:p>
          </table:table-cell>
          <table:table-cell office:value-type="float" office:value="253714498" table:style-name="ce5">
            <text:p><text:s/>253,714,4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6" table:style-name="ce1">
            <text:p>2016</text:p>
          </table:table-cell>
          <table:table-cell office:value-type="float" office:value="369263005.43000001" table:style-name="ce4">
            <text:p><text:s/>369,263,005.43<text:s/></text:p>
          </table:table-cell>
          <table:table-cell office:value-type="float" office:value="263932306.99999997" table:style-name="ce5">
            <text:p><text:s/>263,932,3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6" table:style-name="ce1">
            <text:p>2016</text:p>
          </table:table-cell>
          <table:table-cell office:value-type="float" office:value="358548487.61610001" table:style-name="ce4">
            <text:p><text:s/>358,548,487.62<text:s/></text:p>
          </table:table-cell>
          <table:table-cell office:value-type="float" office:value="263437132.99999997" table:style-name="ce5">
            <text:p><text:s/>263,437,13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6" table:style-name="ce1">
            <text:p>2016</text:p>
          </table:table-cell>
          <table:table-cell office:value-type="float" office:value="353349835" table:style-name="ce4">
            <text:p><text:s/>353,349,835.00<text:s/></text:p>
          </table:table-cell>
          <table:table-cell office:value-type="float" office:value="257611448" table:style-name="ce5">
            <text:p><text:s/>257,611,44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6" table:style-name="ce1">
            <text:p>2016</text:p>
          </table:table-cell>
          <table:table-cell office:value-type="float" office:value="311038785.77273703" table:style-name="ce4">
            <text:p><text:s/>311,038,785.77<text:s/></text:p>
          </table:table-cell>
          <table:table-cell office:value-type="float" office:value="250758184" table:style-name="ce5">
            <text:p><text:s/>250,758,1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6" table:style-name="ce1">
            <text:p>2016</text:p>
          </table:table-cell>
          <table:table-cell office:value-type="float" office:value="325047666.83999902" table:style-name="ce4">
            <text:p><text:s/>325,047,666.84<text:s/></text:p>
          </table:table-cell>
          <table:table-cell office:value-type="float" office:value="227448334" table:style-name="ce5">
            <text:p><text:s/>227,448,3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1">
            <text:p>2017</text:p>
          </table:table-cell>
          <table:table-cell office:value-type="float" office:value="302253942.77999902" table:style-name="ce4">
            <text:p><text:s/>302,253,942.78<text:s/></text:p>
          </table:table-cell>
          <table:table-cell office:value-type="float" office:value="234308879.99999997" table:style-name="ce5">
            <text:p><text:s/>234,308,8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290153213.56" table:style-name="ce4">
            <text:p><text:s/>290,153,213.56<text:s/></text:p>
          </table:table-cell>
          <table:table-cell office:value-type="float" office:value="221735783" table:style-name="ce5">
            <text:p><text:s/>221,735,78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1">
            <text:p>2017</text:p>
          </table:table-cell>
          <table:table-cell office:value-type="float" office:value="317309112.83984905" table:style-name="ce4">
            <text:p><text:s/>317,309,112.84<text:s/></text:p>
          </table:table-cell>
          <table:table-cell office:value-type="float" office:value="219809514" table:style-name="ce5">
            <text:p><text:s/>219,809,5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office:value-type="float" office:value="318327058.97600001" table:style-name="ce4">
            <text:p><text:s/>318,327,058.98<text:s/></text:p>
          </table:table-cell>
          <table:table-cell office:value-type="float" office:value="237864288" table:style-name="ce5">
            <text:p><text:s/>237,864,28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346932795.48000002" table:style-name="ce4">
            <text:p><text:s/>346,932,795.48<text:s/></text:p>
          </table:table-cell>
          <table:table-cell office:value-type="float" office:value="237038331" table:style-name="ce5">
            <text:p><text:s/>237,038,33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office:value-type="float" office:value="354862070.51300007" table:style-name="ce4">
            <text:p><text:s/>354,862,070.51<text:s/></text:p>
          </table:table-cell>
          <table:table-cell office:value-type="float" office:value="264401144" table:style-name="ce5">
            <text:p><text:s/>264,401,14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office:value-type="float" office:value="372358436.5" table:style-name="ce4">
            <text:p><text:s/>372,358,436.50<text:s/></text:p>
          </table:table-cell>
          <table:table-cell office:value-type="float" office:value="268069406.99999997" table:style-name="ce5">
            <text:p><text:s/>268,069,4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380744183.88999903" table:style-name="ce4">
            <text:p><text:s/>380,744,183.89<text:s/></text:p>
          </table:table-cell>
          <table:table-cell office:value-type="float" office:value="281769930" table:style-name="ce5">
            <text:p><text:s/>281,769,9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float" office:value="353513882.81" table:style-name="ce4">
            <text:p><text:s/>353,513,882.81<text:s/></text:p>
          </table:table-cell>
          <table:table-cell office:value-type="float" office:value="281820214.99999994" table:style-name="ce5">
            <text:p><text:s/>281,820,21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office:value-type="float" office:value="366347352.54000002" table:style-name="ce4">
            <text:p><text:s/>366,347,352.54<text:s/></text:p>
          </table:table-cell>
          <table:table-cell office:value-type="float" office:value="264609376" table:style-name="ce5">
            <text:p><text:s/>264,609,37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334948894.45999902" table:style-name="ce4">
            <text:p><text:s/>334,948,894.46<text:s/></text:p>
          </table:table-cell>
          <table:table-cell office:value-type="float" office:value="273735022" table:style-name="ce5">
            <text:p><text:s/>273,735,02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float" office:value="336466576.13" table:style-name="ce4">
            <text:p><text:s/>336,466,576.13<text:s/></text:p>
          </table:table-cell>
          <table:table-cell office:value-type="float" office:value="250991450" table:style-name="ce5">
            <text:p><text:s/>250,991,4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office:value-type="float" office:value="320403666.75199902" table:style-name="ce4">
            <text:p><text:s/>320,403,666.75<text:s/></text:p>
          </table:table-cell>
          <table:table-cell office:value-type="float" office:value="249299741" table:style-name="ce5">
            <text:p><text:s/>249,299,74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office:value-type="float" office:value="277894107.37300003" table:style-name="ce4">
            <text:p><text:s/>277,894,107.37<text:s/></text:p>
          </table:table-cell>
          <table:table-cell office:value-type="float" office:value="241717784" table:style-name="ce5">
            <text:p><text:s/>241,717,7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328740449.37900001" table:style-name="ce4">
            <text:p><text:s/>328,740,449.38<text:s/></text:p>
          </table:table-cell>
          <table:table-cell office:value-type="float" office:value="225343311" table:style-name="ce5">
            <text:p><text:s/>225,343,3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office:value-type="float" office:value="343020125.08579904" table:style-name="ce4">
            <text:p><text:s/>343,020,125.09<text:s/></text:p>
          </table:table-cell>
          <table:table-cell office:value-type="float" office:value="249546113.99999997" table:style-name="ce5">
            <text:p><text:s/>249,546,1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office:value-type="float" office:value="359922450.83700001" table:style-name="ce4">
            <text:p><text:s/>359,922,450.84<text:s/></text:p>
          </table:table-cell>
          <table:table-cell office:value-type="float" office:value="270750246" table:style-name="ce5">
            <text:p><text:s/>270,750,2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369636761.44599903" table:style-name="ce4">
            <text:p><text:s/>369,636,761.45<text:s/></text:p>
          </table:table-cell>
          <table:table-cell office:value-type="float" office:value="279706759" table:style-name="ce5">
            <text:p><text:s/>279,706,75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office:value-type="float" office:value="392150609.04299903" table:style-name="ce4">
            <text:p><text:s/>392,150,609.04<text:s/></text:p>
          </table:table-cell>
          <table:table-cell office:value-type="float" office:value="287603713" table:style-name="ce5">
            <text:p><text:s/>287,603,71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office:value-type="float" office:value="392868457.02999902" table:style-name="ce4">
            <text:p><text:s/>392,868,457.03<text:s/></text:p>
          </table:table-cell>
          <table:table-cell office:value-type="float" office:value="302337840" table:style-name="ce5">
            <text:p><text:s/>302,337,8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367816427.13200003" table:style-name="ce4">
            <text:p><text:s/>367,816,427.13<text:s/></text:p>
          </table:table-cell>
          <table:table-cell office:value-type="float" office:value="299642789" table:style-name="ce5">
            <text:p><text:s/>299,642,78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368079181.39999902" table:style-name="ce4">
            <text:p><text:s/>368,079,181.40<text:s/></text:p>
          </table:table-cell>
          <table:table-cell office:value-type="float" office:value="285470884" table:style-name="ce5">
            <text:p><text:s/>285,470,88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358127049.05000001" table:style-name="ce4">
            <text:p><text:s/>358,127,049.05<text:s/></text:p>
          </table:table-cell>
          <table:table-cell office:value-type="float" office:value="287469295" table:style-name="ce5">
            <text:p><text:s/>287,469,29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351906306.10000002" table:style-name="ce4">
            <text:p><text:s/>351,906,306.10<text:s/></text:p>
          </table:table-cell>
          <table:table-cell office:value-type="float" office:value="276709126" table:style-name="ce5">
            <text:p><text:s/>276,709,126<text:s/>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Gladys J. Almonte</dc:creator>
    <meta:creation-date>2018-02-19T16:29:25Z</meta:creation-date>
    <dc:date>2019-02-08T15:55:17Z</dc:date>
  </office:meta>
</office:document-meta>
</file>