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Porcentaje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Porcentaje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1">
            <text:p>2016</text:p>
          </table:table-cell>
          <table:table-cell office:value-type="percentage" office:value="0.84250089008677298" table:style-name="ce4">
            <text:p>84.250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1">
            <text:p>2016</text:p>
          </table:table-cell>
          <table:table-cell office:value-type="percentage" office:value="0.84013298467062258" table:style-name="ce4">
            <text:p>84.013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1">
            <text:p>2016</text:p>
          </table:table-cell>
          <table:table-cell office:value-type="percentage" office:value="0.85897140871157884" table:style-name="ce4">
            <text:p>85.897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1">
            <text:p>2016</text:p>
          </table:table-cell>
          <table:table-cell office:value-type="percentage" office:value="0.867021462934497" table:style-name="ce4">
            <text:p>86.702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1">
            <text:p>2016</text:p>
          </table:table-cell>
          <table:table-cell office:value-type="percentage" office:value="0.90759035045152814" table:style-name="ce4">
            <text:p>90.759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1">
            <text:p>2016</text:p>
          </table:table-cell>
          <table:table-cell office:value-type="percentage" office:value="0.8868670093122385" table:style-name="ce4">
            <text:p>88.686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1">
            <text:p>2016</text:p>
          </table:table-cell>
          <table:table-cell office:value-type="percentage" office:value="0.88160417919808953" table:style-name="ce4">
            <text:p>88.160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1">
            <text:p>2016</text:p>
          </table:table-cell>
          <table:table-cell office:value-type="percentage" office:value="0.88181425320575635" table:style-name="ce4">
            <text:p>88.181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percentage" office:value="0.88008302764791457" table:style-name="ce4">
            <text:p>88.008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1">
            <text:p>2016</text:p>
          </table:table-cell>
          <table:table-cell office:value-type="percentage" office:value="0.88189475844685983" table:style-name="ce4">
            <text:p>88.189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percentage" office:value="0.88285622268630781" table:style-name="ce4">
            <text:p>88.2856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percentage" office:value="0.87289766284338821" table:style-name="ce4">
            <text:p>87.289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1">
            <text:p>2017</text:p>
          </table:table-cell>
          <table:table-cell office:value-type="percentage" office:value="0.91271957170376472" table:style-name="ce4">
            <text:p>91.272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1">
            <text:p>2017</text:p>
          </table:table-cell>
          <table:table-cell office:value-type="percentage" office:value="0.90751688769274197" table:style-name="ce4">
            <text:p>90.751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1">
            <text:p>2017</text:p>
          </table:table-cell>
          <table:table-cell office:value-type="percentage" office:value="0.90436675013487933" table:style-name="ce4">
            <text:p>90.436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office:value-type="percentage" office:value="0.91386747191484985" table:style-name="ce4">
            <text:p>91.386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office:value-type="percentage" office:value="0.90672275900487331" table:style-name="ce4">
            <text:p>90.672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office:value-type="percentage" office:value="0.90767697336024766" table:style-name="ce4">
            <text:p>90.767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office:value-type="percentage" office:value="0.91262625975903255" table:style-name="ce4">
            <text:p>91.2626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office:value-type="percentage" office:value="0.91020687150843083" table:style-name="ce4">
            <text:p>91.020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percentage" office:value="0.91436887640448006" table:style-name="ce4">
            <text:p>91.436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office:value-type="percentage" office:value="0.91338350029693249" table:style-name="ce4">
            <text:p>91.338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percentage" office:value="0.91219131226094963" table:style-name="ce4">
            <text:p>91.219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percentage" office:value="0.92230148591131234" table:style-name="ce4">
            <text:p>92.230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office:value-type="percentage" office:value="0.92144455986013729" table:style-name="ce5">
            <text:p>92.144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office:value-type="percentage" office:value="0.92218469289653393" table:style-name="ce5">
            <text:p>92.218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office:value-type="percentage" office:value="0.91890426835799666" table:style-name="ce5">
            <text:p>91.890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office:value-type="percentage" office:value="0.91799472997391873" table:style-name="ce5">
            <text:p>91.799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office:value-type="percentage" office:value="0.91988990995716713" table:style-name="ce5">
            <text:p>91.989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office:value-type="percentage" office:value="0.92291992873327644" table:style-name="ce5">
            <text:p>92.292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office:value-type="percentage" office:value="0.92477176747220735" table:style-name="ce5">
            <text:p>92.477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office:value-type="percentage" office:value="0.92843225268796503" table:style-name="ce5">
            <text:p>92.843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percentage" office:value="0.92711446192490199" table:style-name="ce5">
            <text:p>92.7114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office:value-type="percentage" office:value="0.9280483382386302" table:style-name="ce5">
            <text:p>92.804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percentage" office:value="0.92535188169341853" table:style-name="ce5">
            <text:p>92.535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percentage" office:value="0.93073173565382528" table:style-name="ce5">
            <text:p>93.0732%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Gladys J. Almonte</dc:creator>
    <meta:creation-date>2018-02-19T16:20:02Z</meta:creation-date>
    <dc:date>2019-02-08T15:56:00Z</dc:date>
  </office:meta>
</office:document-meta>
</file>