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Millares" style:data-style-name="N35"/>
    <style:style style:name="ce5" style:family="table-cell" style:parent-style-name="Millares" style:data-style-name="N36"/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7.27604166666667cm" style:use-optimal-column-width="true"/>
    </style:style>
    <style:style style:name="co3" style:family="table-column">
      <style:table-column-properties fo:break-before="auto" style:column-width="3.095625cm" style:use-optimal-column-width="true"/>
    </style:style>
    <style:style style:name="co4" style:family="table-column">
      <style:table-column-properties fo:break-before="auto" style:column-width="4.736041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3">
            <text:p>Mes</text:p>
          </table:table-cell>
          <table:table-cell office:value-type="string" table:style-name="ce3">
            <text:p>Año</text:p>
          </table:table-cell>
          <table:table-cell office:value-type="string" table:style-name="ce3">
            <text:p>Tarifa</text:p>
          </table:table-cell>
          <table:table-cell office:value-type="string" table:style-name="ce3">
            <text:p>Cantidad Clientes</text:p>
          </table:table-cell>
          <table:table-cell office:value-type="string" table:style-name="ce3">
            <text:p>Consumo promedio en kwh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nero</text:p>
          </table:table-cell>
          <table:table-cell office:value-type="float" office:value="2017" table:style-name="ce1">
            <text:p>2017</text:p>
          </table:table-cell>
          <table:table-cell office:value-type="string" table:style-name="ce2">
            <text:p>Baja tensión con demanda (BTD)</text:p>
          </table:table-cell>
          <table:table-cell office:value-type="float" office:value="1640" table:style-name="ce5">
            <text:p><text:s/>1,640<text:s/></text:p>
          </table:table-cell>
          <table:table-cell office:value-type="float" office:value="6382.3756097560899" table:style-name="ce4">
            <text:p><text:s/>6,382.38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Baja tensión con demanda horaria (BTH)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2484.3035714285702" table:style-name="ce4">
            <text:p><text:s/>2,484.30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Baja tensión simple 2 (BTS 2)</text:p>
          </table:table-cell>
          <table:table-cell office:value-type="float" office:value="778447" table:style-name="ce5">
            <text:p><text:s/>778,447<text:s/></text:p>
          </table:table-cell>
          <table:table-cell office:value-type="float" office:value="139.76594809922801" table:style-name="ce4">
            <text:p><text:s/>139.77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Baja tensión simple 2 (BTS 2)</text:p>
          </table:table-cell>
          <table:table-cell office:value-type="float" office:value="99424" table:style-name="ce5">
            <text:p><text:s/>99,424<text:s/></text:p>
          </table:table-cell>
          <table:table-cell office:value-type="float" office:value="325.29804674927499" table:style-name="ce4">
            <text:p><text:s/>325.30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Media tensión con demanda 1 (MTD 1)</text:p>
          </table:table-cell>
          <table:table-cell office:value-type="float" office:value="2478" table:style-name="ce5">
            <text:p><text:s/>2,478<text:s/></text:p>
          </table:table-cell>
          <table:table-cell office:value-type="float" office:value="13465.146892655301" table:style-name="ce4">
            <text:p><text:s/>13,465.15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Media tensión con demanda 2 (MTD 2)</text:p>
          </table:table-cell>
          <table:table-cell office:value-type="float" office:value="455" table:style-name="ce5">
            <text:p><text:s/>455<text:s/></text:p>
          </table:table-cell>
          <table:table-cell office:value-type="float" office:value="48732.947252747203" table:style-name="ce4">
            <text:p><text:s/>48,732.95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Media tensión con demanda horaria (MTH)</text:p>
          </table:table-cell>
          <table:table-cell office:value-type="float" office:value="155" table:style-name="ce5">
            <text:p><text:s/>155<text:s/></text:p>
          </table:table-cell>
          <table:table-cell office:value-type="float" office:value="9861.3612903225803" table:style-name="ce4">
            <text:p><text:s/>9,861.36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Usuario no regulado (UNR)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621736.85365853598" table:style-name="ce4">
            <text:p><text:s/>621,736.85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Baja tensión con demanda (BTD)</text:p>
          </table:table-cell>
          <table:table-cell office:value-type="float" office:value="1671" table:style-name="ce5">
            <text:p><text:s/>1,671<text:s/></text:p>
          </table:table-cell>
          <table:table-cell office:value-type="float" office:value="6216.4296828246497" table:style-name="ce4">
            <text:p><text:s/>6,216.43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Baja tensión con demanda horaria (BTH)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2276.8392857142799" table:style-name="ce4">
            <text:p><text:s/>2,276.84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Baja tensión simple 1 (BTS 1)</text:p>
          </table:table-cell>
          <table:table-cell office:value-type="float" office:value="781587" table:style-name="ce5">
            <text:p><text:s/>781,587<text:s/></text:p>
          </table:table-cell>
          <table:table-cell office:value-type="float" office:value="130.493263066043" table:style-name="ce4">
            <text:p><text:s/>130.49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Baja tensión simple 2 (BTS 2)</text:p>
          </table:table-cell>
          <table:table-cell office:value-type="float" office:value="100188" table:style-name="ce5">
            <text:p><text:s/>100,188<text:s/></text:p>
          </table:table-cell>
          <table:table-cell office:value-type="float" office:value="300.19326665868101" table:style-name="ce4">
            <text:p><text:s/>300.19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Media tensión con demanda 1 (MTD 1)</text:p>
          </table:table-cell>
          <table:table-cell office:value-type="float" office:value="2510" table:style-name="ce5">
            <text:p><text:s/>2,510<text:s/></text:p>
          </table:table-cell>
          <table:table-cell office:value-type="float" office:value="12546.552988047801" table:style-name="ce4">
            <text:p><text:s/>12,546.55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Media tensión con demanda 2 (MTD 2)</text:p>
          </table:table-cell>
          <table:table-cell office:value-type="float" office:value="456" table:style-name="ce5">
            <text:p><text:s/>456<text:s/></text:p>
          </table:table-cell>
          <table:table-cell office:value-type="float" office:value="46906.561403508698" table:style-name="ce4">
            <text:p><text:s/>46,906.56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Media tensión con demanda horaria (MTH)</text:p>
          </table:table-cell>
          <table:table-cell office:value-type="float" office:value="157" table:style-name="ce5">
            <text:p><text:s/>157<text:s/></text:p>
          </table:table-cell>
          <table:table-cell office:value-type="float" office:value="9628.0509554140099" table:style-name="ce4">
            <text:p><text:s/>9,628.05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Usuario no regulado (UNR)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603906.85365853598" table:style-name="ce4">
            <text:p><text:s/>603,906.85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Baja tensión con demanda (BTD)</text:p>
          </table:table-cell>
          <table:table-cell office:value-type="float" office:value="1694" table:style-name="ce5">
            <text:p><text:s/>1,694<text:s/></text:p>
          </table:table-cell>
          <table:table-cell office:value-type="float" office:value="5817.4214876033002" table:style-name="ce4">
            <text:p><text:s/>5,817.42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Baja tensión con demanda horaria (BTH)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2269.2456140350801" table:style-name="ce4">
            <text:p><text:s/>2,269.25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Baja tensión simple 1 (BTS 1)</text:p>
          </table:table-cell>
          <table:table-cell office:value-type="float" office:value="784555" table:style-name="ce5">
            <text:p><text:s/>784,555<text:s/></text:p>
          </table:table-cell>
          <table:table-cell office:value-type="float" office:value="129.482677441352" table:style-name="ce4">
            <text:p><text:s/>129.48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Baja tensión simple 2 (BTS 2)</text:p>
          </table:table-cell>
          <table:table-cell office:value-type="float" office:value="101439" table:style-name="ce5">
            <text:p><text:s/>101,439<text:s/></text:p>
          </table:table-cell>
          <table:table-cell office:value-type="float" office:value="301.51062214730001" table:style-name="ce4">
            <text:p><text:s/>301.51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Media tensión con demanda 1 (MTD 1)</text:p>
          </table:table-cell>
          <table:table-cell office:value-type="float" office:value="2521" table:style-name="ce5">
            <text:p><text:s/>2,521<text:s/></text:p>
          </table:table-cell>
          <table:table-cell office:value-type="float" office:value="12415.4006346687" table:style-name="ce4">
            <text:p><text:s/>12,415.40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Media tensión con demanda 2 (MTD 2)</text:p>
          </table:table-cell>
          <table:table-cell office:value-type="float" office:value="458" table:style-name="ce5">
            <text:p><text:s/>458<text:s/></text:p>
          </table:table-cell>
          <table:table-cell office:value-type="float" office:value="45067.224890829697" table:style-name="ce4">
            <text:p><text:s/>45,067.22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Media tensión con demanda horaria (MTH)</text:p>
          </table:table-cell>
          <table:table-cell office:value-type="float" office:value="154" table:style-name="ce5">
            <text:p><text:s/>154<text:s/></text:p>
          </table:table-cell>
          <table:table-cell office:value-type="float" office:value="9896.0649350649292" table:style-name="ce4">
            <text:p><text:s/>9,896.06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Usuario no regulado (UNR)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590005.58536585304" table:style-name="ce4">
            <text:p><text:s/>590,005.59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Baja tensión con demanda (BTD)</text:p>
          </table:table-cell>
          <table:table-cell office:value-type="float" office:value="1702" table:style-name="ce5">
            <text:p><text:s/>1,702<text:s/></text:p>
          </table:table-cell>
          <table:table-cell office:value-type="float" office:value="6327.06404230317" table:style-name="ce4">
            <text:p><text:s/>6,327.06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Baja tensión con demanda horaria (BTH)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2622.3392857142799" table:style-name="ce4">
            <text:p><text:s/>2,622.34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Baja tensión simple 1 (BTS 1)</text:p>
          </table:table-cell>
          <table:table-cell office:value-type="float" office:value="788859" table:style-name="ce5">
            <text:p><text:s/>788,859<text:s/></text:p>
          </table:table-cell>
          <table:table-cell office:value-type="float" office:value="136.44269127942999" table:style-name="ce4">
            <text:p><text:s/>136.44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Baja tensión simple 2 (BTS 2)</text:p>
          </table:table-cell>
          <table:table-cell office:value-type="float" office:value="102162" table:style-name="ce5">
            <text:p><text:s/>102,162<text:s/></text:p>
          </table:table-cell>
          <table:table-cell office:value-type="float" office:value="316.80961609991903" table:style-name="ce4">
            <text:p><text:s/>316.81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Media tensión con demanda 1 (MTD 1)</text:p>
          </table:table-cell>
          <table:table-cell office:value-type="float" office:value="2549" table:style-name="ce5">
            <text:p><text:s/>2,549<text:s/></text:p>
          </table:table-cell>
          <table:table-cell office:value-type="float" office:value="13316.475480580601" table:style-name="ce4">
            <text:p><text:s/>13,316.48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Media tensión con demanda 2 (MTD 2)</text:p>
          </table:table-cell>
          <table:table-cell office:value-type="float" office:value="454" table:style-name="ce5">
            <text:p><text:s/>454<text:s/></text:p>
          </table:table-cell>
          <table:table-cell office:value-type="float" office:value="50607.966960352402" table:style-name="ce4">
            <text:p><text:s/>50,607.97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Media tensión con demanda horaria (MTH)</text:p>
          </table:table-cell>
          <table:table-cell office:value-type="float" office:value="156" table:style-name="ce5">
            <text:p><text:s/>156<text:s/></text:p>
          </table:table-cell>
          <table:table-cell office:value-type="float" office:value="10501.679487179401" table:style-name="ce4">
            <text:p><text:s/>10,501.68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Usuario no regulado (UNR)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675972.61904761905" table:style-name="ce4">
            <text:p><text:s/>675,972.62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Baja tensión con demanda (BTD)</text:p>
          </table:table-cell>
          <table:table-cell office:value-type="float" office:value="1719" table:style-name="ce5">
            <text:p><text:s/>1,719<text:s/></text:p>
          </table:table-cell>
          <table:table-cell office:value-type="float" office:value="6151.2315299592701" table:style-name="ce4">
            <text:p><text:s/>6,151.23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Baja tensión con demanda horaria (BTH)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2394.8000000000002" table:style-name="ce4">
            <text:p><text:s/>2,394.80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Baja tensión simple 1 (BTS 1)</text:p>
          </table:table-cell>
          <table:table-cell office:value-type="float" office:value="793942" table:style-name="ce5">
            <text:p><text:s/>793,942<text:s/></text:p>
          </table:table-cell>
          <table:table-cell office:value-type="float" office:value="136.98202891394999" table:style-name="ce4">
            <text:p><text:s/>136.98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Baja tensión simple 2 (BTS 2)</text:p>
          </table:table-cell>
          <table:table-cell office:value-type="float" office:value="103296" table:style-name="ce5">
            <text:p><text:s/>103,296<text:s/></text:p>
          </table:table-cell>
          <table:table-cell office:value-type="float" office:value="310.53012701363002" table:style-name="ce4">
            <text:p><text:s/>310.53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Media tensión con demanda 1 (MTD 1)</text:p>
          </table:table-cell>
          <table:table-cell office:value-type="float" office:value="2559" table:style-name="ce5">
            <text:p><text:s/>2,559<text:s/></text:p>
          </table:table-cell>
          <table:table-cell office:value-type="float" office:value="13017.811645173801" table:style-name="ce4">
            <text:p><text:s/>13,017.81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Media tensión con demanda 2 (MTD 2)</text:p>
          </table:table-cell>
          <table:table-cell office:value-type="float" office:value="462" table:style-name="ce5">
            <text:p><text:s/>462<text:s/></text:p>
          </table:table-cell>
          <table:table-cell office:value-type="float" office:value="52545.106060605998" table:style-name="ce4">
            <text:p><text:s/>52,545.11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Media tensión con demanda horaria (MTH)</text:p>
          </table:table-cell>
          <table:table-cell office:value-type="float" office:value="159" table:style-name="ce5">
            <text:p><text:s/>159<text:s/></text:p>
          </table:table-cell>
          <table:table-cell office:value-type="float" office:value="9959.9245283018809" table:style-name="ce4">
            <text:p><text:s/>9,959.92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Usuario no regulado (UNR)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642153.58536585304" table:style-name="ce4">
            <text:p><text:s/>642,153.59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Baja tensión con demanda (BTD)</text:p>
          </table:table-cell>
          <table:table-cell office:value-type="float" office:value="1725" table:style-name="ce5">
            <text:p><text:s/>1,725<text:s/></text:p>
          </table:table-cell>
          <table:table-cell office:value-type="float" office:value="6570.6823188405797" table:style-name="ce4">
            <text:p><text:s/>6,570.68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Baja tensión con demanda horaria (BTH)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2699.7818181818102" table:style-name="ce4">
            <text:p><text:s/>2,699.78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Baja tensión simple 1 (BTS 1)</text:p>
          </table:table-cell>
          <table:table-cell office:value-type="float" office:value="797298" table:style-name="ce5">
            <text:p><text:s/>797,298<text:s/></text:p>
          </table:table-cell>
          <table:table-cell office:value-type="float" office:value="153.63883516577201" table:style-name="ce4">
            <text:p><text:s/>153.64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Baja tensión simple 2 (BTS 2)</text:p>
          </table:table-cell>
          <table:table-cell office:value-type="float" office:value="103858" table:style-name="ce5">
            <text:p><text:s/>103,858<text:s/></text:p>
          </table:table-cell>
          <table:table-cell office:value-type="float" office:value="354.74375589747501" table:style-name="ce4">
            <text:p><text:s/>354.74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Media tensión con demanda 1 (MTD 1)</text:p>
          </table:table-cell>
          <table:table-cell office:value-type="float" office:value="2578" table:style-name="ce5">
            <text:p><text:s/>2,578<text:s/></text:p>
          </table:table-cell>
          <table:table-cell office:value-type="float" office:value="14320.7354538401" table:style-name="ce4">
            <text:p><text:s/>14,320.74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Media tensión con demanda 2 (MTD 2)</text:p>
          </table:table-cell>
          <table:table-cell office:value-type="float" office:value="459" table:style-name="ce5">
            <text:p><text:s/>459<text:s/></text:p>
          </table:table-cell>
          <table:table-cell office:value-type="float" office:value="56558.0718954248" table:style-name="ce4">
            <text:p><text:s/>56,558.07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Media tensión con demanda horaria (MTH)</text:p>
          </table:table-cell>
          <table:table-cell office:value-type="float" office:value="164" table:style-name="ce5">
            <text:p><text:s/>164<text:s/></text:p>
          </table:table-cell>
          <table:table-cell office:value-type="float" office:value="11271.945121951199" table:style-name="ce4">
            <text:p><text:s/>11,271.95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Usuario no regulado (UNR)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686945.38095238095" table:style-name="ce4">
            <text:p><text:s/>686,945.38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Baja tensión con demanda (BTD)</text:p>
          </table:table-cell>
          <table:table-cell office:value-type="float" office:value="1731" table:style-name="ce5">
            <text:p><text:s/>1,731<text:s/></text:p>
          </table:table-cell>
          <table:table-cell office:value-type="float" office:value="6445.3258232235703" table:style-name="ce4">
            <text:p><text:s/>6,445.33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Baja tensión con demanda horaria (BTH)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2802.5714285714198" table:style-name="ce4">
            <text:p><text:s/>2,802.57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Baja tensión simple 1 (BTS 1)</text:p>
          </table:table-cell>
          <table:table-cell office:value-type="float" office:value="803229" table:style-name="ce5">
            <text:p><text:s/>803,229<text:s/></text:p>
          </table:table-cell>
          <table:table-cell office:value-type="float" office:value="156.75081452487399" table:style-name="ce4">
            <text:p><text:s/>156.75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Baja tensión simple 2 (BTS 2)</text:p>
          </table:table-cell>
          <table:table-cell office:value-type="float" office:value="105196" table:style-name="ce5">
            <text:p><text:s/>105,196<text:s/></text:p>
          </table:table-cell>
          <table:table-cell office:value-type="float" office:value="352.404083805467" table:style-name="ce4">
            <text:p><text:s/>352.40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Media tensión con demanda 1 (MTD 1)</text:p>
          </table:table-cell>
          <table:table-cell office:value-type="float" office:value="2607" table:style-name="ce5">
            <text:p><text:s/>2,607<text:s/></text:p>
          </table:table-cell>
          <table:table-cell office:value-type="float" office:value="14567.4088991177" table:style-name="ce4">
            <text:p><text:s/>14,567.41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Media tensión con demanda 2 (MTD 2)</text:p>
          </table:table-cell>
          <table:table-cell office:value-type="float" office:value="462" table:style-name="ce5">
            <text:p><text:s/>462<text:s/></text:p>
          </table:table-cell>
          <table:table-cell office:value-type="float" office:value="53363.333333333299" table:style-name="ce4">
            <text:p><text:s/>53,363.33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Media tensión con demanda horaria (MTH)</text:p>
          </table:table-cell>
          <table:table-cell office:value-type="float" office:value="165" table:style-name="ce5">
            <text:p><text:s/>165<text:s/></text:p>
          </table:table-cell>
          <table:table-cell office:value-type="float" office:value="11056.7575757575" table:style-name="ce4">
            <text:p><text:s/>11,056.76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Usuario no regulado (UNR)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698139.14285714203" table:style-name="ce4">
            <text:p><text:s/>698,139.14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Baja tensión con demanda (BTD)</text:p>
          </table:table-cell>
          <table:table-cell office:value-type="float" office:value="1739" table:style-name="ce5">
            <text:p><text:s/>1,739<text:s/></text:p>
          </table:table-cell>
          <table:table-cell office:value-type="float" office:value="6642.0368027601999" table:style-name="ce4">
            <text:p><text:s/>6,642.04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Baja tensión con demanda horaria (BTH)</text:p>
          </table:table-cell>
          <table:table-cell office:value-type="float" office:value="58" table:style-name="ce5">
            <text:p><text:s/>58<text:s/></text:p>
          </table:table-cell>
          <table:table-cell office:value-type="float" office:value="3124.2586206896499" table:style-name="ce4">
            <text:p><text:s/>3,124.26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Baja tensión simple 1 (BTS 1)</text:p>
          </table:table-cell>
          <table:table-cell office:value-type="float" office:value="806143" table:style-name="ce5">
            <text:p><text:s/>806,143<text:s/></text:p>
          </table:table-cell>
          <table:table-cell office:value-type="float" office:value="164.98735211990899" table:style-name="ce4">
            <text:p><text:s/>164.99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Baja tensión simple 2 (BTS 2)</text:p>
          </table:table-cell>
          <table:table-cell office:value-type="float" office:value="105944" table:style-name="ce5">
            <text:p><text:s/>105,944<text:s/></text:p>
          </table:table-cell>
          <table:table-cell office:value-type="float" office:value="365.376481914973" table:style-name="ce4">
            <text:p><text:s/>365.38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Media tensión con demanda 1 (MTD 1)</text:p>
          </table:table-cell>
          <table:table-cell office:value-type="float" office:value="2627" table:style-name="ce5">
            <text:p><text:s/>2,627<text:s/></text:p>
          </table:table-cell>
          <table:table-cell office:value-type="float" office:value="15256.9958127141" table:style-name="ce4">
            <text:p><text:s/>15,257.00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Media tensión con demanda 2 (MTD 2)</text:p>
          </table:table-cell>
          <table:table-cell office:value-type="float" office:value="461" table:style-name="ce5">
            <text:p><text:s/>461<text:s/></text:p>
          </table:table-cell>
          <table:table-cell office:value-type="float" office:value="54925.325379609501" table:style-name="ce4">
            <text:p><text:s/>54,925.33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Media tensión con demanda horaria (MTH)</text:p>
          </table:table-cell>
          <table:table-cell office:value-type="float" office:value="167" table:style-name="ce5">
            <text:p><text:s/>167<text:s/></text:p>
          </table:table-cell>
          <table:table-cell office:value-type="float" office:value="10348.718562874201" table:style-name="ce4">
            <text:p><text:s/>10,348.72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Usuario no regulado (UNR)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709009.93181818095" table:style-name="ce4">
            <text:p><text:s/>709,009.93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Baja tensión con demanda (BTD)</text:p>
          </table:table-cell>
          <table:table-cell office:value-type="float" office:value="1739" table:style-name="ce5">
            <text:p><text:s/>1,739<text:s/></text:p>
          </table:table-cell>
          <table:table-cell office:value-type="float" office:value="6627.7205290396696" table:style-name="ce4">
            <text:p><text:s/>6,627.72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Baja tensión con demanda horaria (BTH)</text:p>
          </table:table-cell>
          <table:table-cell office:value-type="float" office:value="58" table:style-name="ce5">
            <text:p><text:s/>58<text:s/></text:p>
          </table:table-cell>
          <table:table-cell office:value-type="float" office:value="2977.93103448275" table:style-name="ce4">
            <text:p><text:s/>2,977.93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Baja tensión simple 1 (BTS 1)</text:p>
          </table:table-cell>
          <table:table-cell office:value-type="float" office:value="810848" table:style-name="ce5">
            <text:p><text:s/>810,848<text:s/></text:p>
          </table:table-cell>
          <table:table-cell office:value-type="float" office:value="164.93624452425101" table:style-name="ce4">
            <text:p><text:s/>164.94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Baja tensión simple 2 (BTS 2)</text:p>
          </table:table-cell>
          <table:table-cell office:value-type="float" office:value="107016" table:style-name="ce5">
            <text:p><text:s/>107,016<text:s/></text:p>
          </table:table-cell>
          <table:table-cell office:value-type="float" office:value="363.16935785303099" table:style-name="ce4">
            <text:p><text:s/>363.17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Media tensión con demanda 1 (MTD 1)</text:p>
          </table:table-cell>
          <table:table-cell office:value-type="float" office:value="2708" table:style-name="ce5">
            <text:p><text:s/>2,708<text:s/></text:p>
          </table:table-cell>
          <table:table-cell office:value-type="float" office:value="15064.891432791699" table:style-name="ce4">
            <text:p><text:s/>15,064.89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Media tensión con demanda 2 (MTD 2)</text:p>
          </table:table-cell>
          <table:table-cell office:value-type="float" office:value="462" table:style-name="ce5">
            <text:p><text:s/>462<text:s/></text:p>
          </table:table-cell>
          <table:table-cell office:value-type="float" office:value="56072.391774891701" table:style-name="ce4">
            <text:p><text:s/>56,072.39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Media tensión con demanda horaria (MTH)</text:p>
          </table:table-cell>
          <table:table-cell office:value-type="float" office:value="167" table:style-name="ce5">
            <text:p><text:s/>167<text:s/></text:p>
          </table:table-cell>
          <table:table-cell office:value-type="float" office:value="10072.1616766467" table:style-name="ce4">
            <text:p><text:s/>10,072.16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Usuario no regulado (UNR)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677570.02325581398" table:style-name="ce4">
            <text:p><text:s/>677,570.02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Baja tensión con demanda (BTD)</text:p>
          </table:table-cell>
          <table:table-cell office:value-type="float" office:value="1749" table:style-name="ce5">
            <text:p><text:s/>1,749<text:s/></text:p>
          </table:table-cell>
          <table:table-cell office:value-type="float" office:value="6289.6300743281799" table:style-name="ce4">
            <text:p><text:s/>6,289.63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Baja tensión con demanda horaria (BTH)</text:p>
          </table:table-cell>
          <table:table-cell office:value-type="float" office:value="58" table:style-name="ce5">
            <text:p><text:s/>58<text:s/></text:p>
          </table:table-cell>
          <table:table-cell office:value-type="float" office:value="2872.7413793103401" table:style-name="ce4">
            <text:p><text:s/>2,872.74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Baja tensión simple 1 (BTS 1)</text:p>
          </table:table-cell>
          <table:table-cell office:value-type="float" office:value="813632" table:style-name="ce5">
            <text:p><text:s/>813,632<text:s/></text:p>
          </table:table-cell>
          <table:table-cell office:value-type="float" office:value="156.62723442539101" table:style-name="ce4">
            <text:p><text:s/>156.63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Baja tensión simple 2 (BTS 2)</text:p>
          </table:table-cell>
          <table:table-cell office:value-type="float" office:value="107751" table:style-name="ce5">
            <text:p><text:s/>107,751<text:s/></text:p>
          </table:table-cell>
          <table:table-cell office:value-type="float" office:value="340.04308080667403" table:style-name="ce4">
            <text:p><text:s/>340.04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Media tensión con demanda 1 (MTD 1)</text:p>
          </table:table-cell>
          <table:table-cell office:value-type="float" office:value="2756" table:style-name="ce5">
            <text:p><text:s/>2,756<text:s/></text:p>
          </table:table-cell>
          <table:table-cell office:value-type="float" office:value="13114.692670537001" table:style-name="ce4">
            <text:p><text:s/>13,114.69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Media tensión con demanda 2 (MTD 2)</text:p>
          </table:table-cell>
          <table:table-cell office:value-type="float" office:value="466" table:style-name="ce5">
            <text:p><text:s/>466<text:s/></text:p>
          </table:table-cell>
          <table:table-cell office:value-type="float" office:value="54785.770386265998" table:style-name="ce4">
            <text:p><text:s/>54,785.77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Media tensión con demanda horaria (MTH)</text:p>
          </table:table-cell>
          <table:table-cell office:value-type="float" office:value="166" table:style-name="ce5">
            <text:p><text:s/>166<text:s/></text:p>
          </table:table-cell>
          <table:table-cell office:value-type="float" office:value="9781.3493975903602" table:style-name="ce4">
            <text:p><text:s/>9,781.35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Usuario no regulado (UNR)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606216.65116279002" table:style-name="ce4">
            <text:p><text:s/>606,216.65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Baja tensión con demanda (BTD)</text:p>
          </table:table-cell>
          <table:table-cell office:value-type="float" office:value="1756" table:style-name="ce5">
            <text:p><text:s/>1,756<text:s/></text:p>
          </table:table-cell>
          <table:table-cell office:value-type="float" office:value="6628.75" table:style-name="ce4">
            <text:p><text:s/>6,628.75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Baja tensión con demanda horaria (BTH)</text:p>
          </table:table-cell>
          <table:table-cell office:value-type="float" office:value="58" table:style-name="ce5">
            <text:p><text:s/>58<text:s/></text:p>
          </table:table-cell>
          <table:table-cell office:value-type="float" office:value="3049.7758620689601" table:style-name="ce4">
            <text:p><text:s/>3,049.78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Baja tensión simple 1 (BTS 1)</text:p>
          </table:table-cell>
          <table:table-cell office:value-type="float" office:value="817716" table:style-name="ce5">
            <text:p><text:s/>817,716<text:s/></text:p>
          </table:table-cell>
          <table:table-cell office:value-type="float" office:value="152.97904896076301" table:style-name="ce4">
            <text:p><text:s/>152.98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Baja tensión simple 2 (BTS 2)</text:p>
          </table:table-cell>
          <table:table-cell office:value-type="float" office:value="108858" table:style-name="ce5">
            <text:p><text:s/>108,858<text:s/></text:p>
          </table:table-cell>
          <table:table-cell office:value-type="float" office:value="347.66945010931602" table:style-name="ce4">
            <text:p><text:s/>347.67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Media tensión con demanda 1 (MTD 1)</text:p>
          </table:table-cell>
          <table:table-cell office:value-type="float" office:value="2772" table:style-name="ce5">
            <text:p><text:s/>2,772<text:s/></text:p>
          </table:table-cell>
          <table:table-cell office:value-type="float" office:value="14304.763708513699" table:style-name="ce4">
            <text:p><text:s/>14,304.76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Media tensión con demanda 2 (MTD 2)</text:p>
          </table:table-cell>
          <table:table-cell office:value-type="float" office:value="460" table:style-name="ce5">
            <text:p><text:s/>460<text:s/></text:p>
          </table:table-cell>
          <table:table-cell office:value-type="float" office:value="59655.939130434701" table:style-name="ce4">
            <text:p><text:s/>59,655.94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Media tensión con demanda horaria (MTH)</text:p>
          </table:table-cell>
          <table:table-cell office:value-type="float" office:value="166" table:style-name="ce5">
            <text:p><text:s/>166<text:s/></text:p>
          </table:table-cell>
          <table:table-cell office:value-type="float" office:value="10377.5" table:style-name="ce4">
            <text:p><text:s/>10,377.50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Usuario no regulado (UNR)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685473.43181818095" table:style-name="ce4">
            <text:p><text:s/>685,473.43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Baja tensión con demanda (BTD)</text:p>
          </table:table-cell>
          <table:table-cell office:value-type="float" office:value="1747" table:style-name="ce5">
            <text:p><text:s/>1,747<text:s/></text:p>
          </table:table-cell>
          <table:table-cell office:value-type="float" office:value="6384.3783629078398" table:style-name="ce4">
            <text:p><text:s/>6,384.38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Baja tensión con demanda horaria (BTH)</text:p>
          </table:table-cell>
          <table:table-cell office:value-type="float" office:value="58" table:style-name="ce5">
            <text:p><text:s/>58<text:s/></text:p>
          </table:table-cell>
          <table:table-cell office:value-type="float" office:value="2690.3103448275801" table:style-name="ce4">
            <text:p><text:s/>2,690.31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Baja tensión simple 1 (BTS 1)</text:p>
          </table:table-cell>
          <table:table-cell office:value-type="float" office:value="823150" table:style-name="ce5">
            <text:p><text:s/>823,150<text:s/></text:p>
          </table:table-cell>
          <table:table-cell office:value-type="float" office:value="138.48703881431001" table:style-name="ce4">
            <text:p><text:s/>138.49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Baja tensión simple 2 (BTS 2)</text:p>
          </table:table-cell>
          <table:table-cell office:value-type="float" office:value="109984" table:style-name="ce5">
            <text:p><text:s/>109,984<text:s/></text:p>
          </table:table-cell>
          <table:table-cell office:value-type="float" office:value="317.72216867908003" table:style-name="ce4">
            <text:p><text:s/>317.72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Media tensión con demanda 1 (MTD 1)</text:p>
          </table:table-cell>
          <table:table-cell office:value-type="float" office:value="2811" table:style-name="ce5">
            <text:p><text:s/>2,811<text:s/></text:p>
          </table:table-cell>
          <table:table-cell office:value-type="float" office:value="12864.325506937001" table:style-name="ce4">
            <text:p><text:s/>12,864.33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Media tensión con demanda 2 (MTD 2)</text:p>
          </table:table-cell>
          <table:table-cell office:value-type="float" office:value="457" table:style-name="ce5">
            <text:p><text:s/>457<text:s/></text:p>
          </table:table-cell>
          <table:table-cell office:value-type="float" office:value="53170.862144420098" table:style-name="ce4">
            <text:p><text:s/>53,170.86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Media tensión con demanda horaria (MTH)</text:p>
          </table:table-cell>
          <table:table-cell office:value-type="float" office:value="167" table:style-name="ce5">
            <text:p><text:s/>167<text:s/></text:p>
          </table:table-cell>
          <table:table-cell office:value-type="float" office:value="9459.2455089820305" table:style-name="ce4">
            <text:p><text:s/>9,459.25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Usuario no regulado (UNR)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652307.84090909001" table:style-name="ce4">
            <text:p><text:s/>652,307.8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office:value-type="string" table:style-name="ce2">
            <text:p>Baja tensión con demanda (BTD)</text:p>
          </table:table-cell>
          <table:table-cell office:value-type="float" office:value="827446" table:style-name="ce5">
            <text:p><text:s/>827,446<text:s/></text:p>
          </table:table-cell>
          <table:table-cell office:value-type="float" office:value="140.71058776040974" table:style-name="ce4">
            <text:p><text:s/>140.71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Baja tensión con demanda horaria (BTH)</text:p>
          </table:table-cell>
          <table:table-cell office:value-type="float" office:value="110806" table:style-name="ce5">
            <text:p><text:s/>110,806<text:s/></text:p>
          </table:table-cell>
          <table:table-cell office:value-type="float" office:value="312.78450625417395" table:style-name="ce4">
            <text:p><text:s/>312.78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Baja tensión simple 1 (BTS 1)</text:p>
          </table:table-cell>
          <table:table-cell office:value-type="float" office:value="1757" table:style-name="ce5">
            <text:p><text:s/>1,757<text:s/></text:p>
          </table:table-cell>
          <table:table-cell office:value-type="float" office:value="6404.05406943654" table:style-name="ce4">
            <text:p><text:s/>6,404.05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Baja tensión simple 2 (BTS 2)</text:p>
          </table:table-cell>
          <table:table-cell office:value-type="float" office:value="59" table:style-name="ce5">
            <text:p><text:s/>59<text:s/></text:p>
          </table:table-cell>
          <table:table-cell office:value-type="float" office:value="2552.5593220338983" table:style-name="ce4">
            <text:p><text:s/>2,552.56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Media tensión con demanda 1 (MTD 1)</text:p>
          </table:table-cell>
          <table:table-cell office:value-type="float" office:value="2840" table:style-name="ce5">
            <text:p><text:s/>2,840<text:s/></text:p>
          </table:table-cell>
          <table:table-cell office:value-type="float" office:value="12516.778169014084" table:style-name="ce4">
            <text:p><text:s/>12,516.78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Media tensión con demanda 2 (MTD 2)</text:p>
          </table:table-cell>
          <table:table-cell office:value-type="float" office:value="454" table:style-name="ce5">
            <text:p><text:s/>454<text:s/></text:p>
          </table:table-cell>
          <table:table-cell office:value-type="float" office:value="51928.79515418502" table:style-name="ce4">
            <text:p><text:s/>51,928.80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Media tensión con demanda horaria (MTH)</text:p>
          </table:table-cell>
          <table:table-cell office:value-type="float" office:value="166" table:style-name="ce5">
            <text:p><text:s/>166<text:s/></text:p>
          </table:table-cell>
          <table:table-cell office:value-type="float" office:value="8616.3373493975905" table:style-name="ce4">
            <text:p><text:s/>8,616.34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Usuario no regulado (UNR)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596699.29545454541" table:style-name="ce4">
            <text:p><text:s/>596,699.3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Baja tensión con demanda (BTD)</text:p>
          </table:table-cell>
          <table:table-cell office:value-type="float" office:value="828915" table:style-name="ce5">
            <text:p><text:s/>828,915<text:s/></text:p>
          </table:table-cell>
          <table:table-cell office:value-type="float" office:value="134.84974937116593" table:style-name="ce4">
            <text:p><text:s/>134.85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Baja tensión con demanda horaria (BTH)</text:p>
          </table:table-cell>
          <table:table-cell office:value-type="float" office:value="110845" table:style-name="ce5">
            <text:p><text:s/>110,845<text:s/></text:p>
          </table:table-cell>
          <table:table-cell office:value-type="float" office:value="303.64572150299966" table:style-name="ce4">
            <text:p><text:s/>303.65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Baja tensión simple 1 (BTS 1)</text:p>
          </table:table-cell>
          <table:table-cell office:value-type="float" office:value="1752" table:style-name="ce5">
            <text:p><text:s/>1,752<text:s/></text:p>
          </table:table-cell>
          <table:table-cell office:value-type="float" office:value="6310.5176940639267" table:style-name="ce4">
            <text:p><text:s/>6,310.52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Baja tensión simple 2 (BTS 2)</text:p>
          </table:table-cell>
          <table:table-cell office:value-type="float" office:value="58" table:style-name="ce5">
            <text:p><text:s/>58<text:s/></text:p>
          </table:table-cell>
          <table:table-cell office:value-type="float" office:value="2260.1034482758619" table:style-name="ce4">
            <text:p><text:s/>2,260.10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Media tensión con demanda 1 (MTD 1)</text:p>
          </table:table-cell>
          <table:table-cell office:value-type="float" office:value="2865" table:style-name="ce5">
            <text:p><text:s/>2,865<text:s/></text:p>
          </table:table-cell>
          <table:table-cell office:value-type="float" office:value="11944.287609075043" table:style-name="ce4">
            <text:p><text:s/>11,944.29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Media tensión con demanda 2 (MTD 2)</text:p>
          </table:table-cell>
          <table:table-cell office:value-type="float" office:value="451" table:style-name="ce5">
            <text:p><text:s/>451<text:s/></text:p>
          </table:table-cell>
          <table:table-cell office:value-type="float" office:value="51009.725055432369" table:style-name="ce4">
            <text:p><text:s/>51,009.73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Media tensión con demanda horaria (MTH)</text:p>
          </table:table-cell>
          <table:table-cell office:value-type="float" office:value="166" table:style-name="ce5">
            <text:p><text:s/>166<text:s/></text:p>
          </table:table-cell>
          <table:table-cell office:value-type="float" office:value="8317.8855421686749" table:style-name="ce4">
            <text:p><text:s/>8,317.89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Usuario no regulado (UNR)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588612.04444444447" table:style-name="ce4">
            <text:p><text:s/>588,612.04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Baja tensión con demanda (BTD)</text:p>
          </table:table-cell>
          <table:table-cell office:value-type="float" office:value="832628" table:style-name="ce5">
            <text:p><text:s/>832,628<text:s/></text:p>
          </table:table-cell>
          <table:table-cell office:value-type="float" office:value="126.20717054915281" table:style-name="ce4">
            <text:p><text:s/>126.21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Baja tensión con demanda horaria (BTH)</text:p>
          </table:table-cell>
          <table:table-cell office:value-type="float" office:value="111627" table:style-name="ce5">
            <text:p><text:s/>111,627<text:s/></text:p>
          </table:table-cell>
          <table:table-cell office:value-type="float" office:value="280.74060935078433" table:style-name="ce4">
            <text:p><text:s/>280.74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Baja tensión simple 1 (BTS 1)</text:p>
          </table:table-cell>
          <table:table-cell office:value-type="float" office:value="1743" table:style-name="ce5">
            <text:p><text:s/>1,743<text:s/></text:p>
          </table:table-cell>
          <table:table-cell office:value-type="float" office:value="5983.4595524956967" table:style-name="ce4">
            <text:p><text:s/>5,983.46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Baja tensión simple 2 (BTS 2)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2167.5964912280701" table:style-name="ce4">
            <text:p><text:s/>2,167.60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Media tensión con demanda 1 (MTD 1)</text:p>
          </table:table-cell>
          <table:table-cell office:value-type="float" office:value="2887" table:style-name="ce5">
            <text:p><text:s/>2,887<text:s/></text:p>
          </table:table-cell>
          <table:table-cell office:value-type="float" office:value="10653.20609629373" table:style-name="ce4">
            <text:p><text:s/>10,653.21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Media tensión con demanda 2 (MTD 2)</text:p>
          </table:table-cell>
          <table:table-cell office:value-type="float" office:value="451" table:style-name="ce5">
            <text:p><text:s/>451<text:s/></text:p>
          </table:table-cell>
          <table:table-cell office:value-type="float" office:value="46474.128603104211" table:style-name="ce4">
            <text:p><text:s/>46,474.13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Media tensión con demanda horaria (MTH)</text:p>
          </table:table-cell>
          <table:table-cell office:value-type="float" office:value="164" table:style-name="ce5">
            <text:p><text:s/>164<text:s/></text:p>
          </table:table-cell>
          <table:table-cell office:value-type="float" office:value="8218.2378048780483" table:style-name="ce4">
            <text:p><text:s/>8,218.24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Usuario no regulado (UNR)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550115.28260869568" table:style-name="ce4">
            <text:p><text:s/>550,115.28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Baja tensión con demanda (BTD)</text:p>
          </table:table-cell>
          <table:table-cell office:value-type="float" office:value="835851" table:style-name="ce5">
            <text:p><text:s/>835,851<text:s/></text:p>
          </table:table-cell>
          <table:table-cell office:value-type="float" office:value="136.13763697118267" table:style-name="ce4">
            <text:p><text:s/>136.14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Baja tensión con demanda horaria (BTH)</text:p>
          </table:table-cell>
          <table:table-cell office:value-type="float" office:value="112475" table:style-name="ce5">
            <text:p><text:s/>112,475<text:s/></text:p>
          </table:table-cell>
          <table:table-cell office:value-type="float" office:value="303.36384974438766" table:style-name="ce4">
            <text:p><text:s/>303.36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Baja tensión simple 1 (BTS 1)</text:p>
          </table:table-cell>
          <table:table-cell office:value-type="float" office:value="1744" table:style-name="ce5">
            <text:p><text:s/>1,744<text:s/></text:p>
          </table:table-cell>
          <table:table-cell office:value-type="float" office:value="6453.0900229357794" table:style-name="ce4">
            <text:p><text:s/>6,453.09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Baja tensión simple 2 (BTS 2)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2553.5789473684213" table:style-name="ce4">
            <text:p><text:s/>2,553.58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Media tensión con demanda 1 (MTD 1)</text:p>
          </table:table-cell>
          <table:table-cell office:value-type="float" office:value="2908" table:style-name="ce5">
            <text:p><text:s/>2,908<text:s/></text:p>
          </table:table-cell>
          <table:table-cell office:value-type="float" office:value="12052.13583218707" table:style-name="ce4">
            <text:p><text:s/>12,052.14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Media tensión con demanda 2 (MTD 2)</text:p>
          </table:table-cell>
          <table:table-cell office:value-type="float" office:value="453" table:style-name="ce5">
            <text:p><text:s/>453<text:s/></text:p>
          </table:table-cell>
          <table:table-cell office:value-type="float" office:value="52774.304635761589" table:style-name="ce4">
            <text:p><text:s/>52,774.30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Media tensión con demanda horaria (MTH)</text:p>
          </table:table-cell>
          <table:table-cell office:value-type="float" office:value="164" table:style-name="ce5">
            <text:p><text:s/>164<text:s/></text:p>
          </table:table-cell>
          <table:table-cell office:value-type="float" office:value="9469.8963414634145" table:style-name="ce4">
            <text:p><text:s/>9,469.90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Usuario no regulado (UNR)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619318.91666666663" table:style-name="ce4">
            <text:p><text:s/>619,318.92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Baja tensión con demanda (BTD)</text:p>
          </table:table-cell>
          <table:table-cell office:value-type="float" office:value="840571" table:style-name="ce5">
            <text:p><text:s/>840,571<text:s/></text:p>
          </table:table-cell>
          <table:table-cell office:value-type="float" office:value="147.93029024317994" table:style-name="ce4">
            <text:p><text:s/>147.93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Baja tensión con demanda horaria (BTH)</text:p>
          </table:table-cell>
          <table:table-cell office:value-type="float" office:value="113227" table:style-name="ce5">
            <text:p><text:s/>113,227<text:s/></text:p>
          </table:table-cell>
          <table:table-cell office:value-type="float" office:value="331.00696830261336" table:style-name="ce4">
            <text:p><text:s/>331.01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Baja tensión simple 1 (BTS 1)</text:p>
          </table:table-cell>
          <table:table-cell office:value-type="float" office:value="1757" table:style-name="ce5">
            <text:p><text:s/>1,757<text:s/></text:p>
          </table:table-cell>
          <table:table-cell office:value-type="float" office:value="6753.0381331815597" table:style-name="ce4">
            <text:p><text:s/>6,753.04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Baja tensión simple 2 (BTS 2)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2768.2631578947367" table:style-name="ce4">
            <text:p><text:s/>2,768.26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Media tensión con demanda 1 (MTD 1)</text:p>
          </table:table-cell>
          <table:table-cell office:value-type="float" office:value="2933" table:style-name="ce5">
            <text:p><text:s/>2,933<text:s/></text:p>
          </table:table-cell>
          <table:table-cell office:value-type="float" office:value="12690.304466416639" table:style-name="ce4">
            <text:p><text:s/>12,690.30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Media tensión con demanda 2 (MTD 2)</text:p>
          </table:table-cell>
          <table:table-cell office:value-type="float" office:value="458" table:style-name="ce5">
            <text:p><text:s/>458<text:s/></text:p>
          </table:table-cell>
          <table:table-cell office:value-type="float" office:value="57871.155021834064" table:style-name="ce4">
            <text:p><text:s/>57,871.16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Media tensión con demanda horaria (MTH)</text:p>
          </table:table-cell>
          <table:table-cell office:value-type="float" office:value="164" table:style-name="ce5">
            <text:p><text:s/>164<text:s/></text:p>
          </table:table-cell>
          <table:table-cell office:value-type="float" office:value="10197.981707317073" table:style-name="ce4">
            <text:p><text:s/>10,197.98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Usuario no regulado (UNR)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670306.55319148931" table:style-name="ce4">
            <text:p><text:s/>670,306.5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Baja tensión con demanda (BTD)</text:p>
          </table:table-cell>
          <table:table-cell office:value-type="float" office:value="843774" table:style-name="ce5">
            <text:p><text:s/>843,774<text:s/></text:p>
          </table:table-cell>
          <table:table-cell office:value-type="float" office:value="153.55898261856848" table:style-name="ce4">
            <text:p><text:s/>153.56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Baja tensión con demanda horaria (BTH)</text:p>
          </table:table-cell>
          <table:table-cell office:value-type="float" office:value="114207" table:style-name="ce5">
            <text:p><text:s/>114,207<text:s/></text:p>
          </table:table-cell>
          <table:table-cell office:value-type="float" office:value="345.35989913052617" table:style-name="ce4">
            <text:p><text:s/>345.36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Baja tensión simple 1 (BTS 1)</text:p>
          </table:table-cell>
          <table:table-cell office:value-type="float" office:value="1761" table:style-name="ce5">
            <text:p><text:s/>1,761<text:s/></text:p>
          </table:table-cell>
          <table:table-cell office:value-type="float" office:value="6700.3401476433846" table:style-name="ce4">
            <text:p><text:s/>6,700.34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Baja tensión simple 2 (BTS 2)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2915" table:style-name="ce4">
            <text:p><text:s/>2,915.00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Media tensión con demanda 1 (MTD 1)</text:p>
          </table:table-cell>
          <table:table-cell office:value-type="float" office:value="2953" table:style-name="ce5">
            <text:p><text:s/>2,953<text:s/></text:p>
          </table:table-cell>
          <table:table-cell office:value-type="float" office:value="13076.91330849983" table:style-name="ce4">
            <text:p><text:s/>13,076.91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Media tensión con demanda 2 (MTD 2)</text:p>
          </table:table-cell>
          <table:table-cell office:value-type="float" office:value="454" table:style-name="ce5">
            <text:p><text:s/>454<text:s/></text:p>
          </table:table-cell>
          <table:table-cell office:value-type="float" office:value="57414.568281938329" table:style-name="ce4">
            <text:p><text:s/>57,414.57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Media tensión con demanda horaria (MTH)</text:p>
          </table:table-cell>
          <table:table-cell office:value-type="float" office:value="165" table:style-name="ce5">
            <text:p><text:s/>165<text:s/></text:p>
          </table:table-cell>
          <table:table-cell office:value-type="float" office:value="10281.757575757576" table:style-name="ce4">
            <text:p><text:s/>10,281.76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Usuario no regulado (UNR)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703343.39130434778" table:style-name="ce4">
            <text:p><text:s/>703,343.39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Baja tensión con demanda (BTD)</text:p>
          </table:table-cell>
          <table:table-cell office:value-type="float" office:value="847582" table:style-name="ce5">
            <text:p><text:s/>847,582<text:s/></text:p>
          </table:table-cell>
          <table:table-cell office:value-type="float" office:value="160.85667935373806" table:style-name="ce4">
            <text:p><text:s/>160.86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Baja tensión con demanda horaria (BTH)</text:p>
          </table:table-cell>
          <table:table-cell office:value-type="float" office:value="115274" table:style-name="ce5">
            <text:p><text:s/>115,274<text:s/></text:p>
          </table:table-cell>
          <table:table-cell office:value-type="float" office:value="351.0541926193244" table:style-name="ce4">
            <text:p><text:s/>351.05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Baja tensión simple 1 (BTS 1)</text:p>
          </table:table-cell>
          <table:table-cell office:value-type="float" office:value="1765" table:style-name="ce5">
            <text:p><text:s/>1,765<text:s/></text:p>
          </table:table-cell>
          <table:table-cell office:value-type="float" office:value="6815.3694050991498" table:style-name="ce4">
            <text:p><text:s/>6,815.37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Baja tensión simple 2 (BTS 2)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2763.75" table:style-name="ce4">
            <text:p><text:s/>2,763.75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Media tensión con demanda 1 (MTD 1)</text:p>
          </table:table-cell>
          <table:table-cell office:value-type="float" office:value="2979" table:style-name="ce5">
            <text:p><text:s/>2,979<text:s/></text:p>
          </table:table-cell>
          <table:table-cell office:value-type="float" office:value="13389.180597515944" table:style-name="ce4">
            <text:p><text:s/>13,389.18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Media tensión con demanda 2 (MTD 2)</text:p>
          </table:table-cell>
          <table:table-cell office:value-type="float" office:value="454" table:style-name="ce5">
            <text:p><text:s/>454<text:s/></text:p>
          </table:table-cell>
          <table:table-cell office:value-type="float" office:value="55248.337004405286" table:style-name="ce4">
            <text:p><text:s/>55,248.34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Media tensión con demanda horaria (MTH)</text:p>
          </table:table-cell>
          <table:table-cell office:value-type="float" office:value="167" table:style-name="ce5">
            <text:p><text:s/>167<text:s/></text:p>
          </table:table-cell>
          <table:table-cell office:value-type="float" office:value="10678.43113772455" table:style-name="ce4">
            <text:p><text:s/>10,678.43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Usuario no regulado (UNR)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692625.15217391308" table:style-name="ce4">
            <text:p><text:s/>692,625.15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Baja tensión con demanda (BTD)</text:p>
          </table:table-cell>
          <table:table-cell office:value-type="float" office:value="851644" table:style-name="ce5">
            <text:p><text:s/>851,644<text:s/></text:p>
          </table:table-cell>
          <table:table-cell office:value-type="float" office:value="168.88825964839768" table:style-name="ce4">
            <text:p><text:s/>168.89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Baja tensión con demanda horaria (BTH)</text:p>
          </table:table-cell>
          <table:table-cell office:value-type="float" office:value="115932" table:style-name="ce5">
            <text:p><text:s/>115,932<text:s/></text:p>
          </table:table-cell>
          <table:table-cell office:value-type="float" office:value="364.84721215885173" table:style-name="ce4">
            <text:p><text:s/>364.85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Baja tensión simple 1 (BTS 1)</text:p>
          </table:table-cell>
          <table:table-cell office:value-type="float" office:value="1775" table:style-name="ce5">
            <text:p><text:s/>1,775<text:s/></text:p>
          </table:table-cell>
          <table:table-cell office:value-type="float" office:value="7024.0811267605632" table:style-name="ce4">
            <text:p><text:s/>7,024.08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Baja tensión simple 2 (BTS 2)</text:p>
          </table:table-cell>
          <table:table-cell office:value-type="float" office:value="58" table:style-name="ce5">
            <text:p><text:s/>58<text:s/></text:p>
          </table:table-cell>
          <table:table-cell office:value-type="float" office:value="2727.7758620689656" table:style-name="ce4">
            <text:p><text:s/>2,727.78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Media tensión con demanda 1 (MTD 1)</text:p>
          </table:table-cell>
          <table:table-cell office:value-type="float" office:value="3007" table:style-name="ce5">
            <text:p><text:s/>3,007<text:s/></text:p>
          </table:table-cell>
          <table:table-cell office:value-type="float" office:value="14118.015297638844" table:style-name="ce4">
            <text:p><text:s/>14,118.02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Media tensión con demanda 2 (MTD 2)</text:p>
          </table:table-cell>
          <table:table-cell office:value-type="float" office:value="451" table:style-name="ce5">
            <text:p><text:s/>451<text:s/></text:p>
          </table:table-cell>
          <table:table-cell office:value-type="float" office:value="58192.662971175167" table:style-name="ce4">
            <text:p><text:s/>58,192.66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Media tensión con demanda horaria (MTH)</text:p>
          </table:table-cell>
          <table:table-cell office:value-type="float" office:value="166" table:style-name="ce5">
            <text:p><text:s/>166<text:s/></text:p>
          </table:table-cell>
          <table:table-cell office:value-type="float" office:value="10719.180722891566" table:style-name="ce4">
            <text:p><text:s/>10,719.18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Usuario no regulado (UNR)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719665.17391304346" table:style-name="ce4">
            <text:p><text:s/>719,665.17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Baja tensión con demanda (BTD)</text:p>
          </table:table-cell>
          <table:table-cell office:value-type="float" office:value="854923" table:style-name="ce5">
            <text:p><text:s/>854,923<text:s/></text:p>
          </table:table-cell>
          <table:table-cell office:value-type="float" office:value="164.92106072710641" table:style-name="ce4">
            <text:p><text:s/>164.92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Baja tensión con demanda horaria (BTH)</text:p>
          </table:table-cell>
          <table:table-cell office:value-type="float" office:value="116525" table:style-name="ce5">
            <text:p><text:s/>116,525<text:s/></text:p>
          </table:table-cell>
          <table:table-cell office:value-type="float" office:value="354.63919330615749" table:style-name="ce4">
            <text:p><text:s/>354.64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Baja tensión simple 1 (BTS 1)</text:p>
          </table:table-cell>
          <table:table-cell office:value-type="float" office:value="1772" table:style-name="ce5">
            <text:p><text:s/>1,772<text:s/></text:p>
          </table:table-cell>
          <table:table-cell office:value-type="float" office:value="7104.0022573363431" table:style-name="ce4">
            <text:p><text:s/>7,104.00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Baja tensión simple 2 (BTS 2)</text:p>
          </table:table-cell>
          <table:table-cell office:value-type="float" office:value="58" table:style-name="ce5">
            <text:p><text:s/>58<text:s/></text:p>
          </table:table-cell>
          <table:table-cell office:value-type="float" office:value="2743.5172413793102" table:style-name="ce4">
            <text:p><text:s/>2,743.52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Media tensión con demanda 1 (MTD 1)</text:p>
          </table:table-cell>
          <table:table-cell office:value-type="float" office:value="3047" table:style-name="ce5">
            <text:p><text:s/>3,047<text:s/></text:p>
          </table:table-cell>
          <table:table-cell office:value-type="float" office:value="13752.635379061372" table:style-name="ce4">
            <text:p><text:s/>13,752.64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Media tensión con demanda 2 (MTD 2)</text:p>
          </table:table-cell>
          <table:table-cell office:value-type="float" office:value="454" table:style-name="ce5">
            <text:p><text:s/>454<text:s/></text:p>
          </table:table-cell>
          <table:table-cell office:value-type="float" office:value="59572.559471365639" table:style-name="ce4">
            <text:p><text:s/>59,572.56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Media tensión con demanda horaria (MTH)</text:p>
          </table:table-cell>
          <table:table-cell office:value-type="float" office:value="166" table:style-name="ce5">
            <text:p><text:s/>166<text:s/></text:p>
          </table:table-cell>
          <table:table-cell office:value-type="float" office:value="10644.162650602409" table:style-name="ce4">
            <text:p><text:s/>10,644.16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Usuario no regulado (UNR)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736066.95652173914" table:style-name="ce4">
            <text:p><text:s/>736,066.96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Baja tensión con demanda (BTD)</text:p>
          </table:table-cell>
          <table:table-cell office:value-type="float" office:value="858750" table:style-name="ce5">
            <text:p><text:s/>858,750<text:s/></text:p>
          </table:table-cell>
          <table:table-cell office:value-type="float" office:value="157.16354701601165" table:style-name="ce4">
            <text:p><text:s/>157.16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Baja tensión con demanda horaria (BTH)</text:p>
          </table:table-cell>
          <table:table-cell office:value-type="float" office:value="117284" table:style-name="ce5">
            <text:p><text:s/>117,284<text:s/></text:p>
          </table:table-cell>
          <table:table-cell office:value-type="float" office:value="344.34036185668975" table:style-name="ce4">
            <text:p><text:s/>344.34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Baja tensión simple 1 (BTS 1)</text:p>
          </table:table-cell>
          <table:table-cell office:value-type="float" office:value="1779" table:style-name="ce5">
            <text:p><text:s/>1,779<text:s/></text:p>
          </table:table-cell>
          <table:table-cell office:value-type="float" office:value="6917.0865654862282" table:style-name="ce4">
            <text:p><text:s/>6,917.09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Baja tensión simple 2 (BTS 2)</text:p>
          </table:table-cell>
          <table:table-cell office:value-type="float" office:value="58" table:style-name="ce5">
            <text:p><text:s/>58<text:s/></text:p>
          </table:table-cell>
          <table:table-cell office:value-type="float" office:value="2698.2241379310344" table:style-name="ce4">
            <text:p><text:s/>2,698.22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Media tensión con demanda 1 (MTD 1)</text:p>
          </table:table-cell>
          <table:table-cell office:value-type="float" office:value="3076" table:style-name="ce5">
            <text:p><text:s/>3,076<text:s/></text:p>
          </table:table-cell>
          <table:table-cell office:value-type="float" office:value="13048.17100130039" table:style-name="ce4">
            <text:p><text:s/>13,048.17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Media tensión con demanda 2 (MTD 2)</text:p>
          </table:table-cell>
          <table:table-cell office:value-type="float" office:value="456" table:style-name="ce5">
            <text:p><text:s/>456<text:s/></text:p>
          </table:table-cell>
          <table:table-cell office:value-type="float" office:value="54866.699561403511" table:style-name="ce4">
            <text:p><text:s/>54,866.70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Media tensión con demanda horaria (MTH)</text:p>
          </table:table-cell>
          <table:table-cell office:value-type="float" office:value="170" table:style-name="ce5">
            <text:p><text:s/>170<text:s/></text:p>
          </table:table-cell>
          <table:table-cell office:value-type="float" office:value="10473.188235294117" table:style-name="ce4">
            <text:p><text:s/>10,473.19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Usuario no regulado (UNR)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667896.69565217395" table:style-name="ce4">
            <text:p><text:s/>667,896.70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Baja tensión con demanda (BTD)</text:p>
          </table:table-cell>
          <table:table-cell office:value-type="float" office:value="1778" table:style-name="ce5">
            <text:p><text:s/>1,778<text:s/></text:p>
          </table:table-cell>
          <table:table-cell office:value-type="float" office:value="7126.6687289088868" table:style-name="ce4">
            <text:p><text:s/>7,126.67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Baja tensión con demanda horaria (BTH)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2506.2982456140353" table:style-name="ce4">
            <text:p><text:s/>2,506.30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Baja tensión simple 1 (BTS 1)</text:p>
          </table:table-cell>
          <table:table-cell office:value-type="float" office:value="861656" table:style-name="ce5">
            <text:p><text:s/>861,656<text:s/></text:p>
          </table:table-cell>
          <table:table-cell office:value-type="float" office:value="152.02195191584576" table:style-name="ce4">
            <text:p><text:s/>152.02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Baja tensión simple 2 (BTS 2)</text:p>
          </table:table-cell>
          <table:table-cell office:value-type="float" office:value="117986" table:style-name="ce5">
            <text:p><text:s/>117,986<text:s/></text:p>
          </table:table-cell>
          <table:table-cell office:value-type="float" office:value="338.99494855321819" table:style-name="ce4">
            <text:p><text:s/>338.99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Media tensión con demanda 1 (MTD 1)</text:p>
          </table:table-cell>
          <table:table-cell office:value-type="float" office:value="3103" table:style-name="ce5">
            <text:p><text:s/>3,103<text:s/></text:p>
          </table:table-cell>
          <table:table-cell office:value-type="float" office:value="12903.939413470835" table:style-name="ce4">
            <text:p><text:s/>12,903.94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Media tensión con demanda 2 (MTD 2)</text:p>
          </table:table-cell>
          <table:table-cell office:value-type="float" office:value="454" table:style-name="ce5">
            <text:p><text:s/>454<text:s/></text:p>
          </table:table-cell>
          <table:table-cell office:value-type="float" office:value="57271.685022026431" table:style-name="ce4">
            <text:p><text:s/>57,271.69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Media tensión con demanda horaria (MTH)</text:p>
          </table:table-cell>
          <table:table-cell office:value-type="float" office:value="173" table:style-name="ce5">
            <text:p><text:s/>173<text:s/></text:p>
          </table:table-cell>
          <table:table-cell office:value-type="float" office:value="9982.8612716763" table:style-name="ce4">
            <text:p><text:s/>9,982.86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Usuario no regulado (UNR)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763800.63829787239" table:style-name="ce4">
            <text:p><text:s/>763,800.64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Baja tensión con demanda (BTD)</text:p>
          </table:table-cell>
          <table:table-cell office:value-type="float" office:value="864670" table:style-name="ce5">
            <text:p><text:s/>864,670<text:s/></text:p>
          </table:table-cell>
          <table:table-cell office:value-type="float" office:value="143.96583552106583" table:style-name="ce4">
            <text:p><text:s/>143.97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Baja tensión con demanda horaria (BTH)</text:p>
          </table:table-cell>
          <table:table-cell office:value-type="float" office:value="118921" table:style-name="ce5">
            <text:p><text:s/>118,921<text:s/></text:p>
          </table:table-cell>
          <table:table-cell office:value-type="float" office:value="324.93050848882871" table:style-name="ce4">
            <text:p><text:s/>324.93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Baja tensión simple 1 (BTS 1)</text:p>
          </table:table-cell>
          <table:table-cell office:value-type="float" office:value="1766" table:style-name="ce5">
            <text:p><text:s/>1,766<text:s/></text:p>
          </table:table-cell>
          <table:table-cell office:value-type="float" office:value="6905.1908267270665" table:style-name="ce4">
            <text:p><text:s/>6,905.19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Baja tensión simple 2 (BTS 2)</text:p>
          </table:table-cell>
          <table:table-cell office:value-type="float" office:value="58" table:style-name="ce5">
            <text:p><text:s/>58<text:s/></text:p>
          </table:table-cell>
          <table:table-cell office:value-type="float" office:value="2487.5689655172414" table:style-name="ce4">
            <text:p><text:s/>2,487.57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Media tensión con demanda 1 (MTD 1)</text:p>
          </table:table-cell>
          <table:table-cell office:value-type="float" office:value="3118" table:style-name="ce5">
            <text:p><text:s/>3,118<text:s/></text:p>
          </table:table-cell>
          <table:table-cell office:value-type="float" office:value="12517.434252726107" table:style-name="ce4">
            <text:p><text:s/>12,517.43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Media tensión con demanda 2 (MTD 2)</text:p>
          </table:table-cell>
          <table:table-cell office:value-type="float" office:value="454" table:style-name="ce5">
            <text:p><text:s/>454<text:s/></text:p>
          </table:table-cell>
          <table:table-cell office:value-type="float" office:value="55389.682819383263" table:style-name="ce4">
            <text:p><text:s/>55,389.68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Media tensión con demanda horaria (MTH)</text:p>
          </table:table-cell>
          <table:table-cell office:value-type="float" office:value="175" table:style-name="ce5">
            <text:p><text:s/>175<text:s/></text:p>
          </table:table-cell>
          <table:table-cell office:value-type="float" office:value="9894.2342857142849" table:style-name="ce4">
            <text:p><text:s/>9,894.23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Usuario no regulado (UNR)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751883.25531914888" table:style-name="ce4">
            <text:p><text:s/>751,883.26<text:s/></text:p>
          </table:table-cell>
          <table:table-cell table:number-columns-repeated="16379"/>
        </table:table-row>
        <table:table-row table:number-rows-repeated="104838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llares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uan Luis Grullón Estrella</meta:initial-creator>
    <dc:creator>Gladys J. Almonte</dc:creator>
    <meta:creation-date>2018-02-19T16:47:29Z</meta:creation-date>
    <dc:date>2019-02-07T21:44:16Z</dc:date>
  </office:meta>
</office:document-meta>
</file>