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Millares" style:data-style-name="N35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color="#000000" fo:font-size="12pt" style:font-size-asian="12pt" style:font-size-complex="12pt"/>
    </style:style>
    <style:style style:name="ce7" style:family="table-cell" style:parent-style-name="Millares" style:data-style-name="N35">
      <style:text-properties fo:font-size="12pt" style:font-size-asian="12pt" style:font-size-complex="12pt"/>
    </style:style>
    <style:style style:name="ce8" style:family="table-cell" style:parent-style-name="Millares" style:data-style-name="N36">
      <style:text-properties fo:font-size="12pt" style:font-size-asian="12pt" style:font-size-complex="12pt"/>
    </style:style>
    <style:style style:name="ce9" style:family="table-cell" style:parent-style-name="Default" style:data-style-name="N35">
      <style:text-properties fo:font-size="12pt" style:font-size-asian="12pt" style:font-size-complex="12pt"/>
    </style:style>
    <style:style style:name="ce10" style:family="table-cell" style:parent-style-name="Default" style:data-style-name="N35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illares" style:data-style-name="N35">
      <style:text-properties fo:font-size="12pt" style:font-size-asian="12pt" style:font-size-complex="12pt"/>
    </style:style>
    <style:style style:name="ce12" style:family="table-cell" style:parent-style-name="Millares" style:data-style-name="N36">
      <style:text-properties fo:font-size="12pt" style:font-size-asian="12pt" style:font-size-complex="12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3.01625cm" style:use-optimal-column-width="true"/>
    </style:style>
    <style:style style:name="co6" style:family="table-column">
      <style:table-column-properties fo:break-before="auto" style:column-width="3.38666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7"/>
        <table:table-column table:style-name="co4" table:default-cell-style-name="ce5"/>
        <table:table-column table:style-name="co5" table:default-cell-style-name="ce2"/>
        <table:table-column table:style-name="co6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style-name="ce3">
            <text:p>Mes</text:p>
          </table:table-cell>
          <table:table-cell office:value-type="string" table:style-name="ce3">
            <text:p>Año</text:p>
          </table:table-cell>
          <table:table-cell office:value-type="string" table:style-name="ce3">
            <text:p>Energía comprada</text:p>
          </table:table-cell>
          <table:table-cell office:value-type="string" table:style-name="ce4">
            <text:p>Energía facturada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6" table:style-name="ce5">
            <text:p>2016</text:p>
          </table:table-cell>
          <table:table-cell office:value-type="float" office:value="314289782.69999903" table:style-name="ce7">
            <text:p><text:s/>314,289,782.70<text:s/></text:p>
          </table:table-cell>
          <table:table-cell office:value-type="float" office:value="223522296" table:style-name="ce8">
            <text:p><text:s/>223,522,29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6" table:style-name="ce5">
            <text:p>2016</text:p>
          </table:table-cell>
          <table:table-cell office:value-type="float" office:value="296356181" table:style-name="ce7">
            <text:p><text:s/>296,356,181.00<text:s/></text:p>
          </table:table-cell>
          <table:table-cell office:value-type="float" office:value="221218659" table:style-name="ce8">
            <text:p><text:s/>221,218,6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6" table:style-name="ce5">
            <text:p>2016</text:p>
          </table:table-cell>
          <table:table-cell office:value-type="float" office:value="327868257.00999898" table:style-name="ce7">
            <text:p><text:s/>327,868,257.01<text:s/></text:p>
          </table:table-cell>
          <table:table-cell office:value-type="float" office:value="214044849.00000003" table:style-name="ce8">
            <text:p><text:s/>214,044,84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6" table:style-name="ce5">
            <text:p>2016</text:p>
          </table:table-cell>
          <table:table-cell office:value-type="float" office:value="333061732.93999994" table:style-name="ce7">
            <text:p><text:s/>333,061,732.94<text:s/></text:p>
          </table:table-cell>
          <table:table-cell office:value-type="float" office:value="235953170" table:style-name="ce8">
            <text:p><text:s/>235,953,17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6" table:style-name="ce5">
            <text:p>2016</text:p>
          </table:table-cell>
          <table:table-cell office:value-type="float" office:value="358962782.30000001" table:style-name="ce7">
            <text:p><text:s/>358,962,782.30<text:s/></text:p>
          </table:table-cell>
          <table:table-cell office:value-type="float" office:value="238930886.99999997" table:style-name="ce8">
            <text:p><text:s/>238,930,88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6" table:style-name="ce5">
            <text:p>2016</text:p>
          </table:table-cell>
          <table:table-cell office:value-type="float" office:value="350418279" table:style-name="ce7">
            <text:p><text:s/>350,418,279.00<text:s/></text:p>
          </table:table-cell>
          <table:table-cell office:value-type="float" office:value="250079241" table:style-name="ce8">
            <text:p><text:s/>250,079,24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6" table:style-name="ce5">
            <text:p>2016</text:p>
          </table:table-cell>
          <table:table-cell office:value-type="float" office:value="371806570.80000001" table:style-name="ce7">
            <text:p><text:s/>371,806,570.80<text:s/></text:p>
          </table:table-cell>
          <table:table-cell office:value-type="float" office:value="253714498" table:style-name="ce8">
            <text:p><text:s/>253,714,49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6" table:style-name="ce5">
            <text:p>2016</text:p>
          </table:table-cell>
          <table:table-cell office:value-type="float" office:value="369263005.43000001" table:style-name="ce7">
            <text:p><text:s/>369,263,005.43<text:s/></text:p>
          </table:table-cell>
          <table:table-cell office:value-type="float" office:value="263932306.99999997" table:style-name="ce8">
            <text:p><text:s/>263,932,3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6" table:style-name="ce5">
            <text:p>2016</text:p>
          </table:table-cell>
          <table:table-cell office:value-type="float" office:value="358548487.61610001" table:style-name="ce7">
            <text:p><text:s/>358,548,487.62<text:s/></text:p>
          </table:table-cell>
          <table:table-cell office:value-type="float" office:value="263437132.99999997" table:style-name="ce8">
            <text:p><text:s/>263,437,13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6" table:style-name="ce5">
            <text:p>2016</text:p>
          </table:table-cell>
          <table:table-cell office:value-type="float" office:value="353349835" table:style-name="ce7">
            <text:p><text:s/>353,349,835.00<text:s/></text:p>
          </table:table-cell>
          <table:table-cell office:value-type="float" office:value="257611448" table:style-name="ce8">
            <text:p><text:s/>257,611,44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6" table:style-name="ce5">
            <text:p>2016</text:p>
          </table:table-cell>
          <table:table-cell office:value-type="float" office:value="311038785.77273703" table:style-name="ce7">
            <text:p><text:s/>311,038,785.77<text:s/></text:p>
          </table:table-cell>
          <table:table-cell office:value-type="float" office:value="250758184" table:style-name="ce8">
            <text:p><text:s/>250,758,1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6" table:style-name="ce5">
            <text:p>2016</text:p>
          </table:table-cell>
          <table:table-cell office:value-type="float" office:value="325047666.83999902" table:style-name="ce7">
            <text:p><text:s/>325,047,666.84<text:s/></text:p>
          </table:table-cell>
          <table:table-cell office:value-type="float" office:value="227448334" table:style-name="ce8">
            <text:p><text:s/>227,448,33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7" table:style-name="ce5">
            <text:p>2017</text:p>
          </table:table-cell>
          <table:table-cell office:value-type="float" office:value="302253942.77999902" table:style-name="ce7">
            <text:p><text:s/>302,253,942.78<text:s/></text:p>
          </table:table-cell>
          <table:table-cell office:value-type="float" office:value="234308879.99999997" table:style-name="ce8">
            <text:p><text:s/>234,308,88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7" table:style-name="ce5">
            <text:p>2017</text:p>
          </table:table-cell>
          <table:table-cell office:value-type="float" office:value="290153213.56" table:style-name="ce7">
            <text:p><text:s/>290,153,213.56<text:s/></text:p>
          </table:table-cell>
          <table:table-cell office:value-type="float" office:value="221735783" table:style-name="ce8">
            <text:p><text:s/>221,735,78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7" table:style-name="ce5">
            <text:p>2017</text:p>
          </table:table-cell>
          <table:table-cell office:value-type="float" office:value="317309112.83984905" table:style-name="ce7">
            <text:p><text:s/>317,309,112.84<text:s/></text:p>
          </table:table-cell>
          <table:table-cell office:value-type="float" office:value="219809514" table:style-name="ce8">
            <text:p><text:s/>219,809,51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7" table:style-name="ce5">
            <text:p>2017</text:p>
          </table:table-cell>
          <table:table-cell office:value-type="float" office:value="318327058.97600001" table:style-name="ce7">
            <text:p><text:s/>318,327,058.98<text:s/></text:p>
          </table:table-cell>
          <table:table-cell office:value-type="float" office:value="237864288" table:style-name="ce8">
            <text:p><text:s/>237,864,28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7" table:style-name="ce5">
            <text:p>2017</text:p>
          </table:table-cell>
          <table:table-cell office:value-type="float" office:value="346932795.48000002" table:style-name="ce7">
            <text:p><text:s/>346,932,795.48<text:s/></text:p>
          </table:table-cell>
          <table:table-cell office:value-type="float" office:value="237038331" table:style-name="ce8">
            <text:p><text:s/>237,038,33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7" table:style-name="ce5">
            <text:p>2017</text:p>
          </table:table-cell>
          <table:table-cell office:value-type="float" office:value="354862070.51300007" table:style-name="ce7">
            <text:p><text:s/>354,862,070.51<text:s/></text:p>
          </table:table-cell>
          <table:table-cell office:value-type="float" office:value="264401144" table:style-name="ce8">
            <text:p><text:s/>264,401,14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7" table:style-name="ce5">
            <text:p>2017</text:p>
          </table:table-cell>
          <table:table-cell office:value-type="float" office:value="372358436.5" table:style-name="ce7">
            <text:p><text:s/>372,358,436.50<text:s/></text:p>
          </table:table-cell>
          <table:table-cell office:value-type="float" office:value="268069406.99999997" table:style-name="ce8">
            <text:p><text:s/>268,069,4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7" table:style-name="ce5">
            <text:p>2017</text:p>
          </table:table-cell>
          <table:table-cell office:value-type="float" office:value="380744183.88999903" table:style-name="ce7">
            <text:p><text:s/>380,744,183.89<text:s/></text:p>
          </table:table-cell>
          <table:table-cell office:value-type="float" office:value="281769930" table:style-name="ce8">
            <text:p><text:s/>281,769,93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7" table:style-name="ce5">
            <text:p>2017</text:p>
          </table:table-cell>
          <table:table-cell office:value-type="float" office:value="353513882.81" table:style-name="ce7">
            <text:p><text:s/>353,513,882.81<text:s/></text:p>
          </table:table-cell>
          <table:table-cell office:value-type="float" office:value="281820214.99999994" table:style-name="ce8">
            <text:p><text:s/>281,820,21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7" table:style-name="ce5">
            <text:p>2017</text:p>
          </table:table-cell>
          <table:table-cell office:value-type="float" office:value="366347352.54000002" table:style-name="ce7">
            <text:p><text:s/>366,347,352.54<text:s/></text:p>
          </table:table-cell>
          <table:table-cell office:value-type="float" office:value="264609376" table:style-name="ce8">
            <text:p><text:s/>264,609,37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7" table:style-name="ce5">
            <text:p>2017</text:p>
          </table:table-cell>
          <table:table-cell office:value-type="float" office:value="334948894.45999902" table:style-name="ce7">
            <text:p><text:s/>334,948,894.46<text:s/></text:p>
          </table:table-cell>
          <table:table-cell office:value-type="float" office:value="273735022" table:style-name="ce8">
            <text:p><text:s/>273,735,0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7" table:style-name="ce5">
            <text:p>2017</text:p>
          </table:table-cell>
          <table:table-cell office:value-type="float" office:value="336466576.13" table:style-name="ce7">
            <text:p><text:s/>336,466,576.13<text:s/></text:p>
          </table:table-cell>
          <table:table-cell office:value-type="float" office:value="250991450" table:style-name="ce8">
            <text:p><text:s/>250,991,45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8" table:style-name="ce5">
            <text:p>2018</text:p>
          </table:table-cell>
          <table:table-cell office:value-type="float" office:value="320403666.75199902" table:style-name="ce7">
            <text:p><text:s/>320,403,666.75<text:s/></text:p>
          </table:table-cell>
          <table:table-cell office:value-type="float" office:value="249299741" table:style-name="ce8">
            <text:p><text:s/>249,299,74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8" table:style-name="ce5">
            <text:p>2018</text:p>
          </table:table-cell>
          <table:table-cell office:value-type="float" office:value="277894107.37300003" table:style-name="ce7">
            <text:p><text:s/>277,894,107.37<text:s/></text:p>
          </table:table-cell>
          <table:table-cell office:value-type="float" office:value="241717784" table:style-name="ce8">
            <text:p><text:s/>241,717,7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8" table:style-name="ce5">
            <text:p>2018</text:p>
          </table:table-cell>
          <table:table-cell office:value-type="float" office:value="328740449.37900001" table:style-name="ce7">
            <text:p><text:s/>328,740,449.38<text:s/></text:p>
          </table:table-cell>
          <table:table-cell office:value-type="float" office:value="225343311" table:style-name="ce8">
            <text:p><text:s/>225,343,311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8" table:style-name="ce5">
            <text:p>2018</text:p>
          </table:table-cell>
          <table:table-cell office:value-type="float" office:value="343020125.08579904" table:style-name="ce7">
            <text:p><text:s/>343,020,125.09<text:s/></text:p>
          </table:table-cell>
          <table:table-cell office:value-type="float" office:value="249546113.99999997" table:style-name="ce8">
            <text:p><text:s/>249,546,11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8" table:style-name="ce5">
            <text:p>2018</text:p>
          </table:table-cell>
          <table:table-cell office:value-type="float" office:value="359922450.83700001" table:style-name="ce7">
            <text:p><text:s/>359,922,450.84<text:s/></text:p>
          </table:table-cell>
          <table:table-cell office:value-type="float" office:value="270750246" table:style-name="ce8">
            <text:p><text:s/>270,750,24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8" table:style-name="ce5">
            <text:p>2018</text:p>
          </table:table-cell>
          <table:table-cell office:value-type="float" office:value="369636761.44599903" table:style-name="ce7">
            <text:p><text:s/>369,636,761.45<text:s/></text:p>
          </table:table-cell>
          <table:table-cell office:value-type="float" office:value="279706759" table:style-name="ce8">
            <text:p><text:s/>279,706,7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8" table:style-name="ce5">
            <text:p>2018</text:p>
          </table:table-cell>
          <table:table-cell office:value-type="float" office:value="392150609.04299903" table:style-name="ce7">
            <text:p><text:s/>392,150,609.04<text:s/></text:p>
          </table:table-cell>
          <table:table-cell office:value-type="float" office:value="287603713" table:style-name="ce8">
            <text:p><text:s/>287,603,713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8" table:style-name="ce5">
            <text:p>2018</text:p>
          </table:table-cell>
          <table:table-cell office:value-type="float" office:value="392868457.02999902" table:style-name="ce7">
            <text:p><text:s/>392,868,457.03<text:s/></text:p>
          </table:table-cell>
          <table:table-cell office:value-type="float" office:value="302337840" table:style-name="ce8">
            <text:p><text:s/>302,337,84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8" table:style-name="ce5">
            <text:p>2018</text:p>
          </table:table-cell>
          <table:table-cell office:value-type="float" office:value="367816427.13200003" table:style-name="ce7">
            <text:p><text:s/>367,816,427.13<text:s/></text:p>
          </table:table-cell>
          <table:table-cell office:value-type="float" office:value="299642789" table:style-name="ce8">
            <text:p><text:s/>299,642,78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8" table:style-name="ce5">
            <text:p>2018</text:p>
          </table:table-cell>
          <table:table-cell office:value-type="float" office:value="368079181.39999902" table:style-name="ce7">
            <text:p><text:s/>368,079,181.40<text:s/></text:p>
          </table:table-cell>
          <table:table-cell office:value-type="float" office:value="285470884" table:style-name="ce8">
            <text:p><text:s/>285,470,88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8" table:style-name="ce5">
            <text:p>2018</text:p>
          </table:table-cell>
          <table:table-cell office:value-type="float" office:value="358127049.05000001" table:style-name="ce7">
            <text:p><text:s/>358,127,049.05<text:s/></text:p>
          </table:table-cell>
          <table:table-cell office:value-type="float" office:value="287469295" table:style-name="ce8">
            <text:p><text:s/>287,469,295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8" table:style-name="ce5">
            <text:p>2018</text:p>
          </table:table-cell>
          <table:table-cell office:value-type="float" office:value="351906306.10000002" table:style-name="ce7">
            <text:p><text:s/>351,906,306.10<text:s/></text:p>
          </table:table-cell>
          <table:table-cell office:value-type="float" office:value="276709126" table:style-name="ce8">
            <text:p><text:s/>276,709,126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Enero</text:p>
          </table:table-cell>
          <table:table-cell office:value-type="float" office:value="2019" table:style-name="ce5">
            <text:p>2019</text:p>
          </table:table-cell>
          <table:table-cell office:value-type="float" office:value="336473675.41000003" table:style-name="ce7">
            <text:p><text:s/>336,473,675.41<text:s/></text:p>
          </table:table-cell>
          <table:table-cell office:value-type="float" office:value="269341807" table:style-name="ce8">
            <text:p><text:s/>269,341,80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ebrero</text:p>
          </table:table-cell>
          <table:table-cell office:value-type="float" office:value="2019" table:style-name="ce5">
            <text:p>2019</text:p>
          </table:table-cell>
          <table:table-cell office:value-type="float" office:value="307766374.80000001" table:style-name="ce7">
            <text:p><text:s/>307,766,374.80<text:s/></text:p>
          </table:table-cell>
          <table:table-cell office:value-type="float" office:value="263455549.00000003" table:style-name="ce8">
            <text:p><text:s/>263,455,54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rzo</text:p>
          </table:table-cell>
          <table:table-cell office:value-type="float" office:value="2019" table:style-name="ce5">
            <text:p>2019</text:p>
          </table:table-cell>
          <table:table-cell office:value-type="float" office:value="352684308.45300001" table:style-name="ce7">
            <text:p><text:s/>352,684,308.45<text:s/></text:p>
          </table:table-cell>
          <table:table-cell office:value-type="float" office:value="252325068.00000003" table:style-name="ce8">
            <text:p><text:s/>252,325,06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bril</text:p>
          </table:table-cell>
          <table:table-cell office:value-type="float" office:value="2019" table:style-name="ce5">
            <text:p>2019</text:p>
          </table:table-cell>
          <table:table-cell office:value-type="float" office:value="352383054.17000002" table:style-name="ce7">
            <text:p><text:s/>352,383,054.17<text:s/></text:p>
          </table:table-cell>
          <table:table-cell office:value-type="float" office:value="272926064.00000006" table:style-name="ce8">
            <text:p><text:s/>272,926,064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2019" table:style-name="ce5">
            <text:p>2019</text:p>
          </table:table-cell>
          <table:table-cell office:value-type="float" office:value="379748324.38999897" table:style-name="ce7">
            <text:p><text:s/>379,748,324.39<text:s/></text:p>
          </table:table-cell>
          <table:table-cell office:value-type="float" office:value="283045222" table:style-name="ce8">
            <text:p><text:s/>283,045,222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nio</text:p>
          </table:table-cell>
          <table:table-cell office:value-type="float" office:value="2019" table:style-name="ce5">
            <text:p>2019</text:p>
          </table:table-cell>
          <table:table-cell office:value-type="float" office:value="379095815.81999874" table:style-name="ce7">
            <text:p><text:s/>379,095,815.82<text:s/></text:p>
          </table:table-cell>
          <table:table-cell office:value-type="float" office:value="301970769" table:style-name="ce8">
            <text:p><text:s/>301,970,76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Julio</text:p>
          </table:table-cell>
          <table:table-cell office:value-type="float" office:value="2019" table:style-name="ce5">
            <text:p>2019</text:p>
          </table:table-cell>
          <table:table-cell office:value-type="float" office:value="408724060.58999902" table:style-name="ce7">
            <text:p><text:s/>408,724,060.59<text:s/></text:p>
          </table:table-cell>
          <table:table-cell office:value-type="float" office:value="308755457" table:style-name="ce8">
            <text:p><text:s/>308,755,457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osto</text:p>
          </table:table-cell>
          <table:table-cell office:value-type="float" office:value="2019" table:style-name="ce5">
            <text:p>2019</text:p>
          </table:table-cell>
          <table:table-cell office:value-type="float" office:value="412370001.47000003" table:style-name="ce7">
            <text:p><text:s/>412,370,001.47<text:s/></text:p>
          </table:table-cell>
          <table:table-cell office:value-type="float" office:value="325579290" table:style-name="ce8">
            <text:p><text:s/>325,579,290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eptiembre</text:p>
          </table:table-cell>
          <table:table-cell office:value-type="float" office:value="2019" table:style-name="ce5">
            <text:p>2019</text:p>
          </table:table-cell>
          <table:table-cell office:value-type="float" office:value="389506540.99999994" table:style-name="ce7">
            <text:p><text:s/>389,506,541.00<text:s/></text:p>
          </table:table-cell>
          <table:table-cell office:value-type="float" office:value="327284759" table:style-name="ce8">
            <text:p><text:s/>327,284,759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ctubre</text:p>
          </table:table-cell>
          <table:table-cell office:value-type="float" office:value="2019" table:style-name="ce5">
            <text:p>2019</text:p>
          </table:table-cell>
          <table:table-cell office:value-type="float" office:value="394394909.94" table:style-name="ce7">
            <text:p><text:s/>394,394,909.94<text:s/></text:p>
          </table:table-cell>
          <table:table-cell office:value-type="float" office:value="309697127.99999994" table:style-name="ce8">
            <text:p><text:s/>309,697,12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oviembre</text:p>
          </table:table-cell>
          <table:table-cell office:value-type="float" office:value="2019" table:style-name="ce5">
            <text:p>2019</text:p>
          </table:table-cell>
          <table:table-cell office:value-type="float" office:value="361939030.36100006" table:style-name="ce7">
            <text:p><text:s/>361,939,030.36<text:s/></text:p>
          </table:table-cell>
          <table:table-cell office:value-type="float" office:value="320662678" table:style-name="ce8">
            <text:p><text:s/>320,662,678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Diciembre</text:p>
          </table:table-cell>
          <table:table-cell office:value-type="float" office:value="2019" table:style-name="ce5">
            <text:p>2019</text:p>
          </table:table-cell>
          <table:table-cell office:value-type="float" office:value="358202726.37" table:style-name="ce7">
            <text:p><text:s/>358,202,726.37<text:s/></text:p>
          </table:table-cell>
          <table:table-cell office:value-type="float" office:value="289554809.00000006" table:style-name="ce8">
            <text:p><text:s/>289,554,809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0" table:style-name="ce5">
            <text:p>2020</text:p>
          </table:table-cell>
          <table:table-cell office:value-type="float" office:value="344385546.95999902" table:style-name="ce7">
            <text:p><text:s/>344,385,546.96<text:s/></text:p>
          </table:table-cell>
          <table:table-cell office:value-type="float" office:value="283789681" table:style-name="ce8">
            <text:p><text:s/>283,789,681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0" table:style-name="ce5">
            <text:p>2020</text:p>
          </table:table-cell>
          <table:table-cell office:value-type="float" office:value="332681593" table:style-name="ce7">
            <text:p><text:s/>332,681,593.00<text:s/></text:p>
          </table:table-cell>
          <table:table-cell office:value-type="float" office:value="273663881.99999994" table:style-name="ce8">
            <text:p><text:s/>273,663,882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0" table:style-name="ce5">
            <text:p>2020</text:p>
          </table:table-cell>
          <table:table-cell office:value-type="float" office:value="336266047.18000001" table:style-name="ce7">
            <text:p><text:s/>336,266,047.18<text:s/></text:p>
          </table:table-cell>
          <table:table-cell office:value-type="float" office:value="271692135" table:style-name="ce8">
            <text:p><text:s/>271,692,135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0" table:style-name="ce5">
            <text:p>2020</text:p>
          </table:table-cell>
          <table:table-cell office:value-type="float" office:value="356089737.01999903" table:style-name="ce7">
            <text:p><text:s/>356,089,737.02<text:s/></text:p>
          </table:table-cell>
          <table:table-cell office:value-type="float" office:value="271263257" table:style-name="ce8">
            <text:p><text:s/>271,263,257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0" table:style-name="ce5">
            <text:p>2020</text:p>
          </table:table-cell>
          <table:table-cell office:value-type="float" office:value="393371151.38999897" table:style-name="ce7">
            <text:p><text:s/>393,371,151.39<text:s/></text:p>
          </table:table-cell>
          <table:table-cell office:value-type="float" office:value="271856284" table:style-name="ce8">
            <text:p><text:s/>271,856,284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0" table:style-name="ce5">
            <text:p>2020</text:p>
          </table:table-cell>
          <table:table-cell office:value-type="float" office:value="410044411.20999908" table:style-name="ce7">
            <text:p><text:s/>410,044,411.21<text:s/></text:p>
          </table:table-cell>
          <table:table-cell office:value-type="float" office:value="301875653.00000006" table:style-name="ce8">
            <text:p><text:s/>301,875,653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0" table:style-name="ce5">
            <text:p>2020</text:p>
          </table:table-cell>
          <table:table-cell office:value-type="float" office:value="431978215.25" table:style-name="ce7">
            <text:p><text:s/>431,978,215.25<text:s/></text:p>
          </table:table-cell>
          <table:table-cell office:value-type="float" office:value="322315303" table:style-name="ce8">
            <text:p><text:s/>322,315,303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0" table:style-name="ce5">
            <text:p>2020</text:p>
          </table:table-cell>
          <table:table-cell office:value-type="float" office:value="433519803.02999902" table:style-name="ce7">
            <text:p><text:s/>433,519,803.03<text:s/></text:p>
          </table:table-cell>
          <table:table-cell office:value-type="float" office:value="328457796" table:style-name="ce8">
            <text:p><text:s/>328,457,796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0" table:style-name="ce5">
            <text:p>2020</text:p>
          </table:table-cell>
          <table:table-cell office:value-type="float" office:value="416433516.88999891" table:style-name="ce7">
            <text:p><text:s/>416,433,516.89<text:s/></text:p>
          </table:table-cell>
          <table:table-cell office:value-type="float" office:value="333095819" table:style-name="ce8">
            <text:p><text:s/>333,095,819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0" table:style-name="ce5">
            <text:p>2020</text:p>
          </table:table-cell>
          <table:table-cell office:value-type="float" office:value="427881833.06" table:style-name="ce7">
            <text:p><text:s/>427,881,833.06<text:s/></text:p>
          </table:table-cell>
          <table:table-cell office:value-type="float" office:value="320742658" table:style-name="ce8">
            <text:p><text:s/>320,742,658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0" table:style-name="ce5">
            <text:p>2020</text:p>
          </table:table-cell>
          <table:table-cell office:value-type="float" office:value="378845950.02291" table:style-name="ce7">
            <text:p><text:s/>378,845,950.02<text:s/></text:p>
          </table:table-cell>
          <table:table-cell office:value-type="float" office:value="323739054" table:style-name="ce8">
            <text:p><text:s/>323,739,054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0" table:style-name="ce5">
            <text:p>2020</text:p>
          </table:table-cell>
          <table:table-cell office:value-type="float" office:value="375603926.59570003" table:style-name="ce7">
            <text:p><text:s/>375,603,926.60<text:s/></text:p>
          </table:table-cell>
          <table:table-cell office:value-type="float" office:value="286708926" table:style-name="ce8">
            <text:p><text:s/>286,708,926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1" table:style-name="ce5">
            <text:p>2021</text:p>
          </table:table-cell>
          <table:table-cell office:value-type="float" office:value="366382296.80233014" table:style-name="ce9">
            <text:p><text:s/>366,382,296.80<text:s/></text:p>
          </table:table-cell>
          <table:table-cell office:value-type="float" office:value="285206517.99999994" table:style-name="ce8">
            <text:p><text:s/>285,206,518<text:s/></text:p>
          </table:table-cell>
          <table:table-cell table:style-name="ce5"/>
          <table:table-cell table:style-name="ce2"/>
          <table:table-cell table:style-name="ce10"/>
          <table:table-cell office:value-type="float" office:value="0" table:formula="of:=+[.F62]-[.G62]" table:style-name="ce10">
            <text:p><text:s/>-<text:s text:c="3"/>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1" table:style-name="ce5">
            <text:p>2021</text:p>
          </table:table-cell>
          <table:table-cell office:value-type="float" office:value="339159159.67394" table:style-name="ce9">
            <text:p><text:s/>339,159,159.67<text:s/></text:p>
          </table:table-cell>
          <table:table-cell office:value-type="float" office:value="288389271" table:style-name="ce8">
            <text:p><text:s/>288,389,271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1" table:style-name="ce5">
            <text:p>2021</text:p>
          </table:table-cell>
          <table:table-cell office:value-type="float" office:value="382984258.233419" table:style-name="ce9">
            <text:p><text:s/>382,984,258.23<text:s/></text:p>
          </table:table-cell>
          <table:table-cell office:value-type="float" office:value="283887507" table:style-name="ce8">
            <text:p><text:s/>283,887,507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1" table:style-name="ce5">
            <text:p>2021</text:p>
          </table:table-cell>
          <table:table-cell office:value-type="float" office:value="391490106.53922403" table:style-name="ce9">
            <text:p><text:s/>391,490,106.54<text:s/></text:p>
          </table:table-cell>
          <table:table-cell office:value-type="float" office:value="301449061.99999994" table:style-name="ce8">
            <text:p><text:s/>301,449,062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1" table:style-name="ce5">
            <text:p>2021</text:p>
          </table:table-cell>
          <table:table-cell office:value-type="float" office:value="431084957.82302201" table:style-name="ce9">
            <text:p><text:s/>431,084,957.82<text:s/></text:p>
          </table:table-cell>
          <table:table-cell office:value-type="float" office:value="313476699.00000006" table:style-name="ce8">
            <text:p><text:s/>313,476,699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1" table:style-name="ce5">
            <text:p>2021</text:p>
          </table:table-cell>
          <table:table-cell office:value-type="float" office:value="421495077.37914002" table:style-name="ce9">
            <text:p><text:s/>421,495,077.38<text:s/></text:p>
          </table:table-cell>
          <table:table-cell office:value-type="float" office:value="334231523" table:style-name="ce8">
            <text:p><text:s/>334,231,523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1" table:style-name="ce5">
            <text:p>2021</text:p>
          </table:table-cell>
          <table:table-cell office:value-type="float" office:value="457608076.87661397" table:style-name="ce9">
            <text:p><text:s/>457,608,076.88<text:s/></text:p>
          </table:table-cell>
          <table:table-cell office:value-type="float" office:value="335586774" table:style-name="ce8">
            <text:p><text:s/>335,586,774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1" table:style-name="ce5">
            <text:p>2021</text:p>
          </table:table-cell>
          <table:table-cell office:value-type="float" office:value="464066723.02604002" table:style-name="ce9">
            <text:p><text:s/>464,066,723.03<text:s/></text:p>
          </table:table-cell>
          <table:table-cell office:value-type="float" office:value="358303978" table:style-name="ce8">
            <text:p><text:s/>358,303,978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1" table:style-name="ce5">
            <text:p>2021</text:p>
          </table:table-cell>
          <table:table-cell office:value-type="float" office:value="458309833.99699903" table:style-name="ce9">
            <text:p><text:s/>458,309,834.00<text:s/></text:p>
          </table:table-cell>
          <table:table-cell office:value-type="float" office:value="369140519.00000006" table:style-name="ce8">
            <text:p><text:s/>369,140,519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1" table:style-name="ce5">
            <text:p>2021</text:p>
          </table:table-cell>
          <table:table-cell office:value-type="float" office:value="447397182.12680197" table:style-name="ce9">
            <text:p><text:s/>447,397,182.13<text:s/></text:p>
          </table:table-cell>
          <table:table-cell office:value-type="float" office:value="351009807" table:style-name="ce8">
            <text:p><text:s/>351,009,807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1" table:style-name="ce5">
            <text:p>2021</text:p>
          </table:table-cell>
          <table:table-cell office:value-type="float" office:value="424070099.04694903" table:style-name="ce9">
            <text:p><text:s/>424,070,099.05<text:s/></text:p>
          </table:table-cell>
          <table:table-cell office:value-type="float" office:value="350819460" table:style-name="ce8">
            <text:p><text:s/>350,819,460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1" table:style-name="ce5">
            <text:p>2021</text:p>
          </table:table-cell>
          <table:table-cell office:value-type="float" office:value="402408884.84906101" table:style-name="ce9">
            <text:p><text:s/>402,408,884.85<text:s/></text:p>
          </table:table-cell>
          <table:table-cell office:value-type="float" office:value="323279212.99999994" table:style-name="ce8">
            <text:p><text:s/>323,279,213<text:s/></text:p>
          </table:table-cell>
          <table:table-cell table:style-name="ce5"/>
          <table:table-cell table:style-name="ce2"/>
          <table:table-cell table:style-name="ce10"/>
          <table:table-cell table:number-columns-repeated="16377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2" table:style-name="ce5">
            <text:p>2022</text:p>
          </table:table-cell>
          <table:table-cell office:value-type="float" office:value="390855021.55240202" table:style-name="ce9">
            <text:p><text:s/>390,855,021.55<text:s/></text:p>
          </table:table-cell>
          <table:table-cell office:value-type="float" office:value="312591280.00000006" table:style-name="ce8">
            <text:p><text:s/>312,591,280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2" table:style-name="ce5">
            <text:p>2022</text:p>
          </table:table-cell>
          <table:table-cell office:value-type="float" office:value="346032453.42611003" table:style-name="ce9">
            <text:p><text:s/>346,032,453.43<text:s/></text:p>
          </table:table-cell>
          <table:table-cell office:value-type="float" office:value="306956958" table:style-name="ce8">
            <text:p><text:s/>306,956,958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2" table:style-name="ce5">
            <text:p>2022</text:p>
          </table:table-cell>
          <table:table-cell office:value-type="float" office:value="404842748.57486403" table:style-name="ce9">
            <text:p><text:s/>404,842,748.57<text:s/></text:p>
          </table:table-cell>
          <table:table-cell office:value-type="float" office:value="299352203.00000006" table:style-name="ce8">
            <text:p><text:s/>299,352,203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2" table:style-name="ce5">
            <text:p>2022</text:p>
          </table:table-cell>
          <table:table-cell office:value-type="float" office:value="402231712.95621896" table:style-name="ce9">
            <text:p><text:s/>402,231,712.96<text:s/></text:p>
          </table:table-cell>
          <table:table-cell office:value-type="float" office:value="313582845.99999994" table:style-name="ce8">
            <text:p><text:s/>313,582,846<text:s/></text:p>
          </table:table-cell>
          <table:table-cell table:style-name="ce9"/>
          <table:table-cell table:number-columns-repeated="16379" table:style-name="ce2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2" table:style-name="ce5">
            <text:p>2022</text:p>
          </table:table-cell>
          <table:table-cell office:value-type="float" office:value="438790279.78593302" table:style-name="ce9">
            <text:p><text:s/>438,790,279.79<text:s/></text:p>
          </table:table-cell>
          <table:table-cell office:value-type="float" office:value="319923335.99999994" table:style-name="ce8">
            <text:p><text:s/>319,923,336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2" table:style-name="ce5">
            <text:p>2022</text:p>
          </table:table-cell>
          <table:table-cell office:value-type="float" office:value="463568910.38329107" table:style-name="ce9">
            <text:p><text:s/>463,568,910.38<text:s/></text:p>
          </table:table-cell>
          <table:table-cell office:value-type="float" office:value="351228427" table:style-name="ce8">
            <text:p><text:s/>351,228,427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2" table:style-name="ce5">
            <text:p>2022</text:p>
          </table:table-cell>
          <table:table-cell office:value-type="float" office:value="466925577.90719903" table:style-name="ce9">
            <text:p><text:s/>466,925,577.91<text:s/></text:p>
          </table:table-cell>
          <table:table-cell office:value-type="float" office:value="365787532" table:style-name="ce8">
            <text:p><text:s/>365,787,532<text:s/></text:p>
          </table:table-cell>
          <table:table-cell table:style-name="ce5"/>
          <table:table-cell table:number-columns-repeated="16379" table:style-name="ce2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2" table:style-name="ce5">
            <text:p>2022</text:p>
          </table:table-cell>
          <table:table-cell office:value-type="float" office:value="482471439.91490102" table:style-name="ce9">
            <text:p><text:s/>482,471,439.91<text:s/></text:p>
          </table:table-cell>
          <table:table-cell office:value-type="float" office:value="359435941.99999994" table:style-name="ce8">
            <text:p><text:s/>359,435,942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2" table:style-name="ce5">
            <text:p>2022</text:p>
          </table:table-cell>
          <table:table-cell office:value-type="float" office:value="450854072.96686202" table:style-name="ce9">
            <text:p><text:s/>450,854,072.97<text:s/></text:p>
          </table:table-cell>
          <table:table-cell office:value-type="float" office:value="371452348.99999994" table:style-name="ce8">
            <text:p><text:s/>371,452,34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2" table:style-name="ce5">
            <text:p>2022</text:p>
          </table:table-cell>
          <table:table-cell office:value-type="float" office:value="463140045.29079998" table:style-name="ce9">
            <text:p><text:s/>463,140,045.29<text:s/></text:p>
          </table:table-cell>
          <table:table-cell office:value-type="float" office:value="349760244.00000006" table:style-name="ce8">
            <text:p><text:s/>349,760,2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2" table:style-name="ce5">
            <text:p>2022</text:p>
          </table:table-cell>
          <table:table-cell office:value-type="float" office:value="424716544.28609908" table:style-name="ce9">
            <text:p><text:s/>424,716,544.29<text:s/></text:p>
          </table:table-cell>
          <table:table-cell office:value-type="float" office:value="350838843" table:style-name="ce8">
            <text:p><text:s/>350,838,843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2" table:style-name="ce5">
            <text:p>2022</text:p>
          </table:table-cell>
          <table:table-cell office:value-type="float" office:value="397974282.56" table:style-name="ce9">
            <text:p><text:s/>397,974,282.56<text:s/></text:p>
          </table:table-cell>
          <table:table-cell office:value-type="float" office:value="315317447" table:style-name="ce8">
            <text:p><text:s/>315,317,447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Enero</text:p>
          </table:table-cell>
          <table:table-cell office:value-type="float" office:value="2023" table:style-name="ce5">
            <text:p>2023</text:p>
          </table:table-cell>
          <table:table-cell office:value-type="float" office:value="383807626.84000003" table:style-name="ce11">
            <text:p><text:s/>383,807,626.84<text:s/></text:p>
          </table:table-cell>
          <table:table-cell office:value-type="float" office:value="311760525" table:style-name="ce12">
            <text:p><text:s/>311,760,52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ebrero</text:p>
          </table:table-cell>
          <table:table-cell office:value-type="float" office:value="2023" table:style-name="ce5">
            <text:p>2023</text:p>
          </table:table-cell>
          <table:table-cell office:value-type="float" office:value="355748642.6947" table:style-name="ce11">
            <text:p><text:s/>355,748,642.69<text:s/></text:p>
          </table:table-cell>
          <table:table-cell office:value-type="float" office:value="304004819" table:style-name="ce12">
            <text:p><text:s/>304,004,81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rzo</text:p>
          </table:table-cell>
          <table:table-cell office:value-type="float" office:value="2023" table:style-name="ce5">
            <text:p>2023</text:p>
          </table:table-cell>
          <table:table-cell office:value-type="float" office:value="424678932.35000002" table:style-name="ce11">
            <text:p><text:s/>424,678,932.35<text:s/></text:p>
          </table:table-cell>
          <table:table-cell office:value-type="float" office:value="300203144" table:style-name="ce12">
            <text:p><text:s/>300,203,14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bril</text:p>
          </table:table-cell>
          <table:table-cell office:value-type="float" office:value="2023" table:style-name="ce5">
            <text:p>2023</text:p>
          </table:table-cell>
          <table:table-cell office:value-type="float" office:value="432497929.57999992" table:style-name="ce11">
            <text:p><text:s/>432,497,929.58<text:s/></text:p>
          </table:table-cell>
          <table:table-cell office:value-type="float" office:value="329538809.00000006" table:style-name="ce12">
            <text:p><text:s/>329,538,80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yo</text:p>
          </table:table-cell>
          <table:table-cell office:value-type="float" office:value="2023" table:style-name="ce5">
            <text:p>2023</text:p>
          </table:table-cell>
          <table:table-cell office:value-type="float" office:value="489164778.52999902" table:style-name="ce11">
            <text:p><text:s/>489,164,778.53<text:s/></text:p>
          </table:table-cell>
          <table:table-cell office:value-type="float" office:value="332974729" table:style-name="ce12">
            <text:p><text:s/>332,974,729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nio</text:p>
          </table:table-cell>
          <table:table-cell office:value-type="float" office:value="2023" table:style-name="ce5">
            <text:p>2023</text:p>
          </table:table-cell>
          <table:table-cell office:value-type="float" office:value="514384520.94" table:style-name="ce11">
            <text:p><text:s/>514,384,520.94<text:s/></text:p>
          </table:table-cell>
          <table:table-cell office:value-type="float" office:value="371919555" table:style-name="ce12">
            <text:p><text:s/>371,919,555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Julio</text:p>
          </table:table-cell>
          <table:table-cell office:value-type="float" office:value="2023" table:style-name="ce5">
            <text:p>2023</text:p>
          </table:table-cell>
          <table:table-cell office:value-type="float" office:value="541243873.96713102" table:style-name="ce11">
            <text:p><text:s/>541,243,873.97<text:s/></text:p>
          </table:table-cell>
          <table:table-cell office:value-type="float" office:value="385966790" table:style-name="ce12">
            <text:p><text:s/>385,966,79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osto</text:p>
          </table:table-cell>
          <table:table-cell office:value-type="float" office:value="2023" table:style-name="ce5">
            <text:p>2023</text:p>
          </table:table-cell>
          <table:table-cell office:value-type="float" office:value="534120414.95999902" table:style-name="ce11">
            <text:p><text:s/>534,120,414.96<text:s/></text:p>
          </table:table-cell>
          <table:table-cell office:value-type="float" office:value="391771720.99999994" table:style-name="ce12">
            <text:p><text:s/>391,771,721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eptiembre</text:p>
          </table:table-cell>
          <table:table-cell office:value-type="float" office:value="2023" table:style-name="ce5">
            <text:p>2023</text:p>
          </table:table-cell>
          <table:table-cell office:value-type="float" office:value="528819422.58999902" table:style-name="ce11">
            <text:p><text:s/>528,819,422.59<text:s/></text:p>
          </table:table-cell>
          <table:table-cell office:value-type="float" office:value="387474064" table:style-name="ce12">
            <text:p><text:s/>387,474,064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ctubre</text:p>
          </table:table-cell>
          <table:table-cell office:value-type="float" office:value="2023" table:style-name="ce5">
            <text:p>2023</text:p>
          </table:table-cell>
          <table:table-cell office:value-type="float" office:value="531501751.35000008" table:style-name="ce11">
            <text:p><text:s/>531,501,751.35<text:s/></text:p>
          </table:table-cell>
          <table:table-cell office:value-type="float" office:value="386877598" table:style-name="ce12">
            <text:p><text:s/>386,877,598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Noviembre</text:p>
          </table:table-cell>
          <table:table-cell office:value-type="float" office:value="2023" table:style-name="ce5">
            <text:p>2023</text:p>
          </table:table-cell>
          <table:table-cell office:value-type="float" office:value="467035902.07999903" table:style-name="ce11">
            <text:p><text:s/>467,035,902.08<text:s/></text:p>
          </table:table-cell>
          <table:table-cell office:value-type="float" office:value="375415800" table:style-name="ce12">
            <text:p><text:s/>375,415,800<text:s/>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Diciembre</text:p>
          </table:table-cell>
          <table:table-cell office:value-type="float" office:value="2023" table:style-name="ce5">
            <text:p>2023</text:p>
          </table:table-cell>
          <table:table-cell office:value-type="float" office:value="438921048.55999893" table:style-name="ce11">
            <text:p><text:s/>438,921,048.56<text:s/></text:p>
          </table:table-cell>
          <table:table-cell office:value-type="float" office:value="333847493" table:style-name="ce12">
            <text:p><text:s/>333,847,493<text:s/></text:p>
          </table:table-cell>
          <table:table-cell table:number-columns-repeated="16380"/>
        </table:table-row>
        <table:table-row table:number-rows-repeated="1048479" table:style-name="ro1">
          <table:table-cell table:number-columns-repeated="16384"/>
        </table:table-row>
      </table:table>
      <table:table table:name="Hoja1" table:style-name="ta2">
        <table:table-column table:style-name="co1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 office:value-type="float" office:value="366382296.80233002" table:style-name="ce1">
            <text:p>366382296.8</text:p>
          </table:table-cell>
          <table:table-cell office:value-type="float" office:value="366382296.80233014" table:style-name="ce1">
            <text:p>366382296.8</text:p>
          </table:table-cell>
          <table:table-cell office:value-type="float" office:value="0" table:formula="of:=+[.A2]-[.B2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39159159.67394" table:style-name="ce1">
            <text:p>339159159.7</text:p>
          </table:table-cell>
          <table:table-cell office:value-type="float" office:value="339159159.67394" table:style-name="ce1">
            <text:p>339159159.7</text:p>
          </table:table-cell>
          <table:table-cell office:value-type="float" office:value="0" table:formula="of:=+[.A3]-[.B3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82984258.233419" table:style-name="ce1">
            <text:p>382984258.2</text:p>
          </table:table-cell>
          <table:table-cell office:value-type="float" office:value="382984258.233419" table:style-name="ce1">
            <text:p>382984258.2</text:p>
          </table:table-cell>
          <table:table-cell office:value-type="float" office:value="0" table:formula="of:=+[.A4]-[.B4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391490106.53922403" table:style-name="ce1">
            <text:p>391490106.5</text:p>
          </table:table-cell>
          <table:table-cell office:value-type="float" office:value="391490106.53922403" table:style-name="ce1">
            <text:p>391490106.5</text:p>
          </table:table-cell>
          <table:table-cell office:value-type="float" office:value="0" table:formula="of:=+[.A5]-[.B5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31084957.82302201" table:style-name="ce1">
            <text:p>431084957.8</text:p>
          </table:table-cell>
          <table:table-cell office:value-type="float" office:value="431084957.82302201" table:style-name="ce1">
            <text:p>431084957.8</text:p>
          </table:table-cell>
          <table:table-cell office:value-type="float" office:value="0" table:formula="of:=+[.A6]-[.B6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21495077.37914002" table:style-name="ce1">
            <text:p>421495077.4</text:p>
          </table:table-cell>
          <table:table-cell office:value-type="float" office:value="421495077.37914002" table:style-name="ce1">
            <text:p>421495077.4</text:p>
          </table:table-cell>
          <table:table-cell office:value-type="float" office:value="0" table:formula="of:=+[.A7]-[.B7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57608076.87661397" table:style-name="ce1">
            <text:p>457608076.9</text:p>
          </table:table-cell>
          <table:table-cell office:value-type="float" office:value="457608076.87661397" table:style-name="ce1">
            <text:p>457608076.9</text:p>
          </table:table-cell>
          <table:table-cell office:value-type="float" office:value="0" table:formula="of:=+[.A8]-[.B8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64066723.02604002" table:style-name="ce1">
            <text:p>464066723</text:p>
          </table:table-cell>
          <table:table-cell office:value-type="float" office:value="464066723.02604002" table:style-name="ce1">
            <text:p>464066723</text:p>
          </table:table-cell>
          <table:table-cell office:value-type="float" office:value="0" table:formula="of:=+[.A9]-[.B9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58309833.99699903" table:style-name="ce1">
            <text:p>458309834</text:p>
          </table:table-cell>
          <table:table-cell office:value-type="float" office:value="458309833.99699903" table:style-name="ce1">
            <text:p>458309834</text:p>
          </table:table-cell>
          <table:table-cell office:value-type="float" office:value="0" table:formula="of:=+[.A10]-[.B10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47397182.12680197" table:style-name="ce1">
            <text:p>447397182.1</text:p>
          </table:table-cell>
          <table:table-cell office:value-type="float" office:value="447397182.12680197" table:style-name="ce1">
            <text:p>447397182.1</text:p>
          </table:table-cell>
          <table:table-cell office:value-type="float" office:value="0" table:formula="of:=+[.A11]-[.B11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24070099.04694903" table:style-name="ce1">
            <text:p>424070099</text:p>
          </table:table-cell>
          <table:table-cell office:value-type="float" office:value="424070099.04694903" table:style-name="ce1">
            <text:p>424070099</text:p>
          </table:table-cell>
          <table:table-cell office:value-type="float" office:value="0" table:formula="of:=+[.A12]-[.B12]" table:style-name="ce1">
            <text:p>0</text:p>
          </table:table-cell>
          <table:table-cell table:number-columns-repeated="16381"/>
        </table:table-row>
        <table:table-row table:style-name="ro2">
          <table:table-cell office:value-type="float" office:value="402408884.84906101" table:style-name="ce1">
            <text:p>402408884.8</text:p>
          </table:table-cell>
          <table:table-cell office:value-type="float" office:value="402304539.27999902" table:style-name="ce1">
            <text:p>402304539.3</text:p>
          </table:table-cell>
          <table:table-cell office:value-type="float" office:value="104345.56906199455" table:formula="of:=+[.A13]-[.B13]" table:style-name="ce1">
            <text:p>104345.5691</text:p>
          </table:table-cell>
          <table:table-cell table:number-columns-repeated="16381"/>
        </table:table-row>
        <table:table-row table:number-rows-repeated="104856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Juan Luis Grullón Estrella</meta:initial-creator>
    <dc:creator>James Di Giacomo Rodríguez</dc:creator>
    <meta:creation-date>2018-02-19T16:29:25Z</meta:creation-date>
    <dc:date>2024-05-24T15:45:20Z</dc:date>
  </office:meta>
</office:document-meta>
</file>