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Millares" style:data-style-name="N36"/>
    <style:style style:name="ce4" style:family="table-cell" style:parent-style-name="Millares" style:data-style-name="N36">
      <style:table-cell-properties fo:background-color="transparent"/>
    </style:style>
    <style:style style:name="ce5" style:family="table-cell" style:parent-style-name="Millares" style:data-style-name="N35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5"/>
    <style:style style:name="ce9" style:family="table-cell" style:parent-style-name="Default" style:data-style-name="N36"/>
    <style:style style:name="ce10" style:family="table-cell" style:parent-style-name="Millares" style:data-style-name="N36"/>
    <style:style style:name="ce11" style:family="table-cell" style:parent-style-name="Millares" style:data-style-name="N35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arifa</text:p>
          </table:table-cell>
          <table:table-cell office:value-type="string" table:style-name="ce4">
            <text:p>Cantidad clientes</text:p>
          </table:table-cell>
          <table:table-cell office:value-type="string" table:style-name="ce5">
            <text:p>Consumo promedio en kw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6382.3756097560899" table:style-name="ce2">
            <text:p><text:s/>6,38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84.3035714285702" table:style-name="ce2">
            <text:p><text:s/>2,48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778447" table:style-name="ce3">
            <text:p><text:s/>778,447<text:s/></text:p>
          </table:table-cell>
          <table:table-cell office:value-type="float" office:value="139.76594809922801" table:style-name="ce2">
            <text:p><text:s/>13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99424" table:style-name="ce3">
            <text:p><text:s/>99,424<text:s/></text:p>
          </table:table-cell>
          <table:table-cell office:value-type="float" office:value="325.29804674927499" table:style-name="ce2">
            <text:p><text:s/>32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13465.146892655301" table:style-name="ce2">
            <text:p><text:s/>13,46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8732.947252747203" table:style-name="ce2">
            <text:p><text:s/>48,73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9861.3612903225803" table:style-name="ce2">
            <text:p><text:s/>9,86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21736.85365853598" table:style-name="ce2">
            <text:p><text:s/>621,73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6216.4296828246497" table:style-name="ce2">
            <text:p><text:s/>6,21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276.8392857142799" table:style-name="ce2">
            <text:p><text:s/>2,27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1587" table:style-name="ce3">
            <text:p><text:s/>781,587<text:s/></text:p>
          </table:table-cell>
          <table:table-cell office:value-type="float" office:value="130.493263066043" table:style-name="ce2">
            <text:p><text:s/>1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0188" table:style-name="ce3">
            <text:p><text:s/>100,188<text:s/></text:p>
          </table:table-cell>
          <table:table-cell office:value-type="float" office:value="300.19326665868101" table:style-name="ce2">
            <text:p><text:s/>30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10" table:style-name="ce3">
            <text:p><text:s/>2,510<text:s/></text:p>
          </table:table-cell>
          <table:table-cell office:value-type="float" office:value="12546.552988047801" table:style-name="ce2">
            <text:p><text:s/>12,54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6906.561403508698" table:style-name="ce2">
            <text:p><text:s/>46,90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9628.0509554140099" table:style-name="ce2">
            <text:p><text:s/>9,62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03906.85365853598" table:style-name="ce2">
            <text:p><text:s/>603,90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5817.4214876033002" table:style-name="ce2">
            <text:p><text:s/>5,81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269.2456140350801" table:style-name="ce2">
            <text:p><text:s/>2,26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4555" table:style-name="ce3">
            <text:p><text:s/>784,555<text:s/></text:p>
          </table:table-cell>
          <table:table-cell office:value-type="float" office:value="129.482677441352" table:style-name="ce2">
            <text:p><text:s/>12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1439" table:style-name="ce3">
            <text:p><text:s/>101,439<text:s/></text:p>
          </table:table-cell>
          <table:table-cell office:value-type="float" office:value="301.51062214730001" table:style-name="ce2">
            <text:p><text:s/>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12415.4006346687" table:style-name="ce2">
            <text:p><text:s/>12,41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067.224890829697" table:style-name="ce2">
            <text:p><text:s/>45,0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9896.0649350649292" table:style-name="ce2">
            <text:p><text:s/>9,89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90005.58536585304" table:style-name="ce2">
            <text:p><text:s/>590,005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6327.06404230317" table:style-name="ce2">
            <text:p><text:s/>6,32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622.3392857142799" table:style-name="ce2">
            <text:p><text:s/>2,62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8859" table:style-name="ce3">
            <text:p><text:s/>788,859<text:s/></text:p>
          </table:table-cell>
          <table:table-cell office:value-type="float" office:value="136.44269127942999" table:style-name="ce2">
            <text:p><text:s/>13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2162" table:style-name="ce3">
            <text:p><text:s/>102,162<text:s/></text:p>
          </table:table-cell>
          <table:table-cell office:value-type="float" office:value="316.80961609991903" table:style-name="ce2">
            <text:p><text:s/>31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13316.475480580601" table:style-name="ce2">
            <text:p><text:s/>13,31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0607.966960352402" table:style-name="ce2">
            <text:p><text:s/>50,60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0501.679487179401" table:style-name="ce2">
            <text:p><text:s/>10,50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75972.61904761905" table:style-name="ce2">
            <text:p><text:s/>675,97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6151.2315299592701" table:style-name="ce2">
            <text:p><text:s/>6,15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394.8000000000002" table:style-name="ce2">
            <text:p><text:s/>2,3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3942" table:style-name="ce3">
            <text:p><text:s/>793,942<text:s/></text:p>
          </table:table-cell>
          <table:table-cell office:value-type="float" office:value="136.98202891394999" table:style-name="ce2">
            <text:p><text:s/>13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296" table:style-name="ce3">
            <text:p><text:s/>103,296<text:s/></text:p>
          </table:table-cell>
          <table:table-cell office:value-type="float" office:value="310.53012701363002" table:style-name="ce2">
            <text:p><text:s/>31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59" table:style-name="ce3">
            <text:p><text:s/>2,559<text:s/></text:p>
          </table:table-cell>
          <table:table-cell office:value-type="float" office:value="13017.811645173801" table:style-name="ce2">
            <text:p><text:s/>13,0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2545.106060605998" table:style-name="ce2">
            <text:p><text:s/>52,5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9959.9245283018809" table:style-name="ce2">
            <text:p><text:s/>9,95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42153.58536585304" table:style-name="ce2">
            <text:p><text:s/>642,15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6570.6823188405797" table:style-name="ce2">
            <text:p><text:s/>6,5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699.7818181818102" table:style-name="ce2">
            <text:p><text:s/>2,6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7298" table:style-name="ce3">
            <text:p><text:s/>797,298<text:s/></text:p>
          </table:table-cell>
          <table:table-cell office:value-type="float" office:value="153.63883516577201" table:style-name="ce2">
            <text:p><text:s/>15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858" table:style-name="ce3">
            <text:p><text:s/>103,858<text:s/></text:p>
          </table:table-cell>
          <table:table-cell office:value-type="float" office:value="354.74375589747501" table:style-name="ce2">
            <text:p><text:s/>35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14320.7354538401" table:style-name="ce2">
            <text:p><text:s/>14,32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6558.0718954248" table:style-name="ce2">
            <text:p><text:s/>56,55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1271.945121951199" table:style-name="ce2">
            <text:p><text:s/>11,27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86945.38095238095" table:style-name="ce2">
            <text:p><text:s/>686,94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6445.3258232235703" table:style-name="ce2">
            <text:p><text:s/>6,44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802.5714285714198" table:style-name="ce2">
            <text:p><text:s/>2,802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3229" table:style-name="ce3">
            <text:p><text:s/>803,229<text:s/></text:p>
          </table:table-cell>
          <table:table-cell office:value-type="float" office:value="156.75081452487399" table:style-name="ce2">
            <text:p><text:s/>15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196" table:style-name="ce3">
            <text:p><text:s/>105,196<text:s/></text:p>
          </table:table-cell>
          <table:table-cell office:value-type="float" office:value="352.404083805467" table:style-name="ce2">
            <text:p><text:s/>35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07" table:style-name="ce3">
            <text:p><text:s/>2,607<text:s/></text:p>
          </table:table-cell>
          <table:table-cell office:value-type="float" office:value="14567.4088991177" table:style-name="ce2">
            <text:p><text:s/>14,56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3363.333333333299" table:style-name="ce2">
            <text:p><text:s/>53,36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1056.7575757575" table:style-name="ce2">
            <text:p><text:s/>11,0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98139.14285714203" table:style-name="ce2">
            <text:p><text:s/>698,13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6642.0368027601999" table:style-name="ce2">
            <text:p><text:s/>6,64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124.2586206896499" table:style-name="ce2">
            <text:p><text:s/>3,12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6143" table:style-name="ce3">
            <text:p><text:s/>806,143<text:s/></text:p>
          </table:table-cell>
          <table:table-cell office:value-type="float" office:value="164.98735211990899" table:style-name="ce2">
            <text:p><text:s/>16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944" table:style-name="ce3">
            <text:p><text:s/>105,944<text:s/></text:p>
          </table:table-cell>
          <table:table-cell office:value-type="float" office:value="365.376481914973" table:style-name="ce2">
            <text:p><text:s/>36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15256.9958127141" table:style-name="ce2">
            <text:p><text:s/>15,25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4925.325379609501" table:style-name="ce2">
            <text:p><text:s/>54,9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348.718562874201" table:style-name="ce2">
            <text:p><text:s/>10,3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09009.93181818095" table:style-name="ce2">
            <text:p><text:s/>709,009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6627.7205290396696" table:style-name="ce2">
            <text:p><text:s/>6,62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977.93103448275" table:style-name="ce2">
            <text:p><text:s/>2,97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0848" table:style-name="ce3">
            <text:p><text:s/>810,848<text:s/></text:p>
          </table:table-cell>
          <table:table-cell office:value-type="float" office:value="164.93624452425101" table:style-name="ce2">
            <text:p><text:s/>16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016" table:style-name="ce3">
            <text:p><text:s/>107,016<text:s/></text:p>
          </table:table-cell>
          <table:table-cell office:value-type="float" office:value="363.16935785303099" table:style-name="ce2">
            <text:p><text:s/>3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08" table:style-name="ce3">
            <text:p><text:s/>2,708<text:s/></text:p>
          </table:table-cell>
          <table:table-cell office:value-type="float" office:value="15064.891432791699" table:style-name="ce2">
            <text:p><text:s/>15,06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6072.391774891701" table:style-name="ce2">
            <text:p><text:s/>56,072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072.1616766467" table:style-name="ce2">
            <text:p><text:s/>10,07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77570.02325581398" table:style-name="ce2">
            <text:p><text:s/>677,57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6289.6300743281799" table:style-name="ce2">
            <text:p><text:s/>6,28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872.7413793103401" table:style-name="ce2">
            <text:p><text:s/>2,87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3632" table:style-name="ce3">
            <text:p><text:s/>813,632<text:s/></text:p>
          </table:table-cell>
          <table:table-cell office:value-type="float" office:value="156.62723442539101" table:style-name="ce2">
            <text:p><text:s/>15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751" table:style-name="ce3">
            <text:p><text:s/>107,751<text:s/></text:p>
          </table:table-cell>
          <table:table-cell office:value-type="float" office:value="340.04308080667403" table:style-name="ce2">
            <text:p><text:s/>34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13114.692670537001" table:style-name="ce2">
            <text:p><text:s/>13,1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4785.770386265998" table:style-name="ce2">
            <text:p><text:s/>54,78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9781.3493975903602" table:style-name="ce2">
            <text:p><text:s/>9,7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06216.65116279002" table:style-name="ce2">
            <text:p><text:s/>606,21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6628.75" table:style-name="ce2">
            <text:p><text:s/>6,6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049.7758620689601" table:style-name="ce2">
            <text:p><text:s/>3,04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7716" table:style-name="ce3">
            <text:p><text:s/>817,716<text:s/></text:p>
          </table:table-cell>
          <table:table-cell office:value-type="float" office:value="152.97904896076301" table:style-name="ce2">
            <text:p><text:s/>152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8858" table:style-name="ce3">
            <text:p><text:s/>108,858<text:s/></text:p>
          </table:table-cell>
          <table:table-cell office:value-type="float" office:value="347.66945010931602" table:style-name="ce2">
            <text:p><text:s/>34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72" table:style-name="ce3">
            <text:p><text:s/>2,772<text:s/></text:p>
          </table:table-cell>
          <table:table-cell office:value-type="float" office:value="14304.763708513699" table:style-name="ce2">
            <text:p><text:s/>14,30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9655.939130434701" table:style-name="ce2">
            <text:p><text:s/>59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377.5" table:style-name="ce2">
            <text:p><text:s/>10,37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85473.43181818095" table:style-name="ce2">
            <text:p><text:s/>685,47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6384.3783629078398" table:style-name="ce2">
            <text:p><text:s/>6,38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90.3103448275801" table:style-name="ce2">
            <text:p><text:s/>2,69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23150" table:style-name="ce3">
            <text:p><text:s/>823,150<text:s/></text:p>
          </table:table-cell>
          <table:table-cell office:value-type="float" office:value="138.48703881431001" table:style-name="ce2">
            <text:p><text:s/>13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9984" table:style-name="ce3">
            <text:p><text:s/>109,984<text:s/></text:p>
          </table:table-cell>
          <table:table-cell office:value-type="float" office:value="317.72216867908003" table:style-name="ce2">
            <text:p><text:s/>31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11" table:style-name="ce3">
            <text:p><text:s/>2,811<text:s/></text:p>
          </table:table-cell>
          <table:table-cell office:value-type="float" office:value="12864.325506937001" table:style-name="ce2">
            <text:p><text:s/>12,8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3170.862144420098" table:style-name="ce2">
            <text:p><text:s/>53,17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9459.2455089820305" table:style-name="ce2">
            <text:p><text:s/>9,45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52307.84090909001" table:style-name="ce2">
            <text:p><text:s/>652,30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404.05406943654" table:style-name="ce2">
            <text:p><text:s/>6,404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552.5593220338983" table:style-name="ce2">
            <text:p><text:s/>2,55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7446" table:style-name="ce3">
            <text:p><text:s/>827,446<text:s/></text:p>
          </table:table-cell>
          <table:table-cell office:value-type="float" office:value="140.71058776040974" table:style-name="ce2">
            <text:p><text:s/>14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06" table:style-name="ce3">
            <text:p><text:s/>110,806<text:s/></text:p>
          </table:table-cell>
          <table:table-cell office:value-type="float" office:value="312.78450625417395" table:style-name="ce2">
            <text:p><text:s/>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40" table:style-name="ce3">
            <text:p><text:s/>2,840<text:s/></text:p>
          </table:table-cell>
          <table:table-cell office:value-type="float" office:value="12516.778169014084" table:style-name="ce2">
            <text:p><text:s/>12,51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1928.79515418502" table:style-name="ce2">
            <text:p><text:s/>51,92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8616.3373493975905" table:style-name="ce2">
            <text:p><text:s/>8,61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96699.29545454541" table:style-name="ce2">
            <text:p><text:s/>596,6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6310.5176940639267" table:style-name="ce2">
            <text:p><text:s/>6,31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260.1034482758619" table:style-name="ce2">
            <text:p><text:s/>2,2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8915" table:style-name="ce3">
            <text:p><text:s/>828,915<text:s/></text:p>
          </table:table-cell>
          <table:table-cell office:value-type="float" office:value="134.84974937116593" table:style-name="ce2">
            <text:p><text:s/>13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45" table:style-name="ce3">
            <text:p><text:s/>110,845<text:s/></text:p>
          </table:table-cell>
          <table:table-cell office:value-type="float" office:value="303.64572150299966" table:style-name="ce2">
            <text:p><text:s/>303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11944.287609075043" table:style-name="ce2">
            <text:p><text:s/>11,94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1009.725055432369" table:style-name="ce2">
            <text:p><text:s/>51,00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8317.8855421686749" table:style-name="ce2">
            <text:p><text:s/>8,31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88612.04444444447" table:style-name="ce2">
            <text:p><text:s/>588,61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5983.4595524956967" table:style-name="ce2">
            <text:p><text:s/>5,9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167.5964912280701" table:style-name="ce2">
            <text:p><text:s/>2,16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2628" table:style-name="ce3">
            <text:p><text:s/>832,628<text:s/></text:p>
          </table:table-cell>
          <table:table-cell office:value-type="float" office:value="126.20717054915281" table:style-name="ce2">
            <text:p><text:s/>12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1627" table:style-name="ce3">
            <text:p><text:s/>111,627<text:s/></text:p>
          </table:table-cell>
          <table:table-cell office:value-type="float" office:value="280.74060935078433" table:style-name="ce2">
            <text:p><text:s/>28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10653.20609629373" table:style-name="ce2">
            <text:p><text:s/>10,65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6474.128603104211" table:style-name="ce2">
            <text:p><text:s/>46,47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8218.2378048780483" table:style-name="ce2">
            <text:p><text:s/>8,2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50115.28260869568" table:style-name="ce2">
            <text:p><text:s/>550,11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6453.0900229357794" table:style-name="ce2">
            <text:p><text:s/>6,45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53.5789473684213" table:style-name="ce2">
            <text:p><text:s/>2,5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5851" table:style-name="ce3">
            <text:p><text:s/>835,851<text:s/></text:p>
          </table:table-cell>
          <table:table-cell office:value-type="float" office:value="136.13763697118267" table:style-name="ce2">
            <text:p><text:s/>136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2475" table:style-name="ce3">
            <text:p><text:s/>112,475<text:s/></text:p>
          </table:table-cell>
          <table:table-cell office:value-type="float" office:value="303.36384974438766" table:style-name="ce2">
            <text:p><text:s/>3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12052.13583218707" table:style-name="ce2">
            <text:p><text:s/>12,0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2774.304635761589" table:style-name="ce2">
            <text:p><text:s/>52,7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9469.8963414634145" table:style-name="ce2">
            <text:p><text:s/>9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19318.91666666663" table:style-name="ce2">
            <text:p><text:s/>619,3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753.0381331815597" table:style-name="ce2">
            <text:p><text:s/>6,75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768.2631578947367" table:style-name="ce2">
            <text:p><text:s/>2,76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0571" table:style-name="ce3">
            <text:p><text:s/>840,571<text:s/></text:p>
          </table:table-cell>
          <table:table-cell office:value-type="float" office:value="147.93029024317994" table:style-name="ce2">
            <text:p><text:s/>14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3227" table:style-name="ce3">
            <text:p><text:s/>113,227<text:s/></text:p>
          </table:table-cell>
          <table:table-cell office:value-type="float" office:value="331.00696830261336" table:style-name="ce2">
            <text:p><text:s/>33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33" table:style-name="ce3">
            <text:p><text:s/>2,933<text:s/></text:p>
          </table:table-cell>
          <table:table-cell office:value-type="float" office:value="12690.304466416639" table:style-name="ce2">
            <text:p><text:s/>12,69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7871.155021834064" table:style-name="ce2">
            <text:p><text:s/>57,87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0197.981707317073" table:style-name="ce2">
            <text:p><text:s/>10,19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70306.55319148931" table:style-name="ce2">
            <text:p><text:s/>670,30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6700.3401476433846" table:style-name="ce2">
            <text:p><text:s/>6,700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915" table:style-name="ce2">
            <text:p><text:s/>2,9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3774" table:style-name="ce3">
            <text:p><text:s/>843,774<text:s/></text:p>
          </table:table-cell>
          <table:table-cell office:value-type="float" office:value="153.55898261856848" table:style-name="ce2">
            <text:p><text:s/>15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4207" table:style-name="ce3">
            <text:p><text:s/>114,207<text:s/></text:p>
          </table:table-cell>
          <table:table-cell office:value-type="float" office:value="345.35989913052617" table:style-name="ce2">
            <text:p><text:s/>34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53" table:style-name="ce3">
            <text:p><text:s/>2,953<text:s/></text:p>
          </table:table-cell>
          <table:table-cell office:value-type="float" office:value="13076.91330849983" table:style-name="ce2">
            <text:p><text:s/>13,07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7414.568281938329" table:style-name="ce2">
            <text:p><text:s/>57,41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0281.757575757576" table:style-name="ce2">
            <text:p><text:s/>10,281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03343.39130434778" table:style-name="ce2">
            <text:p><text:s/>703,34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6815.3694050991498" table:style-name="ce2">
            <text:p><text:s/>6,8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763.75" table:style-name="ce2">
            <text:p><text:s/>2,76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7582" table:style-name="ce3">
            <text:p><text:s/>847,582<text:s/></text:p>
          </table:table-cell>
          <table:table-cell office:value-type="float" office:value="160.85667935373806" table:style-name="ce2">
            <text:p><text:s/>16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274" table:style-name="ce3">
            <text:p><text:s/>115,274<text:s/></text:p>
          </table:table-cell>
          <table:table-cell office:value-type="float" office:value="351.0541926193244" table:style-name="ce2">
            <text:p><text:s/>35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79" table:style-name="ce3">
            <text:p><text:s/>2,979<text:s/></text:p>
          </table:table-cell>
          <table:table-cell office:value-type="float" office:value="13389.180597515944" table:style-name="ce2">
            <text:p><text:s/>13,38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248.337004405286" table:style-name="ce2">
            <text:p><text:s/>55,2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678.43113772455" table:style-name="ce2">
            <text:p><text:s/>10,67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92625.15217391308" table:style-name="ce2">
            <text:p><text:s/>692,62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7024.0811267605632" table:style-name="ce2">
            <text:p><text:s/>7,02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727.7758620689656" table:style-name="ce2">
            <text:p><text:s/>2,7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1644" table:style-name="ce3">
            <text:p><text:s/>851,644<text:s/></text:p>
          </table:table-cell>
          <table:table-cell office:value-type="float" office:value="168.88825964839768" table:style-name="ce2">
            <text:p><text:s/>16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932" table:style-name="ce3">
            <text:p><text:s/>115,932<text:s/></text:p>
          </table:table-cell>
          <table:table-cell office:value-type="float" office:value="364.84721215885173" table:style-name="ce2">
            <text:p><text:s/>36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14118.015297638844" table:style-name="ce2">
            <text:p><text:s/>14,11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8192.662971175167" table:style-name="ce2">
            <text:p><text:s/>58,19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719.180722891566" table:style-name="ce2">
            <text:p><text:s/>10,71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19665.17391304346" table:style-name="ce2">
            <text:p><text:s/>719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7104.0022573363431" table:style-name="ce2">
            <text:p><text:s/>7,1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743.5172413793102" table:style-name="ce2">
            <text:p><text:s/>2,7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4923" table:style-name="ce3">
            <text:p><text:s/>854,923<text:s/></text:p>
          </table:table-cell>
          <table:table-cell office:value-type="float" office:value="164.92106072710641" table:style-name="ce2">
            <text:p><text:s/>16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6525" table:style-name="ce3">
            <text:p><text:s/>116,525<text:s/></text:p>
          </table:table-cell>
          <table:table-cell office:value-type="float" office:value="354.63919330615749" table:style-name="ce2">
            <text:p><text:s/>3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13752.635379061372" table:style-name="ce2">
            <text:p><text:s/>13,7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9572.559471365639" table:style-name="ce2">
            <text:p><text:s/>59,57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644.162650602409" table:style-name="ce2">
            <text:p><text:s/>10,64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36066.95652173914" table:style-name="ce2">
            <text:p><text:s/>736,06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6917.0865654862282" table:style-name="ce2">
            <text:p><text:s/>6,91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98.2241379310344" table:style-name="ce2">
            <text:p><text:s/>2,69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8750" table:style-name="ce3">
            <text:p><text:s/>858,750<text:s/></text:p>
          </table:table-cell>
          <table:table-cell office:value-type="float" office:value="157.16354701601165" table:style-name="ce2">
            <text:p><text:s/>15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284" table:style-name="ce3">
            <text:p><text:s/>117,284<text:s/></text:p>
          </table:table-cell>
          <table:table-cell office:value-type="float" office:value="344.34036185668975" table:style-name="ce2">
            <text:p><text:s/>34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13048.17100130039" table:style-name="ce2">
            <text:p><text:s/>13,0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4866.699561403511" table:style-name="ce2">
            <text:p><text:s/>54,86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0473.188235294117" table:style-name="ce2">
            <text:p><text:s/>10,473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7896.69565217395" table:style-name="ce2">
            <text:p><text:s/>667,89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7126.6687289088868" table:style-name="ce2">
            <text:p><text:s/>7,12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06.2982456140353" table:style-name="ce2">
            <text:p><text:s/>2,50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1656" table:style-name="ce3">
            <text:p><text:s/>861,656<text:s/></text:p>
          </table:table-cell>
          <table:table-cell office:value-type="float" office:value="152.02195191584576" table:style-name="ce2">
            <text:p><text:s/>15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986" table:style-name="ce3">
            <text:p><text:s/>117,986<text:s/></text:p>
          </table:table-cell>
          <table:table-cell office:value-type="float" office:value="338.99494855321819" table:style-name="ce2">
            <text:p><text:s/>3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03" table:style-name="ce3">
            <text:p><text:s/>3,103<text:s/></text:p>
          </table:table-cell>
          <table:table-cell office:value-type="float" office:value="12903.939413470835" table:style-name="ce2">
            <text:p><text:s/>12,903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7271.685022026431" table:style-name="ce2">
            <text:p><text:s/>57,2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9982.8612716763" table:style-name="ce2">
            <text:p><text:s/>9,9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63800.63829787239" table:style-name="ce2">
            <text:p><text:s/>763,80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6905.1908267270665" table:style-name="ce2">
            <text:p><text:s/>6,90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487.5689655172414" table:style-name="ce2">
            <text:p><text:s/>2,48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4670" table:style-name="ce3">
            <text:p><text:s/>864,670<text:s/></text:p>
          </table:table-cell>
          <table:table-cell office:value-type="float" office:value="143.96583552106583" table:style-name="ce2">
            <text:p><text:s/>14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8921" table:style-name="ce3">
            <text:p><text:s/>118,921<text:s/></text:p>
          </table:table-cell>
          <table:table-cell office:value-type="float" office:value="324.93050848882871" table:style-name="ce2">
            <text:p><text:s/>32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18" table:style-name="ce3">
            <text:p><text:s/>3,118<text:s/></text:p>
          </table:table-cell>
          <table:table-cell office:value-type="float" office:value="12517.434252726107" table:style-name="ce2">
            <text:p><text:s/>12,51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389.682819383263" table:style-name="ce2">
            <text:p><text:s/>55,38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9894.2342857142849" table:style-name="ce2">
            <text:p><text:s/>9,89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51883.25531914888" table:style-name="ce2">
            <text:p><text:s/>751,88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6934.956867196368" table:style-name="ce2">
            <text:p><text:s/>6,93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52.5" table:style-name="ce2">
            <text:p><text:s/>2,15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67504" table:style-name="ce3">
            <text:p><text:s/>867,504<text:s/></text:p>
          </table:table-cell>
          <table:table-cell office:value-type="float" office:value="144.95888433943821" table:style-name="ce2">
            <text:p><text:s/>14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19541" table:style-name="ce3">
            <text:p><text:s/>119,541<text:s/></text:p>
          </table:table-cell>
          <table:table-cell office:value-type="float" office:value="319.48412678495242" table:style-name="ce2">
            <text:p><text:s/>3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11879.388624086432" table:style-name="ce2">
            <text:p><text:s/>11,87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0831.624175824174" table:style-name="ce2">
            <text:p><text:s/>50,83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8304.5114942528744" table:style-name="ce2">
            <text:p><text:s/>8,30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61614.76595744677" table:style-name="ce2">
            <text:p><text:s/>661,61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6921.4469525959366" table:style-name="ce2">
            <text:p><text:s/>6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88.4655172413795" table:style-name="ce2">
            <text:p><text:s/>2,18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0118" table:style-name="ce3">
            <text:p><text:s/>870,118<text:s/></text:p>
          </table:table-cell>
          <table:table-cell office:value-type="float" office:value="139.64291394960225" table:style-name="ce2">
            <text:p><text:s/>13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037" table:style-name="ce3">
            <text:p><text:s/>120,037<text:s/></text:p>
          </table:table-cell>
          <table:table-cell office:value-type="float" office:value="310.09407099477659" table:style-name="ce2">
            <text:p><text:s/>3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11787.861480075901" table:style-name="ce2">
            <text:p><text:s/>11,78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1089.246696035239" table:style-name="ce2">
            <text:p><text:s/>51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8092.3160919540232" table:style-name="ce2">
            <text:p><text:s/>8,09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08359.06976744183" table:style-name="ce2">
            <text:p><text:s/>708,359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6461.1574492099326" table:style-name="ce2">
            <text:p><text:s/>6,46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00.4655172413795" table:style-name="ce2">
            <text:p><text:s/>2,10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4199" table:style-name="ce3">
            <text:p><text:s/>874,199<text:s/></text:p>
          </table:table-cell>
          <table:table-cell office:value-type="float" office:value="136.05400372226461" table:style-name="ce2">
            <text:p><text:s/>13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914" table:style-name="ce3">
            <text:p><text:s/>120,914<text:s/></text:p>
          </table:table-cell>
          <table:table-cell office:value-type="float" office:value="298.0673784673404" table:style-name="ce2">
            <text:p><text:s/>29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94" table:style-name="ce3">
            <text:p><text:s/>3,194<text:s/></text:p>
          </table:table-cell>
          <table:table-cell office:value-type="float" office:value="10671.218534752661" table:style-name="ce2">
            <text:p><text:s/>10,67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7876.92682926829" table:style-name="ce2">
            <text:p><text:s/>47,876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7548.028571428571" table:style-name="ce2">
            <text:p><text:s/>7,54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85190.61904761905" table:style-name="ce2">
            <text:p><text:s/>685,19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6966.6434587310496" table:style-name="ce2">
            <text:p><text:s/>6,96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477.3793103448274" table:style-name="ce2">
            <text:p><text:s/>2,4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7615" table:style-name="ce3">
            <text:p><text:s/>877,615<text:s/></text:p>
          </table:table-cell>
          <table:table-cell office:value-type="float" office:value="140.41619274966814" table:style-name="ce2">
            <text:p><text:s/>14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1464" table:style-name="ce3">
            <text:p><text:s/>121,464<text:s/></text:p>
          </table:table-cell>
          <table:table-cell office:value-type="float" office:value="315.75975597707964" table:style-name="ce2">
            <text:p><text:s/>31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13" table:style-name="ce3">
            <text:p><text:s/>3,213<text:s/></text:p>
          </table:table-cell>
          <table:table-cell office:value-type="float" office:value="12195.884220354808" table:style-name="ce2">
            <text:p><text:s/>12,19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6867.681415929204" table:style-name="ce2">
            <text:p><text:s/>56,86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9554.6666666666661" table:style-name="ce2">
            <text:p><text:s/>9,5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66886.66666666663" table:style-name="ce2">
            <text:p><text:s/>766,88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03" table:style-name="ce3">
            <text:p><text:s/>1,803<text:s/></text:p>
          </table:table-cell>
          <table:table-cell office:value-type="float" office:value="6792.8990571270106" table:style-name="ce2">
            <text:p><text:s/>6,79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308.7413793103447" table:style-name="ce2">
            <text:p><text:s/>2,30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1850" table:style-name="ce3">
            <text:p><text:s/>881,850<text:s/></text:p>
          </table:table-cell>
          <table:table-cell office:value-type="float" office:value="152.51208368770199" table:style-name="ce2">
            <text:p><text:s/>1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2263" table:style-name="ce3">
            <text:p><text:s/>122,263<text:s/></text:p>
          </table:table-cell>
          <table:table-cell office:value-type="float" office:value="324.05947015859255" table:style-name="ce2">
            <text:p><text:s/>32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0" table:style-name="ce3">
            <text:p><text:s/>3,280<text:s/></text:p>
          </table:table-cell>
          <table:table-cell office:value-type="float" office:value="14837.503658536585" table:style-name="ce2">
            <text:p><text:s/>1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98086.661733615227" table:style-name="ce2">
            <text:p><text:s/>98,08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8315.3687150837995" table:style-name="ce2">
            <text:p><text:s/>8,3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44417.40476190473" table:style-name="ce2">
            <text:p><text:s/>744,41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7157.4553472987873" table:style-name="ce2">
            <text:p><text:s/>7,15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84.7068965517242" table:style-name="ce2">
            <text:p><text:s/>2,68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6572" table:style-name="ce3">
            <text:p><text:s/>886,572<text:s/></text:p>
          </table:table-cell>
          <table:table-cell office:value-type="float" office:value="159.69561637407904" table:style-name="ce2">
            <text:p><text:s/>15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030" table:style-name="ce3">
            <text:p><text:s/>123,030<text:s/></text:p>
          </table:table-cell>
          <table:table-cell office:value-type="float" office:value="348.35751442737546" table:style-name="ce2">
            <text:p><text:s/>3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12724.884767406507" table:style-name="ce2">
            <text:p><text:s/>12,72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9890.951327433628" table:style-name="ce2">
            <text:p><text:s/>59,8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8832.0335195530733" table:style-name="ce2">
            <text:p><text:s/>8,83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88082.6744186047" table:style-name="ce2">
            <text:p><text:s/>788,08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7103.9485213581602" table:style-name="ce2">
            <text:p><text:s/>7,10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578.7241379310344" table:style-name="ce2">
            <text:p><text:s/>2,57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2522" table:style-name="ce3">
            <text:p><text:s/>892,522<text:s/></text:p>
          </table:table-cell>
          <table:table-cell office:value-type="float" office:value="168.60076278231796" table:style-name="ce2">
            <text:p><text:s/>16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940" table:style-name="ce3">
            <text:p><text:s/>123,940<text:s/></text:p>
          </table:table-cell>
          <table:table-cell office:value-type="float" office:value="350.05875423592062" table:style-name="ce2">
            <text:p><text:s/>35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12587.37951807229" table:style-name="ce2">
            <text:p><text:s/>12,58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5471.402654867255" table:style-name="ce2">
            <text:p><text:s/>55,47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9117.6022099447509" table:style-name="ce2">
            <text:p><text:s/>9,1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73359.27906976745" table:style-name="ce2">
            <text:p><text:s/>773,35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7307.3347897323865" table:style-name="ce2">
            <text:p><text:s/>7,30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76.5172413793102" table:style-name="ce2">
            <text:p><text:s/>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8507" table:style-name="ce3">
            <text:p><text:s/>898,507<text:s/></text:p>
          </table:table-cell>
          <table:table-cell office:value-type="float" office:value="176.51827754263462" table:style-name="ce2">
            <text:p><text:s/>1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4816" table:style-name="ce3">
            <text:p><text:s/>124,816<text:s/></text:p>
          </table:table-cell>
          <table:table-cell office:value-type="float" office:value="366.24297365722344" table:style-name="ce2">
            <text:p><text:s/>36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13374.213432835821" table:style-name="ce2">
            <text:p><text:s/>13,37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7341.325892857145" table:style-name="ce2">
            <text:p><text:s/>57,3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9750.1304347826081" table:style-name="ce2">
            <text:p><text:s/>9,7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24229.72093023255" table:style-name="ce2">
            <text:p><text:s/>824,22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7412.8671023965144" table:style-name="ce2">
            <text:p><text:s/>7,41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798.4912280701756" table:style-name="ce2">
            <text:p><text:s/>2,79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04814" table:style-name="ce3">
            <text:p><text:s/>904,814<text:s/></text:p>
          </table:table-cell>
          <table:table-cell office:value-type="float" office:value="176.11224737901932" table:style-name="ce2">
            <text:p><text:s/>17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5464" table:style-name="ce3">
            <text:p><text:s/>125,464<text:s/></text:p>
          </table:table-cell>
          <table:table-cell office:value-type="float" office:value="361.47828062232992" table:style-name="ce2">
            <text:p><text:s/>36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13385.858330858331" table:style-name="ce2">
            <text:p><text:s/>13,3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9220.046460176993" table:style-name="ce2">
            <text:p><text:s/>59,22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9692.3829787234044" table:style-name="ce2">
            <text:p><text:s/>9,69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17536.48837209307" table:style-name="ce2">
            <text:p><text:s/>817,53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7219.3" table:style-name="ce2">
            <text:p><text:s/>7,21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74.0892857142858" table:style-name="ce2">
            <text:p><text:s/>2,47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0255" table:style-name="ce3">
            <text:p><text:s/>910,255<text:s/></text:p>
          </table:table-cell>
          <table:table-cell office:value-type="float" office:value="164.58120197087629" table:style-name="ce2">
            <text:p><text:s/>16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231" table:style-name="ce3">
            <text:p><text:s/>126,231<text:s/></text:p>
          </table:table-cell>
          <table:table-cell office:value-type="float" office:value="345.80981692294284" table:style-name="ce2">
            <text:p><text:s/>34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12653.927015891701" table:style-name="ce2">
            <text:p><text:s/>12,6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7695.510022271716" table:style-name="ce2">
            <text:p><text:s/>57,69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8711.5368421052626" table:style-name="ce2">
            <text:p><text:s/>8,711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0087.58139534888" table:style-name="ce2">
            <text:p><text:s/>750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7718.6111713665941" table:style-name="ce2">
            <text:p><text:s/>7,71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475.8545454545456" table:style-name="ce2">
            <text:p><text:s/>2,47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5013" table:style-name="ce3">
            <text:p><text:s/>915,013<text:s/></text:p>
          </table:table-cell>
          <table:table-cell office:value-type="float" office:value="169.74342878188617" table:style-name="ce2">
            <text:p><text:s/>16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929" table:style-name="ce3">
            <text:p><text:s/>126,929<text:s/></text:p>
          </table:table-cell>
          <table:table-cell office:value-type="float" office:value="358.02915015481096" table:style-name="ce2">
            <text:p><text:s/>35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13" table:style-name="ce3">
            <text:p><text:s/>3,413<text:s/></text:p>
          </table:table-cell>
          <table:table-cell office:value-type="float" office:value="12820.333430999121" table:style-name="ce2">
            <text:p><text:s/>12,8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7871.525727069355" table:style-name="ce2">
            <text:p><text:s/>57,87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9435.1648936170204" table:style-name="ce2">
            <text:p><text:s/>9,43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93801.86046511633" table:style-name="ce2">
            <text:p><text:s/>793,80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642202.7777777778" table:style-name="ce2">
            <text:p><text:s/>1,642,2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2373.833333333332" table:style-name="ce2">
            <text:p><text:s/>22,37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9376" table:style-name="ce3">
            <text:p><text:s/>919,376<text:s/></text:p>
          </table:table-cell>
          <table:table-cell office:value-type="float" office:value="14870097.888888888" table:style-name="ce2">
            <text:p><text:s/>14,870,09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7896" table:style-name="ce3">
            <text:p><text:s/>127,896<text:s/></text:p>
          </table:table-cell>
          <table:table-cell office:value-type="float" office:value="4550896.666666667" table:style-name="ce2">
            <text:p><text:s/>4,550,8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4543130.888888889" table:style-name="ce2">
            <text:p><text:s/>4,543,13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3084837.5" table:style-name="ce2">
            <text:p><text:s/>3,08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22656.125" table:style-name="ce2">
            <text:p><text:s/>222,65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5899.13953488367" table:style-name="ce2">
            <text:p><text:s/>755,899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7108.1905781584583" table:style-name="ce2">
            <text:p><text:s/>7,108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066.909090909091" table:style-name="ce2">
            <text:p><text:s/>2,066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1686" table:style-name="ce3">
            <text:p><text:s/>921,686<text:s/></text:p>
          </table:table-cell>
          <table:table-cell office:value-type="float" office:value="149.28696866394847" table:style-name="ce2">
            <text:p><text:s/>149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135" table:style-name="ce3">
            <text:p><text:s/>128,135<text:s/></text:p>
          </table:table-cell>
          <table:table-cell office:value-type="float" office:value="313.38683419830647" table:style-name="ce2">
            <text:p><text:s/>313.3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11249.958019687319" table:style-name="ce2">
            <text:p><text:s/>11,249.9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0125.713646532437" table:style-name="ce2">
            <text:p><text:s/>50,125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7451.515789473684" table:style-name="ce2">
            <text:p><text:s/>7,451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81068.93181818177" table:style-name="ce2">
            <text:p><text:s/>681,068.9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6273.327735644637" table:style-name="ce2">
            <text:p><text:s/>6,273.3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837.8545454545454" table:style-name="ce2">
            <text:p><text:s/>1,837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4429" table:style-name="ce3">
            <text:p><text:s/>924,429<text:s/></text:p>
          </table:table-cell>
          <table:table-cell office:value-type="float" office:value="140.53752099944938" table:style-name="ce2">
            <text:p><text:s/>140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694" table:style-name="ce3">
            <text:p><text:s/>128,694<text:s/></text:p>
          </table:table-cell>
          <table:table-cell office:value-type="float" office:value="297.96633875705163" table:style-name="ce2">
            <text:p><text:s/>297.9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80" table:style-name="ce3">
            <text:p><text:s/>3,480<text:s/></text:p>
          </table:table-cell>
          <table:table-cell office:value-type="float" office:value="10938.86091954023" table:style-name="ce2">
            <text:p><text:s/>10,938.8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0586.502252252256" table:style-name="ce2">
            <text:p><text:s/>50,586.5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7919.3968253968251" table:style-name="ce2">
            <text:p><text:s/>7,919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04319.73333333328" table:style-name="ce2">
            <text:p><text:s/>704,319.7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6902.8814377682402" table:style-name="ce2">
            <text:p><text:s/>6,902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235.0188679245284" table:style-name="ce2">
            <text:p><text:s/>2,235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925" table:style-name="ce3">
            <text:p><text:s/>926,925<text:s/></text:p>
          </table:table-cell>
          <table:table-cell office:value-type="float" office:value="140.09615233163416" table:style-name="ce2">
            <text:p><text:s/>140.1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267" table:style-name="ce3">
            <text:p><text:s/>129,267<text:s/></text:p>
          </table:table-cell>
          <table:table-cell office:value-type="float" office:value="294.08897862563532" table:style-name="ce2">
            <text:p><text:s/>294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10593.093732029902" table:style-name="ce2">
            <text:p><text:s/>10,593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9180.516930022575" table:style-name="ce2">
            <text:p><text:s/>49,180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7909.927083333333" table:style-name="ce2">
            <text:p><text:s/>7,909.9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97355.15909090906" table:style-name="ce2">
            <text:p><text:s/>697,355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6723.6830571886694" table:style-name="ce2">
            <text:p><text:s/>6,723.6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521.7777777777778" table:style-name="ce2">
            <text:p><text:s/>1,521.7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109" table:style-name="ce3">
            <text:p><text:s/>926,109<text:s/></text:p>
          </table:table-cell>
          <table:table-cell office:value-type="float" office:value="155.83809249235242" table:style-name="ce2">
            <text:p><text:s/>155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09" table:style-name="ce3">
            <text:p><text:s/>129,309<text:s/></text:p>
          </table:table-cell>
          <table:table-cell office:value-type="float" office:value="252.88007795281072" table:style-name="ce2">
            <text:p><text:s/>252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8" table:style-name="ce3">
            <text:p><text:s/>3,508<text:s/></text:p>
          </table:table-cell>
          <table:table-cell office:value-type="float" office:value="9268.6171607753713" table:style-name="ce2">
            <text:p><text:s/>9,268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9017.370786516854" table:style-name="ce2">
            <text:p><text:s/>49,017.3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6100.8376963350784" table:style-name="ce2">
            <text:p><text:s/>6,100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92864.56818181823" table:style-name="ce2">
            <text:p><text:s/>592,864.5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6118.6272727272726" table:style-name="ce2">
            <text:p><text:s/>6,118.6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037.2592592592594" table:style-name="ce2">
            <text:p><text:s/>1,037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5209" table:style-name="ce3">
            <text:p><text:s/>925,209<text:s/></text:p>
          </table:table-cell>
          <table:table-cell office:value-type="float" office:value="176.71313292456082" table:style-name="ce2">
            <text:p><text:s/>176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783" table:style-name="ce3">
            <text:p><text:s/>128,783<text:s/></text:p>
          </table:table-cell>
          <table:table-cell office:value-type="float" office:value="207.94222839971115" table:style-name="ce2">
            <text:p><text:s/>207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8476.996580222285" table:style-name="ce2">
            <text:p><text:s/>8,477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1423.553047404064" table:style-name="ce2">
            <text:p><text:s/>51,423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5333.505208333333" table:style-name="ce2">
            <text:p><text:s/>5,333.5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5726.95454545453" table:style-name="ce2">
            <text:p><text:s/>375,726.9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6735.0376141859215" table:style-name="ce2">
            <text:p><text:s/>6,735.0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867.7735849056603" table:style-name="ce2">
            <text:p><text:s/>1,867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8989" table:style-name="ce3">
            <text:p><text:s/>928,989<text:s/></text:p>
          </table:table-cell>
          <table:table-cell office:value-type="float" office:value="183.37796572402902" table:style-name="ce2">
            <text:p><text:s/>183.3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817" table:style-name="ce3">
            <text:p><text:s/>128,817<text:s/></text:p>
          </table:table-cell>
          <table:table-cell office:value-type="float" office:value="274.69210585559358" table:style-name="ce2">
            <text:p><text:s/>274.6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9787.8774579652327" table:style-name="ce2">
            <text:p><text:s/>9,787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3646.191441441442" table:style-name="ce2">
            <text:p><text:s/>53,646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7662.869791666667" table:style-name="ce2">
            <text:p><text:s/>7,662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30349.8666666667" table:style-name="ce2">
            <text:p><text:s/>530,349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6875.3225979602794" table:style-name="ce2">
            <text:p><text:s/>6,875.3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388.8490566037735" table:style-name="ce2">
            <text:p><text:s/>2,388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34638" table:style-name="ce3">
            <text:p><text:s/>934,638<text:s/></text:p>
          </table:table-cell>
          <table:table-cell office:value-type="float" office:value="188.80413486290948" table:style-name="ce2">
            <text:p><text:s/>188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030" table:style-name="ce3">
            <text:p><text:s/>129,030<text:s/></text:p>
          </table:table-cell>
          <table:table-cell office:value-type="float" office:value="319.94321475625821" table:style-name="ce2">
            <text:p><text:s/>319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10474.839148936171" table:style-name="ce2">
            <text:p><text:s/>10,474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2391.409502262446" table:style-name="ce2">
            <text:p><text:s/>52,391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8775.828125" table:style-name="ce2">
            <text:p><text:s/>8,775.8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63742.35555555555" table:style-name="ce2">
            <text:p><text:s/>663,742.3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7099.0919294494925" table:style-name="ce2">
            <text:p><text:s/>7,099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51.566037735849" table:style-name="ce2">
            <text:p><text:s/>2,651.5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41406" table:style-name="ce3">
            <text:p><text:s/>941,406<text:s/></text:p>
          </table:table-cell>
          <table:table-cell office:value-type="float" office:value="186.32998939883535" table:style-name="ce2">
            <text:p><text:s/>186.3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36" table:style-name="ce3">
            <text:p><text:s/>129,336<text:s/></text:p>
          </table:table-cell>
          <table:table-cell office:value-type="float" office:value="318.47936382754995" table:style-name="ce2">
            <text:p><text:s/>318.4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8" table:style-name="ce3">
            <text:p><text:s/>3,538<text:s/></text:p>
          </table:table-cell>
          <table:table-cell office:value-type="float" office:value="11328.975692481628" table:style-name="ce2">
            <text:p><text:s/>11,328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4875.337104072401" table:style-name="ce2">
            <text:p><text:s/>54,875.3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9648.2091836734689" table:style-name="ce2">
            <text:p><text:s/>9,648.2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5644.02222222218" table:style-name="ce2">
            <text:p><text:s/>715,644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7103.0764262648008" table:style-name="ce2">
            <text:p><text:s/>7,103.0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69.1886792452829" table:style-name="ce2">
            <text:p><text:s/>2,669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0036" table:style-name="ce3">
            <text:p><text:s/>950,036<text:s/></text:p>
          </table:table-cell>
          <table:table-cell office:value-type="float" office:value="186.5154804660034" table:style-name="ce2">
            <text:p><text:s/>186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112" table:style-name="ce3">
            <text:p><text:s/>130,112<text:s/></text:p>
          </table:table-cell>
          <table:table-cell office:value-type="float" office:value="317.93723868666996" table:style-name="ce2">
            <text:p><text:s/>317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9" table:style-name="ce3">
            <text:p><text:s/>3,539<text:s/></text:p>
          </table:table-cell>
          <table:table-cell office:value-type="float" office:value="11247.387962701328" table:style-name="ce2">
            <text:p><text:s/>11,247.3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9000.18409090909" table:style-name="ce2">
            <text:p><text:s/>59,000.1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850.415384615384" table:style-name="ce2">
            <text:p><text:s/>9,850.4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44612.1555555556" table:style-name="ce2">
            <text:p><text:s/>744,612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6985.047567567568" table:style-name="ce2">
            <text:p><text:s/>6,985.0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262.9038461538462" table:style-name="ce2">
            <text:p><text:s/>2,262.9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3388" table:style-name="ce3">
            <text:p><text:s/>953,388<text:s/></text:p>
          </table:table-cell>
          <table:table-cell office:value-type="float" office:value="178.0076401213357" table:style-name="ce2">
            <text:p><text:s/>178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701" table:style-name="ce3">
            <text:p><text:s/>130,701<text:s/></text:p>
          </table:table-cell>
          <table:table-cell office:value-type="float" office:value="310.998209654096" table:style-name="ce2">
            <text:p><text:s/>311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10964.294183759483" table:style-name="ce2">
            <text:p><text:s/>10,964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5075.764172335599" table:style-name="ce2">
            <text:p><text:s/>55,075.7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9455.2331606217613" table:style-name="ce2">
            <text:p><text:s/>9,455.2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5762.8666666667" table:style-name="ce2">
            <text:p><text:s/>715,762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4" table:style-name="ce3">
            <text:p><text:s/>1,854<text:s/></text:p>
          </table:table-cell>
          <table:table-cell office:value-type="float" office:value="7783.1596548004318" table:style-name="ce2">
            <text:p><text:s/>7,783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83.4716981132074" table:style-name="ce2">
            <text:p><text:s/>2,683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7950" table:style-name="ce3">
            <text:p><text:s/>957,950<text:s/></text:p>
          </table:table-cell>
          <table:table-cell office:value-type="float" office:value="171.47183360300642" table:style-name="ce2">
            <text:p><text:s/>171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1800" table:style-name="ce3">
            <text:p><text:s/>131,800<text:s/></text:p>
          </table:table-cell>
          <table:table-cell office:value-type="float" office:value="315.62330045523521" table:style-name="ce2">
            <text:p><text:s/>315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87" table:style-name="ce3">
            <text:p><text:s/>3,587<text:s/></text:p>
          </table:table-cell>
          <table:table-cell office:value-type="float" office:value="11585.975466964037" table:style-name="ce2">
            <text:p><text:s/>11,585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8568.607709750569" table:style-name="ce2">
            <text:p><text:s/>58,568.6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0597.917948717948" table:style-name="ce2">
            <text:p><text:s/>10,597.9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52266.97777777782" table:style-name="ce2">
            <text:p><text:s/>752,266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6298.0193861066236" table:style-name="ce2">
            <text:p><text:s/>6,298.02<text:s/>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267.9074074074074" table:style-name="ce2">
            <text:p><text:s/>2,267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60571" table:style-name="ce3">
            <text:p><text:s/>960,571<text:s/></text:p>
          </table:table-cell>
          <table:table-cell office:value-type="float" office:value="147.26701722204814" table:style-name="ce2">
            <text:p><text:s/>147.2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041" table:style-name="ce3">
            <text:p><text:s/>132,041<text:s/></text:p>
          </table:table-cell>
          <table:table-cell office:value-type="float" office:value="280.83105247612485" table:style-name="ce2">
            <text:p><text:s/>280.8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10340.122499999999" table:style-name="ce2">
            <text:p><text:s/>10,340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6172.769751693006" table:style-name="ce2">
            <text:p><text:s/>56,172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8883.257575757576" table:style-name="ce2">
            <text:p><text:s/>8,883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21811.88888888888" table:style-name="ce2">
            <text:p><text:s/>721,811.8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3" table:style-name="ce1">
            <text:p>1873</text:p>
          </table:table-cell>
          <table:table-cell office:value-type="float" office:value="6856.4682327816299" table:style-name="ce2">
            <text:p><text:s/>6,856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794.8181818181799" table:style-name="ce2">
            <text:p><text:s/>1,794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62269" table:style-name="ce3">
            <text:p><text:s/>962,269<text:s/></text:p>
          </table:table-cell>
          <table:table-cell office:value-type="float" office:value="151.551365574491" table:style-name="ce2">
            <text:p><text:s/>151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100" table:style-name="ce3">
            <text:p><text:s/>132,100<text:s/></text:p>
          </table:table-cell>
          <table:table-cell office:value-type="float" office:value="275.11011355033997" table:style-name="ce2">
            <text:p><text:s/>275.1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07" table:style-name="ce3">
            <text:p><text:s/>3,607<text:s/></text:p>
          </table:table-cell>
          <table:table-cell office:value-type="float" office:value="9960.1042417521403" table:style-name="ce2">
            <text:p><text:s/>9,960.1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9934.970654627497" table:style-name="ce2">
            <text:p><text:s/>49,934.9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6962.7055837563403" table:style-name="ce2">
            <text:p><text:s/>6,962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6771.08695652103" table:style-name="ce2">
            <text:p><text:s/>666,771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6846.9978609625596" table:style-name="ce2">
            <text:p><text:s/>6,847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955.4181818181801" table:style-name="ce2">
            <text:p><text:s/>1,955.4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66519" table:style-name="ce3">
            <text:p><text:s/>966,519<text:s/></text:p>
          </table:table-cell>
          <table:table-cell office:value-type="float" office:value="151.18136736060001" table:style-name="ce2">
            <text:p><text:s/>151.1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628" table:style-name="ce3">
            <text:p><text:s/>132,628<text:s/></text:p>
          </table:table-cell>
          <table:table-cell office:value-type="float" office:value="269.70886992188599" table:style-name="ce2">
            <text:p><text:s/>269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9949.7973495306396" table:style-name="ce2">
            <text:p><text:s/>9,949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3519.405466970296" table:style-name="ce2">
            <text:p><text:s/>53,519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8359.80303030303" table:style-name="ce2">
            <text:p><text:s/>8,359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04321.71739130397" table:style-name="ce2">
            <text:p><text:s/>704,321.7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6722.9903999999997" table:style-name="ce2">
            <text:p><text:s/>6,722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907.1607142857099" table:style-name="ce2">
            <text:p><text:s/>1,907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70666" table:style-name="ce3">
            <text:p><text:s/>970,666<text:s/></text:p>
          </table:table-cell>
          <table:table-cell office:value-type="float" office:value="149.613695133032" table:style-name="ce2">
            <text:p><text:s/>149.6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3287" table:style-name="ce3">
            <text:p><text:s/>133,287<text:s/></text:p>
          </table:table-cell>
          <table:table-cell office:value-type="float" office:value="280.61615911529202" table:style-name="ce2">
            <text:p><text:s/>280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29" table:style-name="ce3">
            <text:p><text:s/>3,629<text:s/></text:p>
          </table:table-cell>
          <table:table-cell office:value-type="float" office:value="9563.4524662441399" table:style-name="ce2">
            <text:p><text:s/>9,563.4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8347.404977375503" table:style-name="ce2">
            <text:p><text:s/>48,347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8419.9349999999995" table:style-name="ce2">
            <text:p><text:s/>8,419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9312.54347826005" table:style-name="ce2">
            <text:p><text:s/>669,312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7180.5956313265797" table:style-name="ce2">
            <text:p><text:s/>7,180.6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040.1607142857099" table:style-name="ce2">
            <text:p><text:s/>2,040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74760" table:style-name="ce3">
            <text:p><text:s/>974,760<text:s/></text:p>
          </table:table-cell>
          <table:table-cell office:value-type="float" office:value="153.872317288358" table:style-name="ce2">
            <text:p><text:s/>153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3838" table:style-name="ce3">
            <text:p><text:s/>133,838<text:s/></text:p>
          </table:table-cell>
          <table:table-cell office:value-type="float" office:value="290.839432747052" table:style-name="ce2">
            <text:p><text:s/>290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50" table:style-name="ce3">
            <text:p><text:s/>3,650<text:s/></text:p>
          </table:table-cell>
          <table:table-cell office:value-type="float" office:value="10489.8353424657" table:style-name="ce2">
            <text:p><text:s/>10,489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4827.5510204081" table:style-name="ce2">
            <text:p><text:s/>54,827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8813.8522167487608" table:style-name="ce2">
            <text:p><text:s/>8,813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54061.43478260795" table:style-name="ce2">
            <text:p><text:s/>754,061.4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7198.6004273504204" table:style-name="ce2">
            <text:p><text:s/>7,198.6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292.5" table:style-name="ce2">
            <text:p><text:s/>2,292.5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82531" table:style-name="ce3">
            <text:p><text:s/>982,531<text:s/></text:p>
          </table:table-cell>
          <table:table-cell office:value-type="float" office:value="159.34980982788301" table:style-name="ce2">
            <text:p><text:s/>159.3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4913" table:style-name="ce3">
            <text:p><text:s/>134,913<text:s/></text:p>
          </table:table-cell>
          <table:table-cell office:value-type="float" office:value="301.90503509669099" table:style-name="ce2">
            <text:p><text:s/>301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10857.5414965986" table:style-name="ce2">
            <text:p><text:s/>10,857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8761.524774774698" table:style-name="ce2">
            <text:p><text:s/>58,761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9822.2745098039195" table:style-name="ce2">
            <text:p><text:s/>9,822.2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51742.84782608598" table:style-name="ce2">
            <text:p><text:s/>751,742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7875.2592000000004" table:style-name="ce2">
            <text:p><text:s/>7,875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80.1607142857101" table:style-name="ce2">
            <text:p><text:s/>2,480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90811" table:style-name="ce3">
            <text:p><text:s/>990,811<text:s/></text:p>
          </table:table-cell>
          <table:table-cell office:value-type="float" office:value="168.43930073444801" table:style-name="ce2">
            <text:p><text:s/>168.4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5979" table:style-name="ce3">
            <text:p><text:s/>135,979<text:s/></text:p>
          </table:table-cell>
          <table:table-cell office:value-type="float" office:value="319.81921473168597" table:style-name="ce2">
            <text:p><text:s/>319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90" table:style-name="ce3">
            <text:p><text:s/>3,690<text:s/></text:p>
          </table:table-cell>
          <table:table-cell office:value-type="float" office:value="12027.763685636801" table:style-name="ce2">
            <text:p><text:s/>12,027.7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8901.8781038374" table:style-name="ce2">
            <text:p><text:s/>58,901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0293.083333333299" table:style-name="ce2">
            <text:p><text:s/>10,293.0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90664.02173913002" table:style-name="ce2">
            <text:p><text:s/>790,664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7696.3695187165704" table:style-name="ce2">
            <text:p><text:s/>7,696.3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344.7678571428501" table:style-name="ce2">
            <text:p><text:s/>2,344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99009" table:style-name="ce3">
            <text:p><text:s/>999,009<text:s/></text:p>
          </table:table-cell>
          <table:table-cell office:value-type="float" office:value="172.120882794849" table:style-name="ce2">
            <text:p><text:s/>172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6812" table:style-name="ce3">
            <text:p><text:s/>136,812<text:s/></text:p>
          </table:table-cell>
          <table:table-cell office:value-type="float" office:value="315.117818612402" table:style-name="ce2">
            <text:p><text:s/>315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11642.753509719199" table:style-name="ce2">
            <text:p><text:s/>11,642.7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3748.150561797702" table:style-name="ce2">
            <text:p><text:s/>53,748.1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9778.8155339805799" table:style-name="ce2">
            <text:p><text:s/>9,778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03128.78260869498" table:style-name="ce2">
            <text:p><text:s/>803,128.7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8354.0737179487096" table:style-name="ce2">
            <text:p><text:s/>8,354.0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612.4035087719199" table:style-name="ce2">
            <text:p><text:s/>2,612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05854" table:style-name="ce3">
            <text:p><text:s/>1,005,854<text:s/></text:p>
          </table:table-cell>
          <table:table-cell office:value-type="float" office:value="182.410158929625" table:style-name="ce2">
            <text:p><text:s/>182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7504" table:style-name="ce3">
            <text:p><text:s/>137,504<text:s/></text:p>
          </table:table-cell>
          <table:table-cell office:value-type="float" office:value="338.286042587851" table:style-name="ce2">
            <text:p><text:s/>338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12230.7932057158" table:style-name="ce2">
            <text:p><text:s/>12,230.7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8183.0066964285" table:style-name="ce2">
            <text:p><text:s/>58,183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0457.5238095238" table:style-name="ce2">
            <text:p><text:s/>10,457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45575.95652173902" table:style-name="ce2">
            <text:p><text:s/>845,575.9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8347.6394666666602" table:style-name="ce2">
            <text:p><text:s/>8,347.6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90.2807017543801" table:style-name="ce2">
            <text:p><text:s/>2,590.2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1787" table:style-name="ce3">
            <text:p><text:s/>1,011,787<text:s/></text:p>
          </table:table-cell>
          <table:table-cell office:value-type="float" office:value="189.65027520614501" table:style-name="ce2">
            <text:p><text:s/>189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8230" table:style-name="ce3">
            <text:p><text:s/>138,230<text:s/></text:p>
          </table:table-cell>
          <table:table-cell office:value-type="float" office:value="346.99114519279402" table:style-name="ce2">
            <text:p><text:s/>346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12594.013959731499" table:style-name="ce2">
            <text:p><text:s/>12,594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9298.015695067203" table:style-name="ce2">
            <text:p><text:s/>59,298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0736.122065727701" table:style-name="ce2">
            <text:p><text:s/>10,736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22703.67391304299" table:style-name="ce2">
            <text:p><text:s/>822,703.6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8275.6510388918396" table:style-name="ce2">
            <text:p><text:s/>8,275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363.0526315789398" table:style-name="ce2">
            <text:p><text:s/>2,363.0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6019" table:style-name="ce3">
            <text:p><text:s/>1,016,019<text:s/></text:p>
          </table:table-cell>
          <table:table-cell office:value-type="float" office:value="176.975029994517" table:style-name="ce2">
            <text:p><text:s/>176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8876" table:style-name="ce3">
            <text:p><text:s/>138,876<text:s/></text:p>
          </table:table-cell>
          <table:table-cell office:value-type="float" office:value="332.65078919323702" table:style-name="ce2">
            <text:p><text:s/>332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12232.986013985999" table:style-name="ce2">
            <text:p><text:s/>12,232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4892.942093541198" table:style-name="ce2">
            <text:p><text:s/>54,892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9852.1401869158799" table:style-name="ce2">
            <text:p><text:s/>9,852.1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824377.35555555497" table:style-name="ce2">
            <text:p><text:s/>824,377.36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8505.52922422954" table:style-name="ce2">
            <text:p><text:s/>8,505.5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604.5263157894701" table:style-name="ce2">
            <text:p><text:s/>2,604.5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9654" table:style-name="ce3">
            <text:p><text:s/>1,019,654<text:s/></text:p>
          </table:table-cell>
          <table:table-cell office:value-type="float" office:value="174.60676758979" table:style-name="ce2">
            <text:p><text:s/>174.6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9602" table:style-name="ce3">
            <text:p><text:s/>139,602<text:s/></text:p>
          </table:table-cell>
          <table:table-cell office:value-type="float" office:value="337.26619246142599" table:style-name="ce2">
            <text:p><text:s/>337.27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50" table:style-name="ce3">
            <text:p><text:s/>3,750<text:s/></text:p>
          </table:table-cell>
          <table:table-cell office:value-type="float" office:value="12539.4216" table:style-name="ce2">
            <text:p><text:s/>12,539.4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61085.448123620299" table:style-name="ce2">
            <text:p><text:s/>61,085.45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0203.8046511627" table:style-name="ce2">
            <text:p><text:s/>10,203.8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9388.72093023197" table:style-name="ce2">
            <text:p><text:s/>759,388.7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1">
            <text:p>1877</text:p>
          </table:table-cell>
          <table:table-cell office:value-type="float" office:value="8300.1726158763977" table:style-name="ce8">
            <text:p><text:s/>8,300.17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320.5964912280701" table:style-name="ce8">
            <text:p><text:s/>2,320.60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3362" table:style-name="ce1">
            <text:p>1023362</text:p>
          </table:table-cell>
          <table:table-cell office:value-type="float" office:value="154.44974701034434" table:style-name="ce8">
            <text:p><text:s/>154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181" table:style-name="ce1">
            <text:p>140181</text:p>
          </table:table-cell>
          <table:table-cell office:value-type="float" office:value="310.99397921258947" table:style-name="ce8">
            <text:p><text:s/>310.9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2" table:style-name="ce1">
            <text:p>3762</text:p>
          </table:table-cell>
          <table:table-cell office:value-type="float" office:value="11980.815789473685" table:style-name="ce8">
            <text:p><text:s/>11,980.8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8813.710816777042" table:style-name="ce8">
            <text:p><text:s/>58,813.71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9455.1658986175116" table:style-name="ce8">
            <text:p><text:s/>9,455.17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47624.53488372092" table:style-name="ce8">
            <text:p><text:s/>747,624.53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6" table:style-name="ce1">
            <text:p>1866</text:p>
          </table:table-cell>
          <table:table-cell office:value-type="float" office:value="8331.0187566988207" table:style-name="ce8">
            <text:p><text:s/>8,331.02<text:s/>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919.3571428571429" table:style-name="ce8">
            <text:p><text:s/>1,919.3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3633" table:style-name="ce1">
            <text:p>1023633</text:p>
          </table:table-cell>
          <table:table-cell office:value-type="float" office:value="153.44984872508019" table:style-name="ce8">
            <text:p><text:s/>153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128" table:style-name="ce1">
            <text:p>140128</text:p>
          </table:table-cell>
          <table:table-cell office:value-type="float" office:value="299.25158426581413" table:style-name="ce8">
            <text:p><text:s/>299.2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1" table:style-name="ce1">
            <text:p>3771</text:p>
          </table:table-cell>
          <table:table-cell office:value-type="float" office:value="11177.882789710951" table:style-name="ce8">
            <text:p><text:s/>11,177.88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1">
            <text:p>452</text:p>
          </table:table-cell>
          <table:table-cell office:value-type="float" office:value="52780.685840707964" table:style-name="ce8">
            <text:p><text:s/>52,780.6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8296.0138248847925" table:style-name="ce8">
            <text:p><text:s/>8,296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00450.20930232562" table:style-name="ce8">
            <text:p><text:s/>700,450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3" table:style-name="ce1">
            <text:p>1863</text:p>
          </table:table-cell>
          <table:table-cell office:value-type="float" office:value="8329.310252281266" table:style-name="ce8">
            <text:p><text:s/>8,329.31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46.25" table:style-name="ce8">
            <text:p><text:s/>1,846.2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7984" table:style-name="ce1">
            <text:p>1027984</text:p>
          </table:table-cell>
          <table:table-cell office:value-type="float" office:value="148.37203886441816" table:style-name="ce8">
            <text:p><text:s/>148.37<text:s/></text:p>
          </table:table-cell>
          <table:table-cell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414" table:style-name="ce1">
            <text:p>140414</text:p>
          </table:table-cell>
          <table:table-cell office:value-type="float" office:value="289.53501075391341" table:style-name="ce8">
            <text:p><text:s/>289.54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8" table:style-name="ce1">
            <text:p>3778</text:p>
          </table:table-cell>
          <table:table-cell office:value-type="float" office:value="11196.926680783483" table:style-name="ce8">
            <text:p><text:s/>11,196.93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4248.090507726272" table:style-name="ce8">
            <text:p><text:s/>54,248.0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6" table:style-name="ce1">
            <text:p>216</text:p>
          </table:table-cell>
          <table:table-cell office:value-type="float" office:value="8742.5925925925931" table:style-name="ce8">
            <text:p><text:s/>8,742.5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83545.06976744183" table:style-name="ce8">
            <text:p><text:s/>683,545.07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2" table:style-name="ce1">
            <text:p>1862</text:p>
          </table:table-cell>
          <table:table-cell office:value-type="float" office:value="7981.0622986036524" table:style-name="ce8">
            <text:p><text:s/>7,981.0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27.6428571428571" table:style-name="ce8">
            <text:p><text:s/>1,827.64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0818" table:style-name="ce1">
            <text:p>1030818</text:p>
          </table:table-cell>
          <table:table-cell office:value-type="float" office:value="148.56432270294079" table:style-name="ce8">
            <text:p><text:s/>148.5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798" table:style-name="ce1">
            <text:p>140798</text:p>
          </table:table-cell>
          <table:table-cell office:value-type="float" office:value="294.62057699683237" table:style-name="ce8">
            <text:p><text:s/>294.6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6" table:style-name="ce1">
            <text:p>3796</text:p>
          </table:table-cell>
          <table:table-cell office:value-type="float" office:value="9820.7089041095896" table:style-name="ce8">
            <text:p><text:s/>9,820.71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49474.766519823788" table:style-name="ce8">
            <text:p><text:s/>49,474.77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5" table:style-name="ce1">
            <text:p>215</text:p>
          </table:table-cell>
          <table:table-cell office:value-type="float" office:value="7982.8930232558141" table:style-name="ce8">
            <text:p><text:s/>7,982.89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58304.04651162785" table:style-name="ce8">
            <text:p><text:s/>658,304.05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0" table:style-name="ce1">
            <text:p>1860</text:p>
          </table:table-cell>
          <table:table-cell office:value-type="float" office:value="8420.2080645161295" table:style-name="ce8">
            <text:p><text:s/>8,420.21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018.8571428571429" table:style-name="ce8">
            <text:p><text:s/>2,018.8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2574" table:style-name="ce1">
            <text:p>1032574</text:p>
          </table:table-cell>
          <table:table-cell office:value-type="float" office:value="149.02363510992916" table:style-name="ce8">
            <text:p><text:s/>149.0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24" table:style-name="ce1">
            <text:p>140924</text:p>
          </table:table-cell>
          <table:table-cell office:value-type="float" office:value="294.23095427322534" table:style-name="ce8">
            <text:p><text:s/>294.23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5" table:style-name="ce1">
            <text:p>3795</text:p>
          </table:table-cell>
          <table:table-cell office:value-type="float" office:value="11285.921212121211" table:style-name="ce8">
            <text:p><text:s/>11,285.9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6135.661538461536" table:style-name="ce8">
            <text:p><text:s/>56,135.6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471.5963302752298" table:style-name="ce8">
            <text:p><text:s/>8,471.60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49941.02325581398" table:style-name="ce8">
            <text:p><text:s/>749,941.0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9" table:style-name="ce1">
            <text:p>1849</text:p>
          </table:table-cell>
          <table:table-cell office:value-type="float" office:value="8499.6489994591666" table:style-name="ce8">
            <text:p><text:s/>8,499.65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80.9642857142858" table:style-name="ce8">
            <text:p><text:s/>1,880.96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4457" table:style-name="ce1">
            <text:p>1034457</text:p>
          </table:table-cell>
          <table:table-cell office:value-type="float" office:value="154.50340033466833" table:style-name="ce8">
            <text:p><text:s/>154.50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375" table:style-name="ce1">
            <text:p>141375</text:p>
          </table:table-cell>
          <table:table-cell office:value-type="float" office:value="302.62611494252872" table:style-name="ce8">
            <text:p><text:s/>302.63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6" table:style-name="ce1">
            <text:p>3766</text:p>
          </table:table-cell>
          <table:table-cell office:value-type="float" office:value="11008.31864046734" table:style-name="ce8">
            <text:p><text:s/>11,008.3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9529.651982378855" table:style-name="ce8">
            <text:p><text:s/>59,529.6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20" table:style-name="ce1">
            <text:p>220</text:p>
          </table:table-cell>
          <table:table-cell office:value-type="float" office:value="7791.4045454545458" table:style-name="ce8">
            <text:p><text:s/>7,791.40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1">
            <text:p>44</text:p>
          </table:table-cell>
          <table:table-cell office:value-type="float" office:value="711212.75" table:style-name="ce8">
            <text:p><text:s/>711,212.7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2" table:style-name="ce1">
            <text:p>1842</text:p>
          </table:table-cell>
          <table:table-cell office:value-type="float" office:value="8913.3251900108571" table:style-name="ce8">
            <text:p><text:s/>8,913.33<text:s/></text:p>
          </table:table-cell>
          <table:table-cell table:style-name="ce8"/>
          <table:table-cell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333.3928571428573" table:style-name="ce8">
            <text:p><text:s/>2,333.3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7173" table:style-name="ce1">
            <text:p>1037173</text:p>
          </table:table-cell>
          <table:table-cell office:value-type="float" office:value="172.45125837251837" table:style-name="ce8">
            <text:p><text:s/>172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46" table:style-name="ce1">
            <text:p>141646</text:p>
          </table:table-cell>
          <table:table-cell office:value-type="float" office:value="334.5361464495997" table:style-name="ce8">
            <text:p><text:s/>334.54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53" table:style-name="ce1">
            <text:p>3753</text:p>
          </table:table-cell>
          <table:table-cell office:value-type="float" office:value="12279.686650679456" table:style-name="ce8">
            <text:p><text:s/>12,279.6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9718.962637362638" table:style-name="ce8">
            <text:p><text:s/>59,718.9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281.6605504587151" table:style-name="ce8">
            <text:p><text:s/>8,281.6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1">
            <text:p>44</text:p>
          </table:table-cell>
          <table:table-cell office:value-type="float" office:value="758380.04545454541" table:style-name="ce8">
            <text:p><text:s/>758,380.05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9018.3238976592274" table:style-name="ce2">
            <text:p><text:s/>9,018.3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362.0357142857142" table:style-name="ce2">
            <text:p><text:s/>2,362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9431" table:style-name="ce3">
            <text:p><text:s/>1,039,431<text:s/></text:p>
          </table:table-cell>
          <table:table-cell office:value-type="float" office:value="182.82725933707962" table:style-name="ce2">
            <text:p><text:s/>182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42" table:style-name="ce3">
            <text:p><text:s/>141,642<text:s/></text:p>
          </table:table-cell>
          <table:table-cell office:value-type="float" office:value="349.75472670535572" table:style-name="ce2">
            <text:p><text:s/>349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4" table:style-name="ce3">
            <text:p><text:s/>3,774<text:s/></text:p>
          </table:table-cell>
          <table:table-cell office:value-type="float" office:value="12794.614997350291" table:style-name="ce2">
            <text:p><text:s/>12,794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854.522026431718" table:style-name="ce2">
            <text:p><text:s/>55,854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7797.3616071428569" table:style-name="ce2">
            <text:p><text:s/>7,797.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75474.5" table:style-name="ce2">
            <text:p><text:s/>775,474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9150.979726027399" table:style-name="ce2">
            <text:p><text:s/>9,150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85" table:style-name="ce2">
            <text:p><text:s/>2,585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0173" table:style-name="ce3">
            <text:p><text:s/>1,040,173<text:s/></text:p>
          </table:table-cell>
          <table:table-cell office:value-type="float" office:value="176.25217247515556" table:style-name="ce2">
            <text:p><text:s/>176.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98" table:style-name="ce3">
            <text:p><text:s/>141,698<text:s/></text:p>
          </table:table-cell>
          <table:table-cell office:value-type="float" office:value="333.55867408149726" table:style-name="ce2">
            <text:p><text:s/>333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12915.68240912709" table:style-name="ce2">
            <text:p><text:s/>12,915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8945.026373626373" table:style-name="ce2">
            <text:p><text:s/>58,945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9027.0826086956513" table:style-name="ce2">
            <text:p><text:s/>9,027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00355.53488372092" table:style-name="ce2">
            <text:p><text:s/>800,3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9283.8016574585636" table:style-name="ce2">
            <text:p><text:s/>9,28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495.0350877192982" table:style-name="ce2">
            <text:p><text:s/>2,49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3676" table:style-name="ce3">
            <text:p><text:s/>1,043,676<text:s/></text:p>
          </table:table-cell>
          <table:table-cell office:value-type="float" office:value="183.04624615302069" table:style-name="ce2">
            <text:p><text:s/>18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048" table:style-name="ce3">
            <text:p><text:s/>142,048<text:s/></text:p>
          </table:table-cell>
          <table:table-cell office:value-type="float" office:value="344.58230316512726" table:style-name="ce2">
            <text:p><text:s/>34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13092.128110111171" table:style-name="ce2">
            <text:p><text:s/>13,09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9803.017582417582" table:style-name="ce2">
            <text:p><text:s/>59,8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8665.5478260869568" table:style-name="ce2">
            <text:p><text:s/>8,66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33784.6744186047" table:style-name="ce2">
            <text:p><text:s/>833,7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9304.3242491657402" table:style-name="ce2">
            <text:p><text:s/>9,30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24.8947368421054" table:style-name="ce2">
            <text:p><text:s/>2,52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3898" table:style-name="ce3">
            <text:p><text:s/>1,043,898<text:s/></text:p>
          </table:table-cell>
          <table:table-cell office:value-type="float" office:value="174.48992621884514" table:style-name="ce2">
            <text:p><text:s/>17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56" table:style-name="ce3">
            <text:p><text:s/>141,856<text:s/></text:p>
          </table:table-cell>
          <table:table-cell office:value-type="float" office:value="331.71666337694563" table:style-name="ce2">
            <text:p><text:s/>33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12169.50915362165" table:style-name="ce2">
            <text:p><text:s/>12,16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2207.221491228069" table:style-name="ce2">
            <text:p><text:s/>52,20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7454.3760683760684" table:style-name="ce2">
            <text:p><text:s/>7,45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33267.47727272741" table:style-name="ce2">
            <text:p><text:s/>733,267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9544.0986622073578" table:style-name="ce2">
            <text:p><text:s/>9,544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665.7407407407409" table:style-name="ce2">
            <text:p><text:s/>2,665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6599" table:style-name="ce3">
            <text:p><text:s/>1,046,599<text:s/></text:p>
          </table:table-cell>
          <table:table-cell office:value-type="float" office:value="166.38086793509262" table:style-name="ce2">
            <text:p><text:s/>166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100" table:style-name="ce3">
            <text:p><text:s/>142,100<text:s/></text:p>
          </table:table-cell>
          <table:table-cell office:value-type="float" office:value="330.04" table:style-name="ce2">
            <text:p><text:s/>330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12635.400369978859" table:style-name="ce2">
            <text:p><text:s/>12,635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60567.089715536102" table:style-name="ce2">
            <text:p><text:s/>60,567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9049.7829787234041" table:style-name="ce2">
            <text:p><text:s/>9,049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93678" table:style-name="ce2">
            <text:p><text:s/>793,678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9118.9602017937232" table:style-name="ce2">
            <text:p><text:s/>9,118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333.2037037037039" table:style-name="ce2">
            <text:p><text:s/>2,333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9638" table:style-name="ce3">
            <text:p><text:s/>1,049,638<text:s/></text:p>
          </table:table-cell>
          <table:table-cell office:value-type="float" office:value="142.9880463550291" table:style-name="ce2">
            <text:p><text:s/>142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484" table:style-name="ce3">
            <text:p><text:s/>142,484<text:s/></text:p>
          </table:table-cell>
          <table:table-cell office:value-type="float" office:value="298.30974705931897" table:style-name="ce2">
            <text:p><text:s/>298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9" table:style-name="ce3">
            <text:p><text:s/>3,779<text:s/></text:p>
          </table:table-cell>
          <table:table-cell office:value-type="float" office:value="11858.524212754697" table:style-name="ce2">
            <text:p><text:s/>11,858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6554.041666666664" table:style-name="ce2">
            <text:p><text:s/>56,554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8413.8828451882855" table:style-name="ce2">
            <text:p><text:s/>8,413.88<text:s/>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66369.36363636365" table:style-name="ce2">
            <text:p><text:s/>766,369.3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9300.8493840985448" table:style-name="ce2">
            <text:p><text:s/>9,300.8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976.148148148148" table:style-name="ce2">
            <text:p><text:s/>1,976.1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0091" table:style-name="ce3">
            <text:p><text:s/>1,050,091<text:s/></text:p>
          </table:table-cell>
          <table:table-cell office:value-type="float" office:value="147.11305115461425" table:style-name="ce2">
            <text:p><text:s/>147.1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269" table:style-name="ce3">
            <text:p><text:s/>142,269<text:s/></text:p>
          </table:table-cell>
          <table:table-cell office:value-type="float" office:value="295.2495413617865" table:style-name="ce2">
            <text:p><text:s/>295.2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11292.646145751118" table:style-name="ce2">
            <text:p><text:s/>11,292.6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0480.708333333336" table:style-name="ce2">
            <text:p><text:s/>50,480.7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7140.3666666666668" table:style-name="ce2">
            <text:p><text:s/>7,140.3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02257.02272727271" table:style-name="ce2">
            <text:p><text:s/>702,257.0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9243.0752808988746" table:style-name="ce2">
            <text:p><text:s/>9,243.0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922.9622641509434" table:style-name="ce2">
            <text:p><text:s/>1,922.9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1405" table:style-name="ce3">
            <text:p><text:s/>1,051,405<text:s/></text:p>
          </table:table-cell>
          <table:table-cell office:value-type="float" office:value="141.12447629600391" table:style-name="ce2">
            <text:p><text:s/>141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135" table:style-name="ce3">
            <text:p><text:s/>142,135<text:s/></text:p>
          </table:table-cell>
          <table:table-cell office:value-type="float" office:value="285.97555141238962" table:style-name="ce2">
            <text:p><text:s/>285.9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10976.423147904034" table:style-name="ce2">
            <text:p><text:s/>10,976.4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1681.369803063455" table:style-name="ce2">
            <text:p><text:s/>51,681.3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7029.8630705394189" table:style-name="ce2">
            <text:p><text:s/>7,029.8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99510.1555555556" table:style-name="ce2">
            <text:p><text:s/>699,510.1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8887.0915730337074" table:style-name="ce2">
            <text:p><text:s/>8,887.0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790.1296296296296" table:style-name="ce2">
            <text:p><text:s/>1,790.1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397" table:style-name="ce3">
            <text:p><text:s/>1,053,397<text:s/></text:p>
          </table:table-cell>
          <table:table-cell office:value-type="float" office:value="144.63530558754201" table:style-name="ce2">
            <text:p><text:s/>144.6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251" table:style-name="ce3">
            <text:p><text:s/>142,251<text:s/></text:p>
          </table:table-cell>
          <table:table-cell office:value-type="float" office:value="289.96544136772326" table:style-name="ce2">
            <text:p><text:s/>289.9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9911.0864197530864" table:style-name="ce2">
            <text:p><text:s/>9,911.0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8332.448123620306" table:style-name="ce2">
            <text:p><text:s/>48,332.4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7075.818181818182" table:style-name="ce2">
            <text:p><text:s/>7,075.8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52060.66666666663" table:style-name="ce2">
            <text:p><text:s/>652,060.6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9601.1818696883856" table:style-name="ce2">
            <text:p><text:s/>9,601.1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257.9056603773583" table:style-name="ce2">
            <text:p><text:s/>2,257.9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245" table:style-name="ce3">
            <text:p><text:s/>1,053,245<text:s/></text:p>
          </table:table-cell>
          <table:table-cell office:value-type="float" office:value="153.53268232937256" table:style-name="ce2">
            <text:p><text:s/>153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89" table:style-name="ce3">
            <text:p><text:s/>141,889<text:s/></text:p>
          </table:table-cell>
          <table:table-cell office:value-type="float" office:value="304.47883909253005" table:style-name="ce2">
            <text:p><text:s/>304.4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12" table:style-name="ce3">
            <text:p><text:s/>3,812<text:s/></text:p>
          </table:table-cell>
          <table:table-cell office:value-type="float" office:value="11733.683368310598" table:style-name="ce2">
            <text:p><text:s/>11,733.6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7079.046460176993" table:style-name="ce2">
            <text:p><text:s/>57,079.0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8210.7644628099169" table:style-name="ce2">
            <text:p><text:s/>8,210.7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78839.8" table:style-name="ce2">
            <text:p><text:s/>778,839.8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4" table:style-name="ce10">
            <text:p><text:s/>1,754<text:s/></text:p>
          </table:table-cell>
          <table:table-cell office:value-type="float" office:value="9283.3483466362613" table:style-name="ce11">
            <text:p><text:s/>9,283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036.2592592592594" table:style-name="ce11">
            <text:p><text:s/>2,036.2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665" table:style-name="ce10">
            <text:p><text:s/>1,053,665<text:s/></text:p>
          </table:table-cell>
          <table:table-cell office:value-type="float" office:value="162.25988715578481" table:style-name="ce11">
            <text:p><text:s/>162.2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08" table:style-name="ce10">
            <text:p><text:s/>141,808<text:s/></text:p>
          </table:table-cell>
          <table:table-cell office:value-type="float" office:value="312.71068628004059" table:style-name="ce11">
            <text:p><text:s/>312.7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12" table:style-name="ce10">
            <text:p><text:s/>3,812<text:s/></text:p>
          </table:table-cell>
          <table:table-cell office:value-type="float" office:value="11288.148478488982" table:style-name="ce11">
            <text:p><text:s/>11,288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56310.964912280702" table:style-name="ce11">
            <text:p><text:s/>56,310.9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7456.0816326530612" table:style-name="ce11">
            <text:p><text:s/>7,456.08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82986.11111111112" table:style-name="ce11">
            <text:p><text:s/>682,986.1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4" table:style-name="ce10">
            <text:p><text:s/>1,774<text:s/></text:p>
          </table:table-cell>
          <table:table-cell office:value-type="float" office:value="9969.1488162344976" table:style-name="ce11">
            <text:p><text:s/>9,969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570.5094339622642" table:style-name="ce11">
            <text:p><text:s/>2,570.5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5529" table:style-name="ce10">
            <text:p><text:s/>1,055,529<text:s/></text:p>
          </table:table-cell>
          <table:table-cell office:value-type="float" office:value="182.29258409764202" table:style-name="ce11">
            <text:p><text:s/>182.29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799" table:style-name="ce10">
            <text:p><text:s/>141,799<text:s/></text:p>
          </table:table-cell>
          <table:table-cell office:value-type="float" office:value="351.9515088258733" table:style-name="ce11">
            <text:p><text:s/>351.9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38" table:style-name="ce10">
            <text:p><text:s/>3,838<text:s/></text:p>
          </table:table-cell>
          <table:table-cell office:value-type="float" office:value="12928.895779051589" table:style-name="ce11">
            <text:p><text:s/>12,928.90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60342.875" table:style-name="ce11">
            <text:p><text:s/>60,342.88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7991.1497975708498" table:style-name="ce11">
            <text:p><text:s/>7,991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725895.55555555562" table:style-name="ce11">
            <text:p><text:s/>725,895.5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9963.2223482699937" table:style-name="ce2">
            <text:p><text:s/>9,963.2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582.6037735849059" table:style-name="ce2">
            <text:p><text:s/>2,582.6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2393" table:style-name="ce3">
            <text:p><text:s/>1,052,393<text:s/></text:p>
          </table:table-cell>
          <table:table-cell office:value-type="float" office:value="196.55332561124979" table:style-name="ce2">
            <text:p><text:s/>196.5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053" table:style-name="ce3">
            <text:p><text:s/>141,053<text:s/></text:p>
          </table:table-cell>
          <table:table-cell office:value-type="float" office:value="362.59304658532602" table:style-name="ce2">
            <text:p><text:s/>362.5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13053.115145228216" table:style-name="ce2">
            <text:p><text:s/>13,053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6222.131004366813" table:style-name="ce2">
            <text:p><text:s/>56,222.1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8157.5338645418315" table:style-name="ce2">
            <text:p><text:s/>8,157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4188.46666666667" table:style-name="ce2">
            <text:p><text:s/>714,188.4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0261.532386363637" table:style-name="ce2">
            <text:p><text:s/>10,261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764.8545454545456" table:style-name="ce2">
            <text:p><text:s/>2,764.8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4848" table:style-name="ce3">
            <text:p><text:s/>1,054,848<text:s/></text:p>
          </table:table-cell>
          <table:table-cell office:value-type="float" office:value="196.15988654289526" table:style-name="ce2">
            <text:p><text:s/>196.1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189" table:style-name="ce3">
            <text:p><text:s/>141,189<text:s/></text:p>
          </table:table-cell>
          <table:table-cell office:value-type="float" office:value="357.62339842338992" table:style-name="ce2">
            <text:p><text:s/>357.6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83" table:style-name="ce3">
            <text:p><text:s/>3,883<text:s/></text:p>
          </table:table-cell>
          <table:table-cell office:value-type="float" office:value="13662.562966778265" table:style-name="ce2">
            <text:p><text:s/>13,662.5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7417.153172866521" table:style-name="ce2">
            <text:p><text:s/>57,417.1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9223.7729083665345" table:style-name="ce2">
            <text:p><text:s/>9,223.7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67588.11111111112" table:style-name="ce2">
            <text:p><text:s/>767,588.1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0070.340340909092" table:style-name="ce2">
            <text:p><text:s/>10,070.3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408" table:style-name="ce2">
            <text:p><text:s/>2,408.0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5412" table:style-name="ce3">
            <text:p><text:s/>1,055,412<text:s/></text:p>
          </table:table-cell>
          <table:table-cell office:value-type="float" office:value="195.11676577488225" table:style-name="ce2">
            <text:p><text:s/>195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45" table:style-name="ce3">
            <text:p><text:s/>140,945<text:s/></text:p>
          </table:table-cell>
          <table:table-cell office:value-type="float" office:value="356.62725885983889" table:style-name="ce2">
            <text:p><text:s/>356.6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13295.285016705217" table:style-name="ce2">
            <text:p><text:s/>13,295.2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7496.197802197799" table:style-name="ce2">
            <text:p><text:s/>57,496.2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8585.2908366533866" table:style-name="ce2">
            <text:p><text:s/>8,585.2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25582.34782608692" table:style-name="ce2">
            <text:p><text:s/>725,582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0193.758285714286" table:style-name="ce2">
            <text:p><text:s/>10,193.7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652.8363636363638" table:style-name="ce2">
            <text:p><text:s/>2,652.8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7225" table:style-name="ce3">
            <text:p><text:s/>1,057,225<text:s/></text:p>
          </table:table-cell>
          <table:table-cell office:value-type="float" office:value="196.34657901581971" table:style-name="ce2">
            <text:p><text:s/>196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94" table:style-name="ce3">
            <text:p><text:s/>140,994<text:s/></text:p>
          </table:table-cell>
          <table:table-cell office:value-type="float" office:value="366.77499042512443" table:style-name="ce2">
            <text:p><text:s/>366.7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16" table:style-name="ce3">
            <text:p><text:s/>3,916<text:s/></text:p>
          </table:table-cell>
          <table:table-cell office:value-type="float" office:value="12896.899387129724" table:style-name="ce2">
            <text:p><text:s/>12,896.9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4078.422319474834" table:style-name="ce2">
            <text:p><text:s/>54,078.4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8948.3174603174612" table:style-name="ce2">
            <text:p><text:s/>8,948.3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98346.89130434778" table:style-name="ce2">
            <text:p><text:s/>698,346.8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0404.97886921759" table:style-name="ce2">
            <text:p><text:s/>10,404.9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740.7777777777778" table:style-name="ce2">
            <text:p><text:s/>2,740.7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8338" table:style-name="ce3">
            <text:p><text:s/>1,058,338<text:s/></text:p>
          </table:table-cell>
          <table:table-cell office:value-type="float" office:value="182.01729504184863" table:style-name="ce2">
            <text:p><text:s/>182.0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095" table:style-name="ce3">
            <text:p><text:s/>141,095<text:s/></text:p>
          </table:table-cell>
          <table:table-cell office:value-type="float" office:value="356.74410149190254" table:style-name="ce2">
            <text:p><text:s/>356.7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13242.736788617885" table:style-name="ce2">
            <text:p><text:s/>13,242.7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7833.197368421053" table:style-name="ce2">
            <text:p><text:s/>57,833.2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9045.1666666666661" table:style-name="ce2">
            <text:p><text:s/>9,045.1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23985.19565217395" table:style-name="ce2">
            <text:p><text:s/>723,985.2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9801.8020654044758" table:style-name="ce2">
            <text:p><text:s/>9,801.8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219.8888888888887" table:style-name="ce2">
            <text:p><text:s/>2,219.8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9996" table:style-name="ce3">
            <text:p><text:s/>1,059,996<text:s/></text:p>
          </table:table-cell>
          <table:table-cell office:value-type="float" office:value="156.50886701459254" table:style-name="ce2">
            <text:p><text:s/>156.5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156" table:style-name="ce3">
            <text:p><text:s/>141,156<text:s/></text:p>
          </table:table-cell>
          <table:table-cell office:value-type="float" office:value="318.16737510272321" table:style-name="ce2">
            <text:p><text:s/>318.1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11978.07397121939" table:style-name="ce2">
            <text:p><text:s/>11,978.0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4469.015350877191" table:style-name="ce2">
            <text:p><text:s/>54,469.0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8470.4246031746025" table:style-name="ce2">
            <text:p><text:s/>8,470.4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82945.69565217395" table:style-name="ce2">
            <text:p><text:s/>682,945.7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number-rows-repeated="1047903" table:style-name="ro1">
          <table:table-cell table:number-columns-repeated="16384"/>
        </table:table-row>
      </table:table>
      <table:database-ranges>
        <table:database-range table:target-range-address="Hoja1.A1:Hoja1.E5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uan Luis Grullón Estrella</meta:initial-creator>
    <dc:creator>James Di Giacomo Rodríguez</dc:creator>
    <meta:creation-date>2018-02-19T16:47:29Z</meta:creation-date>
    <dc:date>2024-05-24T15:46:28Z</dc:date>
  </office:meta>
</office:document-meta>
</file>