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Millares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7" style:family="table-cell" style:parent-style-name="Millares" style:data-style-name="N36">
      <style:text-properties fo:font-size="12pt" style:font-size-asian="12pt" style:font-size-complex="12pt"/>
    </style:style>
    <style:style style:name="ce8" style:family="table-cell" style:parent-style-name="Millares" style:data-style-name="N37">
      <style:text-properties fo:font-size="12pt" style:font-size-asian="12pt" style:font-size-complex="12pt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3.683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2.201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7"/>
        <table:table-column table:style-name="co1" table:number-columns-repeated="16380" table:default-cell-style-name="ce2"/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office:value-type="string" table:style-name="ce3">
            <text:p>Energía comprada</text:p>
          </table:table-cell>
          <table:table-cell office:value-type="string" table:style-name="ce4">
            <text:p>Energía facturad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nero</text:p>
          </table:table-cell>
          <table:table-cell office:value-type="float" office:value="2016" table:style-name="ce5">
            <text:p>2016</text:p>
          </table:table-cell>
          <table:table-cell office:value-type="float" office:value="314289782.69999903" table:style-name="ce7">
            <text:p><text:s/>314.289.782,70<text:s/></text:p>
          </table:table-cell>
          <table:table-cell office:value-type="float" office:value="223522296" table:style-name="ce8">
            <text:p><text:s/>223.522.296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brero</text:p>
          </table:table-cell>
          <table:table-cell office:value-type="float" office:value="2016" table:style-name="ce5">
            <text:p>2016</text:p>
          </table:table-cell>
          <table:table-cell office:value-type="float" office:value="296356181" table:style-name="ce7">
            <text:p><text:s/>296.356.181,00<text:s/></text:p>
          </table:table-cell>
          <table:table-cell office:value-type="float" office:value="221218659" table:style-name="ce8">
            <text:p><text:s/>221.218.659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zo</text:p>
          </table:table-cell>
          <table:table-cell office:value-type="float" office:value="2016" table:style-name="ce5">
            <text:p>2016</text:p>
          </table:table-cell>
          <table:table-cell office:value-type="float" office:value="327868257.00999898" table:style-name="ce7">
            <text:p><text:s/>327.868.257,01<text:s/></text:p>
          </table:table-cell>
          <table:table-cell office:value-type="float" office:value="214044849.00000003" table:style-name="ce8">
            <text:p><text:s/>214.044.849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bril</text:p>
          </table:table-cell>
          <table:table-cell office:value-type="float" office:value="2016" table:style-name="ce5">
            <text:p>2016</text:p>
          </table:table-cell>
          <table:table-cell office:value-type="float" office:value="333061732.93999994" table:style-name="ce7">
            <text:p><text:s/>333.061.732,94<text:s/></text:p>
          </table:table-cell>
          <table:table-cell office:value-type="float" office:value="235953170" table:style-name="ce8">
            <text:p><text:s/>235.953.17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yo</text:p>
          </table:table-cell>
          <table:table-cell office:value-type="float" office:value="2016" table:style-name="ce5">
            <text:p>2016</text:p>
          </table:table-cell>
          <table:table-cell office:value-type="float" office:value="358962782.30000001" table:style-name="ce7">
            <text:p><text:s/>358.962.782,30<text:s/></text:p>
          </table:table-cell>
          <table:table-cell office:value-type="float" office:value="238930886.99999997" table:style-name="ce8">
            <text:p><text:s/>238.930.887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nio</text:p>
          </table:table-cell>
          <table:table-cell office:value-type="float" office:value="2016" table:style-name="ce5">
            <text:p>2016</text:p>
          </table:table-cell>
          <table:table-cell office:value-type="float" office:value="350418279" table:style-name="ce7">
            <text:p><text:s/>350.418.279,00<text:s/></text:p>
          </table:table-cell>
          <table:table-cell office:value-type="float" office:value="250079241" table:style-name="ce8">
            <text:p><text:s/>250.079.241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io</text:p>
          </table:table-cell>
          <table:table-cell office:value-type="float" office:value="2016" table:style-name="ce5">
            <text:p>2016</text:p>
          </table:table-cell>
          <table:table-cell office:value-type="float" office:value="371806570.80000001" table:style-name="ce7">
            <text:p><text:s/>371.806.570,80<text:s/></text:p>
          </table:table-cell>
          <table:table-cell office:value-type="float" office:value="253714498" table:style-name="ce8">
            <text:p><text:s/>253.714.498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osto</text:p>
          </table:table-cell>
          <table:table-cell office:value-type="float" office:value="2016" table:style-name="ce5">
            <text:p>2016</text:p>
          </table:table-cell>
          <table:table-cell office:value-type="float" office:value="369263005.43000001" table:style-name="ce7">
            <text:p><text:s/>369.263.005,43<text:s/></text:p>
          </table:table-cell>
          <table:table-cell office:value-type="float" office:value="263932306.99999997" table:style-name="ce8">
            <text:p><text:s/>263.932.307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ptiembre</text:p>
          </table:table-cell>
          <table:table-cell office:value-type="float" office:value="2016" table:style-name="ce5">
            <text:p>2016</text:p>
          </table:table-cell>
          <table:table-cell office:value-type="float" office:value="358548487.61610001" table:style-name="ce7">
            <text:p><text:s/>358.548.487,62<text:s/></text:p>
          </table:table-cell>
          <table:table-cell office:value-type="float" office:value="263437132.99999997" table:style-name="ce8">
            <text:p><text:s/>263.437.133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ctubre</text:p>
          </table:table-cell>
          <table:table-cell office:value-type="float" office:value="2016" table:style-name="ce5">
            <text:p>2016</text:p>
          </table:table-cell>
          <table:table-cell office:value-type="float" office:value="353349835" table:style-name="ce7">
            <text:p><text:s/>353.349.835,00<text:s/></text:p>
          </table:table-cell>
          <table:table-cell office:value-type="float" office:value="257611448" table:style-name="ce8">
            <text:p><text:s/>257.611.448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viembre</text:p>
          </table:table-cell>
          <table:table-cell office:value-type="float" office:value="2016" table:style-name="ce5">
            <text:p>2016</text:p>
          </table:table-cell>
          <table:table-cell office:value-type="float" office:value="311038785.77273703" table:style-name="ce7">
            <text:p><text:s/>311.038.785,77<text:s/></text:p>
          </table:table-cell>
          <table:table-cell office:value-type="float" office:value="250758184" table:style-name="ce8">
            <text:p><text:s/>250.758.184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iciembre</text:p>
          </table:table-cell>
          <table:table-cell office:value-type="float" office:value="2016" table:style-name="ce5">
            <text:p>2016</text:p>
          </table:table-cell>
          <table:table-cell office:value-type="float" office:value="325047666.83999902" table:style-name="ce7">
            <text:p><text:s/>325.047.666,84<text:s/></text:p>
          </table:table-cell>
          <table:table-cell office:value-type="float" office:value="227448334" table:style-name="ce8">
            <text:p><text:s/>227.448.334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nero</text:p>
          </table:table-cell>
          <table:table-cell office:value-type="float" office:value="2017" table:style-name="ce5">
            <text:p>2017</text:p>
          </table:table-cell>
          <table:table-cell office:value-type="float" office:value="302253942.77999902" table:style-name="ce7">
            <text:p><text:s/>302.253.942,78<text:s/></text:p>
          </table:table-cell>
          <table:table-cell office:value-type="float" office:value="234308879.99999997" table:style-name="ce8">
            <text:p><text:s/>234.308.88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brero</text:p>
          </table:table-cell>
          <table:table-cell office:value-type="float" office:value="2017" table:style-name="ce5">
            <text:p>2017</text:p>
          </table:table-cell>
          <table:table-cell office:value-type="float" office:value="290153213.56" table:style-name="ce7">
            <text:p><text:s/>290.153.213,56<text:s/></text:p>
          </table:table-cell>
          <table:table-cell office:value-type="float" office:value="221735783" table:style-name="ce8">
            <text:p><text:s/>221.735.783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zo</text:p>
          </table:table-cell>
          <table:table-cell office:value-type="float" office:value="2017" table:style-name="ce5">
            <text:p>2017</text:p>
          </table:table-cell>
          <table:table-cell office:value-type="float" office:value="317309112.83984905" table:style-name="ce7">
            <text:p><text:s/>317.309.112,84<text:s/></text:p>
          </table:table-cell>
          <table:table-cell office:value-type="float" office:value="219809514" table:style-name="ce8">
            <text:p><text:s/>219.809.514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bril</text:p>
          </table:table-cell>
          <table:table-cell office:value-type="float" office:value="2017" table:style-name="ce5">
            <text:p>2017</text:p>
          </table:table-cell>
          <table:table-cell office:value-type="float" office:value="318327058.97600001" table:style-name="ce7">
            <text:p><text:s/>318.327.058,98<text:s/></text:p>
          </table:table-cell>
          <table:table-cell office:value-type="float" office:value="237864288" table:style-name="ce8">
            <text:p><text:s/>237.864.288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yo</text:p>
          </table:table-cell>
          <table:table-cell office:value-type="float" office:value="2017" table:style-name="ce5">
            <text:p>2017</text:p>
          </table:table-cell>
          <table:table-cell office:value-type="float" office:value="346932795.48000002" table:style-name="ce7">
            <text:p><text:s/>346.932.795,48<text:s/></text:p>
          </table:table-cell>
          <table:table-cell office:value-type="float" office:value="237038331" table:style-name="ce8">
            <text:p><text:s/>237.038.331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nio</text:p>
          </table:table-cell>
          <table:table-cell office:value-type="float" office:value="2017" table:style-name="ce5">
            <text:p>2017</text:p>
          </table:table-cell>
          <table:table-cell office:value-type="float" office:value="354862070.51300007" table:style-name="ce7">
            <text:p><text:s/>354.862.070,51<text:s/></text:p>
          </table:table-cell>
          <table:table-cell office:value-type="float" office:value="264401144" table:style-name="ce8">
            <text:p><text:s/>264.401.144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io</text:p>
          </table:table-cell>
          <table:table-cell office:value-type="float" office:value="2017" table:style-name="ce5">
            <text:p>2017</text:p>
          </table:table-cell>
          <table:table-cell office:value-type="float" office:value="372358436.5" table:style-name="ce7">
            <text:p><text:s/>372.358.436,50<text:s/></text:p>
          </table:table-cell>
          <table:table-cell office:value-type="float" office:value="268069406.99999997" table:style-name="ce8">
            <text:p><text:s/>268.069.407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osto</text:p>
          </table:table-cell>
          <table:table-cell office:value-type="float" office:value="2017" table:style-name="ce5">
            <text:p>2017</text:p>
          </table:table-cell>
          <table:table-cell office:value-type="float" office:value="380744183.88999903" table:style-name="ce7">
            <text:p><text:s/>380.744.183,89<text:s/></text:p>
          </table:table-cell>
          <table:table-cell office:value-type="float" office:value="281769930" table:style-name="ce8">
            <text:p><text:s/>281.769.93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ptiembre</text:p>
          </table:table-cell>
          <table:table-cell office:value-type="float" office:value="2017" table:style-name="ce5">
            <text:p>2017</text:p>
          </table:table-cell>
          <table:table-cell office:value-type="float" office:value="353513882.81" table:style-name="ce7">
            <text:p><text:s/>353.513.882,81<text:s/></text:p>
          </table:table-cell>
          <table:table-cell office:value-type="float" office:value="281820214.99999994" table:style-name="ce8">
            <text:p><text:s/>281.820.215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ctubre</text:p>
          </table:table-cell>
          <table:table-cell office:value-type="float" office:value="2017" table:style-name="ce5">
            <text:p>2017</text:p>
          </table:table-cell>
          <table:table-cell office:value-type="float" office:value="366347352.54000002" table:style-name="ce7">
            <text:p><text:s/>366.347.352,54<text:s/></text:p>
          </table:table-cell>
          <table:table-cell office:value-type="float" office:value="264609376" table:style-name="ce8">
            <text:p><text:s/>264.609.376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viembre</text:p>
          </table:table-cell>
          <table:table-cell office:value-type="float" office:value="2017" table:style-name="ce5">
            <text:p>2017</text:p>
          </table:table-cell>
          <table:table-cell office:value-type="float" office:value="334948894.45999902" table:style-name="ce7">
            <text:p><text:s/>334.948.894,46<text:s/></text:p>
          </table:table-cell>
          <table:table-cell office:value-type="float" office:value="273735022" table:style-name="ce8">
            <text:p><text:s/>273.735.022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iciembre</text:p>
          </table:table-cell>
          <table:table-cell office:value-type="float" office:value="2017" table:style-name="ce5">
            <text:p>2017</text:p>
          </table:table-cell>
          <table:table-cell office:value-type="float" office:value="336466576.13" table:style-name="ce7">
            <text:p><text:s/>336.466.576,13<text:s/></text:p>
          </table:table-cell>
          <table:table-cell office:value-type="float" office:value="250991450" table:style-name="ce8">
            <text:p><text:s/>250.991.45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nero</text:p>
          </table:table-cell>
          <table:table-cell office:value-type="float" office:value="2018" table:style-name="ce5">
            <text:p>2018</text:p>
          </table:table-cell>
          <table:table-cell office:value-type="float" office:value="320403666.75199902" table:style-name="ce7">
            <text:p><text:s/>320.403.666,75<text:s/></text:p>
          </table:table-cell>
          <table:table-cell office:value-type="float" office:value="249299741" table:style-name="ce8">
            <text:p><text:s/>249.299.741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brero</text:p>
          </table:table-cell>
          <table:table-cell office:value-type="float" office:value="2018" table:style-name="ce5">
            <text:p>2018</text:p>
          </table:table-cell>
          <table:table-cell office:value-type="float" office:value="277894107.37300003" table:style-name="ce7">
            <text:p><text:s/>277.894.107,37<text:s/></text:p>
          </table:table-cell>
          <table:table-cell office:value-type="float" office:value="241717784" table:style-name="ce8">
            <text:p><text:s/>241.717.784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zo</text:p>
          </table:table-cell>
          <table:table-cell office:value-type="float" office:value="2018" table:style-name="ce5">
            <text:p>2018</text:p>
          </table:table-cell>
          <table:table-cell office:value-type="float" office:value="328740449.37900001" table:style-name="ce7">
            <text:p><text:s/>328.740.449,38<text:s/></text:p>
          </table:table-cell>
          <table:table-cell office:value-type="float" office:value="225343311" table:style-name="ce8">
            <text:p><text:s/>225.343.311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bril</text:p>
          </table:table-cell>
          <table:table-cell office:value-type="float" office:value="2018" table:style-name="ce5">
            <text:p>2018</text:p>
          </table:table-cell>
          <table:table-cell office:value-type="float" office:value="343020125.08579904" table:style-name="ce7">
            <text:p><text:s/>343.020.125,09<text:s/></text:p>
          </table:table-cell>
          <table:table-cell office:value-type="float" office:value="249546113.99999997" table:style-name="ce8">
            <text:p><text:s/>249.546.114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yo</text:p>
          </table:table-cell>
          <table:table-cell office:value-type="float" office:value="2018" table:style-name="ce5">
            <text:p>2018</text:p>
          </table:table-cell>
          <table:table-cell office:value-type="float" office:value="359922450.83700001" table:style-name="ce7">
            <text:p><text:s/>359.922.450,84<text:s/></text:p>
          </table:table-cell>
          <table:table-cell office:value-type="float" office:value="270750246" table:style-name="ce8">
            <text:p><text:s/>270.750.246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nio</text:p>
          </table:table-cell>
          <table:table-cell office:value-type="float" office:value="2018" table:style-name="ce5">
            <text:p>2018</text:p>
          </table:table-cell>
          <table:table-cell office:value-type="float" office:value="369636761.44599903" table:style-name="ce7">
            <text:p><text:s/>369.636.761,45<text:s/></text:p>
          </table:table-cell>
          <table:table-cell office:value-type="float" office:value="279706759" table:style-name="ce8">
            <text:p><text:s/>279.706.759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io</text:p>
          </table:table-cell>
          <table:table-cell office:value-type="float" office:value="2018" table:style-name="ce5">
            <text:p>2018</text:p>
          </table:table-cell>
          <table:table-cell office:value-type="float" office:value="392150609.04299903" table:style-name="ce7">
            <text:p><text:s/>392.150.609,04<text:s/></text:p>
          </table:table-cell>
          <table:table-cell office:value-type="float" office:value="287603713" table:style-name="ce8">
            <text:p><text:s/>287.603.713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osto</text:p>
          </table:table-cell>
          <table:table-cell office:value-type="float" office:value="2018" table:style-name="ce5">
            <text:p>2018</text:p>
          </table:table-cell>
          <table:table-cell office:value-type="float" office:value="392868457.02999902" table:style-name="ce7">
            <text:p><text:s/>392.868.457,03<text:s/></text:p>
          </table:table-cell>
          <table:table-cell office:value-type="float" office:value="302337840" table:style-name="ce8">
            <text:p><text:s/>302.337.84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ptiembre</text:p>
          </table:table-cell>
          <table:table-cell office:value-type="float" office:value="2018" table:style-name="ce5">
            <text:p>2018</text:p>
          </table:table-cell>
          <table:table-cell office:value-type="float" office:value="367816427.13200003" table:style-name="ce7">
            <text:p><text:s/>367.816.427,13<text:s/></text:p>
          </table:table-cell>
          <table:table-cell office:value-type="float" office:value="299642789" table:style-name="ce8">
            <text:p><text:s/>299.642.789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ctubre</text:p>
          </table:table-cell>
          <table:table-cell office:value-type="float" office:value="2018" table:style-name="ce5">
            <text:p>2018</text:p>
          </table:table-cell>
          <table:table-cell office:value-type="float" office:value="368079181.39999902" table:style-name="ce7">
            <text:p><text:s/>368.079.181,40<text:s/></text:p>
          </table:table-cell>
          <table:table-cell office:value-type="float" office:value="285470884" table:style-name="ce8">
            <text:p><text:s/>285.470.884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viembre</text:p>
          </table:table-cell>
          <table:table-cell office:value-type="float" office:value="2018" table:style-name="ce5">
            <text:p>2018</text:p>
          </table:table-cell>
          <table:table-cell office:value-type="float" office:value="358127049.05000001" table:style-name="ce7">
            <text:p><text:s/>358.127.049,05<text:s/></text:p>
          </table:table-cell>
          <table:table-cell office:value-type="float" office:value="287469295" table:style-name="ce8">
            <text:p><text:s/>287.469.295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iciembre</text:p>
          </table:table-cell>
          <table:table-cell office:value-type="float" office:value="2018" table:style-name="ce5">
            <text:p>2018</text:p>
          </table:table-cell>
          <table:table-cell office:value-type="float" office:value="351906306.10000002" table:style-name="ce7">
            <text:p><text:s/>351.906.306,10<text:s/></text:p>
          </table:table-cell>
          <table:table-cell office:value-type="float" office:value="276709126" table:style-name="ce8">
            <text:p><text:s/>276.709.126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nero</text:p>
          </table:table-cell>
          <table:table-cell office:value-type="float" office:value="2019" table:style-name="ce5">
            <text:p>2019</text:p>
          </table:table-cell>
          <table:table-cell office:value-type="float" office:value="336473675.41000003" table:style-name="ce7">
            <text:p><text:s/>336.473.675,41<text:s/></text:p>
          </table:table-cell>
          <table:table-cell office:value-type="float" office:value="269341807" table:style-name="ce8">
            <text:p><text:s/>269.341.807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brero</text:p>
          </table:table-cell>
          <table:table-cell office:value-type="float" office:value="2019" table:style-name="ce5">
            <text:p>2019</text:p>
          </table:table-cell>
          <table:table-cell office:value-type="float" office:value="307766374.80000001" table:style-name="ce7">
            <text:p><text:s/>307.766.374,80<text:s/></text:p>
          </table:table-cell>
          <table:table-cell office:value-type="float" office:value="263455549.00000003" table:style-name="ce8">
            <text:p><text:s/>263.455.549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zo</text:p>
          </table:table-cell>
          <table:table-cell office:value-type="float" office:value="2019" table:style-name="ce5">
            <text:p>2019</text:p>
          </table:table-cell>
          <table:table-cell office:value-type="float" office:value="352684308.45300001" table:style-name="ce7">
            <text:p><text:s/>352.684.308,45<text:s/></text:p>
          </table:table-cell>
          <table:table-cell office:value-type="float" office:value="252325068.00000003" table:style-name="ce8">
            <text:p><text:s/>252.325.068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bril</text:p>
          </table:table-cell>
          <table:table-cell office:value-type="float" office:value="2019" table:style-name="ce5">
            <text:p>2019</text:p>
          </table:table-cell>
          <table:table-cell office:value-type="float" office:value="352383054.17000002" table:style-name="ce7">
            <text:p><text:s/>352.383.054,17<text:s/></text:p>
          </table:table-cell>
          <table:table-cell office:value-type="float" office:value="272926064.00000006" table:style-name="ce8">
            <text:p><text:s/>272.926.064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yo</text:p>
          </table:table-cell>
          <table:table-cell office:value-type="float" office:value="2019" table:style-name="ce5">
            <text:p>2019</text:p>
          </table:table-cell>
          <table:table-cell office:value-type="float" office:value="379748324.38999897" table:style-name="ce7">
            <text:p><text:s/>379.748.324,39<text:s/></text:p>
          </table:table-cell>
          <table:table-cell office:value-type="float" office:value="283045222" table:style-name="ce8">
            <text:p><text:s/>283.045.222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nio</text:p>
          </table:table-cell>
          <table:table-cell office:value-type="float" office:value="2019" table:style-name="ce5">
            <text:p>2019</text:p>
          </table:table-cell>
          <table:table-cell office:value-type="float" office:value="379095815.81999874" table:style-name="ce7">
            <text:p><text:s/>379.095.815,82<text:s/></text:p>
          </table:table-cell>
          <table:table-cell office:value-type="float" office:value="301970769" table:style-name="ce8">
            <text:p><text:s/>301.970.769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408724060.58999902" table:style-name="ce7">
            <text:p><text:s/>408.724.060,59<text:s/></text:p>
          </table:table-cell>
          <table:table-cell office:value-type="float" office:value="308755457" table:style-name="ce8">
            <text:p><text:s/>308.755.457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osto</text:p>
          </table:table-cell>
          <table:table-cell office:value-type="float" office:value="2019" table:style-name="ce5">
            <text:p>2019</text:p>
          </table:table-cell>
          <table:table-cell office:value-type="float" office:value="412370001.47000003" table:style-name="ce7">
            <text:p><text:s/>412.370.001,47<text:s/></text:p>
          </table:table-cell>
          <table:table-cell office:value-type="float" office:value="325579290" table:style-name="ce8">
            <text:p><text:s/>325.579.29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ptiembre</text:p>
          </table:table-cell>
          <table:table-cell office:value-type="float" office:value="2019" table:style-name="ce5">
            <text:p>2019</text:p>
          </table:table-cell>
          <table:table-cell office:value-type="float" office:value="389506540.99999994" table:style-name="ce7">
            <text:p><text:s/>389.506.541,00<text:s/></text:p>
          </table:table-cell>
          <table:table-cell office:value-type="float" office:value="327284759" table:style-name="ce8">
            <text:p><text:s/>327.284.759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ctubre</text:p>
          </table:table-cell>
          <table:table-cell office:value-type="float" office:value="2019" table:style-name="ce5">
            <text:p>2019</text:p>
          </table:table-cell>
          <table:table-cell office:value-type="float" office:value="394394909.94" table:style-name="ce7">
            <text:p><text:s/>394.394.909,94<text:s/></text:p>
          </table:table-cell>
          <table:table-cell office:value-type="float" office:value="309697127.99999994" table:style-name="ce8">
            <text:p><text:s/>309.697.128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viembre</text:p>
          </table:table-cell>
          <table:table-cell office:value-type="float" office:value="2019" table:style-name="ce5">
            <text:p>2019</text:p>
          </table:table-cell>
          <table:table-cell office:value-type="float" office:value="361939030.36100006" table:style-name="ce7">
            <text:p><text:s/>361.939.030,36<text:s/></text:p>
          </table:table-cell>
          <table:table-cell office:value-type="float" office:value="320662678" table:style-name="ce8">
            <text:p><text:s/>320.662.678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iciembre</text:p>
          </table:table-cell>
          <table:table-cell office:value-type="float" office:value="2019" table:style-name="ce5">
            <text:p>2019</text:p>
          </table:table-cell>
          <table:table-cell office:value-type="float" office:value="358202726.37" table:style-name="ce7">
            <text:p><text:s/>358.202.726,37<text:s/></text:p>
          </table:table-cell>
          <table:table-cell office:value-type="float" office:value="289554809.00000006" table:style-name="ce8">
            <text:p><text:s/>289.554.80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office:value-type="float" office:value="344385546.95999902" table:style-name="ce7">
            <text:p><text:s/>344.385.546,96<text:s/></text:p>
          </table:table-cell>
          <table:table-cell office:value-type="float" office:value="283789681" table:style-name="ce8">
            <text:p><text:s/>283.789.68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office:value-type="float" office:value="332681593" table:style-name="ce7">
            <text:p><text:s/>332.681.593,00<text:s/></text:p>
          </table:table-cell>
          <table:table-cell office:value-type="float" office:value="273663881.99999994" table:style-name="ce8">
            <text:p><text:s/>273.663.88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office:value-type="float" office:value="336266047.18000001" table:style-name="ce7">
            <text:p><text:s/>336.266.047,18<text:s/></text:p>
          </table:table-cell>
          <table:table-cell office:value-type="float" office:value="271692135" table:style-name="ce8">
            <text:p><text:s/>271.692.13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office:value-type="float" office:value="356089737.01999903" table:style-name="ce7">
            <text:p><text:s/>356.089.737,02<text:s/></text:p>
          </table:table-cell>
          <table:table-cell office:value-type="float" office:value="271263257" table:style-name="ce8">
            <text:p><text:s/>271.263.25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office:value-type="float" office:value="393371151.38999897" table:style-name="ce7">
            <text:p><text:s/>393.371.151,39<text:s/></text:p>
          </table:table-cell>
          <table:table-cell office:value-type="float" office:value="271856284" table:style-name="ce8">
            <text:p><text:s/>271.856.28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office:value-type="float" office:value="410044411.20999908" table:style-name="ce7">
            <text:p><text:s/>410.044.411,21<text:s/></text:p>
          </table:table-cell>
          <table:table-cell office:value-type="float" office:value="301875653.00000006" table:style-name="ce8">
            <text:p><text:s/>301.875.65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office:value-type="float" office:value="431978215.25" table:style-name="ce7">
            <text:p><text:s/>431.978.215,25<text:s/></text:p>
          </table:table-cell>
          <table:table-cell office:value-type="float" office:value="322315303" table:style-name="ce8">
            <text:p><text:s/>322.315.30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office:value-type="float" office:value="433519803.02999902" table:style-name="ce7">
            <text:p><text:s/>433.519.803,03<text:s/></text:p>
          </table:table-cell>
          <table:table-cell office:value-type="float" office:value="328457796" table:style-name="ce8">
            <text:p><text:s/>328.457.79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office:value-type="float" office:value="416433516.88999891" table:style-name="ce7">
            <text:p><text:s/>416.433.516,89<text:s/></text:p>
          </table:table-cell>
          <table:table-cell office:value-type="float" office:value="333095819" table:style-name="ce8">
            <text:p><text:s/>333.095.81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office:value-type="float" office:value="427881833.06" table:style-name="ce7">
            <text:p><text:s/>427.881.833,06<text:s/></text:p>
          </table:table-cell>
          <table:table-cell office:value-type="float" office:value="320742658" table:style-name="ce8">
            <text:p><text:s/>320.742.65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office:value-type="float" office:value="378845950.02291" table:style-name="ce7">
            <text:p><text:s/>378.845.950,02<text:s/></text:p>
          </table:table-cell>
          <table:table-cell office:value-type="float" office:value="323739054" table:style-name="ce8">
            <text:p><text:s/>323.739.05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office:value-type="float" office:value="375603926.59570003" table:style-name="ce7">
            <text:p><text:s/>375.603.926,60<text:s/></text:p>
          </table:table-cell>
          <table:table-cell office:value-type="float" office:value="286708926" table:style-name="ce8">
            <text:p><text:s/>286.708.92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office:value-type="float" office:value="366382296.80233014" table:style-name="ce9">
            <text:p><text:s/>366.382.296,80<text:s/></text:p>
          </table:table-cell>
          <table:table-cell office:value-type="float" office:value="285206517.99999994" table:style-name="ce8">
            <text:p><text:s/>285.206.51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office:value-type="float" office:value="339159159.67394" table:style-name="ce9">
            <text:p><text:s/>339.159.159,67<text:s/></text:p>
          </table:table-cell>
          <table:table-cell office:value-type="float" office:value="288389271" table:style-name="ce8">
            <text:p><text:s/>288.389.27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office:value-type="float" office:value="382984258.233419" table:style-name="ce9">
            <text:p><text:s/>382.984.258,23<text:s/></text:p>
          </table:table-cell>
          <table:table-cell office:value-type="float" office:value="283887507" table:style-name="ce8">
            <text:p><text:s/>283.887.50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office:value-type="float" office:value="391490106.53922403" table:style-name="ce9">
            <text:p><text:s/>391.490.106,54<text:s/></text:p>
          </table:table-cell>
          <table:table-cell office:value-type="float" office:value="301449061.99999994" table:style-name="ce8">
            <text:p><text:s/>301.449.06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office:value-type="float" office:value="431084957.82302201" table:style-name="ce9">
            <text:p><text:s/>431.084.957,82<text:s/></text:p>
          </table:table-cell>
          <table:table-cell office:value-type="float" office:value="313476699.00000006" table:style-name="ce8">
            <text:p><text:s/>313.476.69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office:value-type="float" office:value="421495077.37914002" table:style-name="ce9">
            <text:p><text:s/>421.495.077,38<text:s/></text:p>
          </table:table-cell>
          <table:table-cell office:value-type="float" office:value="334231523" table:style-name="ce8">
            <text:p><text:s/>334.231.52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office:value-type="float" office:value="457608076.87661397" table:style-name="ce9">
            <text:p><text:s/>457.608.076,88<text:s/></text:p>
          </table:table-cell>
          <table:table-cell office:value-type="float" office:value="335586774" table:style-name="ce8">
            <text:p><text:s/>335.586.77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office:value-type="float" office:value="464066723.02604002" table:style-name="ce9">
            <text:p><text:s/>464.066.723,03<text:s/></text:p>
          </table:table-cell>
          <table:table-cell office:value-type="float" office:value="358303978" table:style-name="ce8">
            <text:p><text:s/>358.303.97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office:value-type="float" office:value="458309833.99699903" table:style-name="ce9">
            <text:p><text:s/>458.309.834,00<text:s/></text:p>
          </table:table-cell>
          <table:table-cell office:value-type="float" office:value="369140519.00000006" table:style-name="ce8">
            <text:p><text:s/>369.140.51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office:value-type="float" office:value="447397182.12680197" table:style-name="ce9">
            <text:p><text:s/>447.397.182,13<text:s/></text:p>
          </table:table-cell>
          <table:table-cell office:value-type="float" office:value="351009807" table:style-name="ce8">
            <text:p><text:s/>351.009.80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office:value-type="float" office:value="424070099.04694903" table:style-name="ce9">
            <text:p><text:s/>424.070.099,05<text:s/></text:p>
          </table:table-cell>
          <table:table-cell office:value-type="float" office:value="350819460" table:style-name="ce8">
            <text:p><text:s/>350.819.46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office:value-type="float" office:value="402408884.84906101" table:style-name="ce9">
            <text:p><text:s/>402.408.884,85<text:s/></text:p>
          </table:table-cell>
          <table:table-cell office:value-type="float" office:value="323279212.99999994" table:style-name="ce8">
            <text:p><text:s/>323.279.21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office:value-type="float" office:value="390855021.55240202" table:style-name="ce9">
            <text:p><text:s/>390.855.021,55<text:s/></text:p>
          </table:table-cell>
          <table:table-cell office:value-type="float" office:value="312591280.00000006" table:style-name="ce8">
            <text:p><text:s/>312.591.28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office:value-type="float" office:value="346032453.42611003" table:style-name="ce9">
            <text:p><text:s/>346.032.453,43<text:s/></text:p>
          </table:table-cell>
          <table:table-cell office:value-type="float" office:value="306956958" table:style-name="ce8">
            <text:p><text:s/>306.956.95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office:value-type="float" office:value="404842748.57486403" table:style-name="ce9">
            <text:p><text:s/>404.842.748,57<text:s/></text:p>
          </table:table-cell>
          <table:table-cell office:value-type="float" office:value="299352203.00000006" table:style-name="ce8">
            <text:p><text:s/>299.352.20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office:value-type="float" office:value="402231712.95621896" table:style-name="ce9">
            <text:p><text:s/>402.231.712,96<text:s/></text:p>
          </table:table-cell>
          <table:table-cell office:value-type="float" office:value="313582845.99999994" table:style-name="ce8">
            <text:p><text:s/>313.582.84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office:value-type="float" office:value="438790279.78593302" table:style-name="ce9">
            <text:p><text:s/>438.790.279,79<text:s/></text:p>
          </table:table-cell>
          <table:table-cell office:value-type="float" office:value="319923335.99999994" table:style-name="ce8">
            <text:p><text:s/>319.923.336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office:value-type="float" office:value="463568910.38329107" table:style-name="ce9">
            <text:p><text:s/>463.568.910,38<text:s/></text:p>
          </table:table-cell>
          <table:table-cell office:value-type="float" office:value="351228427" table:style-name="ce8">
            <text:p><text:s/>351.228.42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office:value-type="float" office:value="466925577.90719903" table:style-name="ce9">
            <text:p><text:s/>466.925.577,91<text:s/></text:p>
          </table:table-cell>
          <table:table-cell office:value-type="float" office:value="365787532" table:style-name="ce8">
            <text:p><text:s/>365.787.53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office:value-type="float" office:value="482471439.91490102" table:style-name="ce9">
            <text:p><text:s/>482.471.439,91<text:s/></text:p>
          </table:table-cell>
          <table:table-cell office:value-type="float" office:value="359435941.99999994" table:style-name="ce8">
            <text:p><text:s/>359.435.94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office:value-type="float" office:value="450854072.96686202" table:style-name="ce9">
            <text:p><text:s/>450.854.072,97<text:s/></text:p>
          </table:table-cell>
          <table:table-cell office:value-type="float" office:value="371452348.99999994" table:style-name="ce8">
            <text:p><text:s/>371.452.34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office:value-type="float" office:value="463140045.29079998" table:style-name="ce9">
            <text:p><text:s/>463.140.045,29<text:s/></text:p>
          </table:table-cell>
          <table:table-cell office:value-type="float" office:value="349760244.00000006" table:style-name="ce8">
            <text:p><text:s/>349.760.24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office:value-type="float" office:value="424716544.28609908" table:style-name="ce9">
            <text:p><text:s/>424.716.544,29<text:s/></text:p>
          </table:table-cell>
          <table:table-cell office:value-type="float" office:value="350838843" table:style-name="ce8">
            <text:p><text:s/>350.838.84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office:value-type="float" office:value="397974282.56" table:style-name="ce9">
            <text:p><text:s/>397.974.282,56<text:s/></text:p>
          </table:table-cell>
          <table:table-cell office:value-type="float" office:value="315317447" table:style-name="ce8">
            <text:p><text:s/>315.317.447<text:s/></text:p>
          </table:table-cell>
          <table:table-cell table:number-columns-repeated="16380"/>
        </table:table-row>
        <table:table-row table:number-rows-repeated="1048491" table:style-name="ro1">
          <table:table-cell table:number-columns-repeated="16384"/>
        </table:table-row>
      </table:table>
      <table:table table:name="Hoja1" table:style-name="ta2">
        <table:table-column table:style-name="co4" table:number-columns-repeated="16384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float" office:value="366382296.80233002" table:style-name="ce1">
            <text:p>366382296,8</text:p>
          </table:table-cell>
          <table:table-cell office:value-type="float" office:value="366382296.80233014" table:style-name="ce1">
            <text:p>366382296,8</text:p>
          </table:table-cell>
          <table:table-cell office:value-type="float" office:value="0" table:formula="of:=+[.A2]-[.B2]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339159159.67394" table:style-name="ce1">
            <text:p>339159159,7</text:p>
          </table:table-cell>
          <table:table-cell office:value-type="float" office:value="339159159.67394" table:style-name="ce1">
            <text:p>339159159,7</text:p>
          </table:table-cell>
          <table:table-cell office:value-type="float" office:value="0" table:formula="of:=+[.A3]-[.B3]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382984258.233419" table:style-name="ce1">
            <text:p>382984258,2</text:p>
          </table:table-cell>
          <table:table-cell office:value-type="float" office:value="382984258.233419" table:style-name="ce1">
            <text:p>382984258,2</text:p>
          </table:table-cell>
          <table:table-cell office:value-type="float" office:value="0" table:formula="of:=+[.A4]-[.B4]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391490106.53922403" table:style-name="ce1">
            <text:p>391490106,5</text:p>
          </table:table-cell>
          <table:table-cell office:value-type="float" office:value="391490106.53922403" table:style-name="ce1">
            <text:p>391490106,5</text:p>
          </table:table-cell>
          <table:table-cell office:value-type="float" office:value="0" table:formula="of:=+[.A5]-[.B5]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431084957.82302201" table:style-name="ce1">
            <text:p>431084957,8</text:p>
          </table:table-cell>
          <table:table-cell office:value-type="float" office:value="431084957.82302201" table:style-name="ce1">
            <text:p>431084957,8</text:p>
          </table:table-cell>
          <table:table-cell office:value-type="float" office:value="0" table:formula="of:=+[.A6]-[.B6]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421495077.37914002" table:style-name="ce1">
            <text:p>421495077,4</text:p>
          </table:table-cell>
          <table:table-cell office:value-type="float" office:value="421495077.37914002" table:style-name="ce1">
            <text:p>421495077,4</text:p>
          </table:table-cell>
          <table:table-cell office:value-type="float" office:value="0" table:formula="of:=+[.A7]-[.B7]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457608076.87661397" table:style-name="ce1">
            <text:p>457608076,9</text:p>
          </table:table-cell>
          <table:table-cell office:value-type="float" office:value="457608076.87661397" table:style-name="ce1">
            <text:p>457608076,9</text:p>
          </table:table-cell>
          <table:table-cell office:value-type="float" office:value="0" table:formula="of:=+[.A8]-[.B8]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464066723.02604002" table:style-name="ce1">
            <text:p>464066723</text:p>
          </table:table-cell>
          <table:table-cell office:value-type="float" office:value="464066723.02604002" table:style-name="ce1">
            <text:p>464066723</text:p>
          </table:table-cell>
          <table:table-cell office:value-type="float" office:value="0" table:formula="of:=+[.A9]-[.B9]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458309833.99699903" table:style-name="ce1">
            <text:p>458309834</text:p>
          </table:table-cell>
          <table:table-cell office:value-type="float" office:value="458309833.99699903" table:style-name="ce1">
            <text:p>458309834</text:p>
          </table:table-cell>
          <table:table-cell office:value-type="float" office:value="0" table:formula="of:=+[.A10]-[.B10]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447397182.12680197" table:style-name="ce1">
            <text:p>447397182,1</text:p>
          </table:table-cell>
          <table:table-cell office:value-type="float" office:value="447397182.12680197" table:style-name="ce1">
            <text:p>447397182,1</text:p>
          </table:table-cell>
          <table:table-cell office:value-type="float" office:value="0" table:formula="of:=+[.A11]-[.B11]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424070099.04694903" table:style-name="ce1">
            <text:p>424070099</text:p>
          </table:table-cell>
          <table:table-cell office:value-type="float" office:value="424070099.04694903" table:style-name="ce1">
            <text:p>424070099</text:p>
          </table:table-cell>
          <table:table-cell office:value-type="float" office:value="0" table:formula="of:=+[.A12]-[.B12]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402408884.84906101" table:style-name="ce1">
            <text:p>402408884,8</text:p>
          </table:table-cell>
          <table:table-cell office:value-type="float" office:value="402304539.27999902" table:style-name="ce1">
            <text:p>402304539,3</text:p>
          </table:table-cell>
          <table:table-cell office:value-type="float" office:value="104345.56906199455" table:formula="of:=+[.A13]-[.B13]" table:style-name="ce1">
            <text:p>104345,5691</text:p>
          </table:table-cell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an Luis Grullón Estrella</meta:initial-creator>
    <dc:creator>Giovanna Maria Luciano Tejada De Lantigua</dc:creator>
    <meta:creation-date>2018-02-19T16:29:25Z</meta:creation-date>
    <dc:date>2023-01-25T12:48:54Z</dc:date>
  </office:meta>
</office:document-meta>
</file>