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Porcentaje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Porcentaje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6.75216666666667cm" style:use-optimal-column-width="true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3">
            <text:p>Porcentaje abastecimiento demand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0.84250089008677298" table:style-name="ce6">
            <text:p>0,8425008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0.84013298467062258" table:style-name="ce6">
            <text:p>0,8401329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0.85897140871157884" table:style-name="ce6">
            <text:p>0,858971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0.867021462934497" table:style-name="ce6">
            <text:p>0,8670214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0.90759035045152814" table:style-name="ce6">
            <text:p>0,907590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0.8868670093122385" table:style-name="ce6">
            <text:p>0,8868670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0.88160417919808953" table:style-name="ce6">
            <text:p>0,8816041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0.88181425320575635" table:style-name="ce6">
            <text:p>0,881814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008302764791457" table:style-name="ce6">
            <text:p>0,880083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0.88189475844685983" table:style-name="ce6">
            <text:p>0,88189475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0.88285622268630781" table:style-name="ce6">
            <text:p>0,882856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0.87289766284338821" table:style-name="ce6">
            <text:p>0,8728976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0.91271957170376472" table:style-name="ce6">
            <text:p>0,9127195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0.90751688769274197" table:style-name="ce6">
            <text:p>0,907516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0.90436675013487933" table:style-name="ce6">
            <text:p>0,9043667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0.91386747191484985" table:style-name="ce6">
            <text:p>0,9138674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0.90672275900487331" table:style-name="ce6">
            <text:p>0,9067227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0.90767697336024766" table:style-name="ce6">
            <text:p>0,9076769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0.91262625975903255" table:style-name="ce6">
            <text:p>0,91262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0.91020687150843083" table:style-name="ce6">
            <text:p>0,9102068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436887640448006" table:style-name="ce6">
            <text:p>0,914368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0.91338350029693249" table:style-name="ce6">
            <text:p>0,913383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0.91219131226094963" table:style-name="ce6">
            <text:p>0,912191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0.92230148591131234" table:style-name="ce6">
            <text:p>0,9223014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0.92144455986013729" table:style-name="ce7">
            <text:p>0,921444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0.92218469289653393" table:style-name="ce7">
            <text:p>0,9221846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0.91890426835799666" table:style-name="ce7">
            <text:p>0,91890426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0.91799472997391873" table:style-name="ce7">
            <text:p>0,917994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0.91988990995716713" table:style-name="ce7">
            <text:p>0,9198899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0.92291992873327644" table:style-name="ce7">
            <text:p>0,922919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0.92477176747220735" table:style-name="ce7">
            <text:p>0,9247717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0.92843225268796503" table:style-name="ce7">
            <text:p>0,9284322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711446192490199" table:style-name="ce7">
            <text:p>0,9271144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0.9280483382386302" table:style-name="ce7">
            <text:p>0,92804833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0.92535188169341853" table:style-name="ce7">
            <text:p>0,92535188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0.93073173565382528" table:style-name="ce7">
            <text:p>0,9307317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0.9279026145206547" table:style-name="ce7">
            <text:p>0,927902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0.92471392431757604" table:style-name="ce7">
            <text:p>0,924713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0.9256924090992813" table:style-name="ce7">
            <text:p>0,925692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0.92467070589427991" table:style-name="ce7">
            <text:p>0,92467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0.92604897674070685" table:style-name="ce7">
            <text:p>0,92604897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0.92018149289352713" table:style-name="ce7">
            <text:p>0,92018149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0.92600000000000005" table:style-name="ce7">
            <text:p>0,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0.92301087639552604" table:style-name="ce7">
            <text:p>0,9230108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418661612463504" table:style-name="ce7">
            <text:p>0,924186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0.93716966680776059" table:style-name="ce7">
            <text:p>0,9371696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0.92812238644264056" table:style-name="ce7">
            <text:p>0,9281223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0.93149999999999999" table:style-name="ce7">
            <text:p>0,9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0.94612268343048023" table:style-name="ce7">
            <text:p>0,9461226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0.95426256177504964" table:style-name="ce7">
            <text:p>0,9542625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0.97912020452621717" table:style-name="ce7">
            <text:p>0,97912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0.99590559738998885" table:style-name="ce7">
            <text:p>0,9959055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0.99075681493647205" table:style-name="ce7">
            <text:p>0,990756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0.98619999999999997" table:style-name="ce7">
            <text:p>0,986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0.98480000000000001" table:style-name="ce7">
            <text:p>0,98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0.98499726999191239" table:style-name="ce7">
            <text:p>0,98499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0.98671586560438274" table:style-name="ce7">
            <text:p>0,9867158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0.98869345638767137" table:style-name="ce7">
            <text:p>0,9886934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473917404058521" table:style-name="ce7">
            <text:p>0,99473917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0.9928669633034537" table:style-name="ce7">
            <text:p>0,99286696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0.99550184691125276" table:style-name="ce8">
            <text:p>0,9955018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0.9931009537934985" table:style-name="ce8">
            <text:p>0,99310095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0.99216727831209828" table:style-name="ce8">
            <text:p>0,99216727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0.99297914699229739" table:style-name="ce8">
            <text:p>0,9929791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0.99272310267516262" table:style-name="ce8">
            <text:p>0,992723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0.99160874375779395" table:style-name="ce8">
            <text:p>0,99160874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0.993015498411704" table:style-name="ce8">
            <text:p>0,99301549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0.99464774662589184" table:style-name="ce8">
            <text:p>0,99464774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362549043273529" table:style-name="ce9">
            <text:p>0,9936254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0.9937913831388977" table:style-name="ce8">
            <text:p>0,99379138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520927906681322" table:style-name="ce8">
            <text:p>0,99520927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0.99607382151558022" table:style-name="ce8">
            <text:p>0,9960738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0.99775165514448827" table:style-name="ce9">
            <text:p>0,9977516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0.99427767956271951" table:style-name="ce9">
            <text:p>0,99427768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0.99538688765691274" table:style-name="ce8">
            <text:p>0,995386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0.99005112779978299" table:style-name="ce9">
            <text:p>0,9900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0.99449155714659321" table:style-name="ce9">
            <text:p>0,9944915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0.99214306728615298" table:style-name="ce8">
            <text:p>0,99214306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0.99303609694776218" table:style-name="ce9">
            <text:p>0,9930360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0.99122935336585072" table:style-name="ce9">
            <text:p>0,99122935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202541148435774" table:style-name="ce8">
            <text:p>0,992025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0.99417805907430323" table:style-name="ce9">
            <text:p>0,9941780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431150769293997" table:style-name="ce9">
            <text:p>0,9943115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0.99565550373108258" table:style-name="ce8">
            <text:p>0,995655504</text:p>
          </table:table-cell>
          <table:table-cell table:number-columns-repeated="16381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iovanna Maria Luciano Tejada De Lantigua</dc:creator>
    <meta:creation-date>2018-02-19T16:20:02Z</meta:creation-date>
    <dc:date>2023-01-25T12:46:04Z</dc:date>
  </office:meta>
</office:document-meta>
</file>