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llares" style:data-style-name="N36"/>
    <style:style style:name="ce4" style:family="table-cell" style:parent-style-name="Millares" style:data-style-name="N37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Millares" style:data-style-name="N37">
      <style:table-cell-properties fo:background-color="transparent"/>
    </style:style>
    <style:style style:name="ce7" style:family="table-cell" style:parent-style-name="Millares" style:data-style-name="N36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7.49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68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Tarifa</text:p>
          </table:table-cell>
          <table:table-cell office:value-type="string" table:style-name="ce6">
            <text:p>Cantidad clientes</text:p>
          </table:table-cell>
          <table:table-cell office:value-type="string" table:style-name="ce7">
            <text:p>Consumo promedio en kwh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40" table:style-name="ce4">
            <text:p><text:s/>1.640<text:s/></text:p>
          </table:table-cell>
          <table:table-cell office:value-type="float" office:value="6382.3756097560899" table:style-name="ce3">
            <text:p><text:s/>6.38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84.3035714285702" table:style-name="ce3">
            <text:p><text:s/>2.484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778447" table:style-name="ce4">
            <text:p><text:s/>778.447<text:s/></text:p>
          </table:table-cell>
          <table:table-cell office:value-type="float" office:value="139.76594809922801" table:style-name="ce3">
            <text:p><text:s/>139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99424" table:style-name="ce4">
            <text:p><text:s/>99.424<text:s/></text:p>
          </table:table-cell>
          <table:table-cell office:value-type="float" office:value="325.29804674927499" table:style-name="ce3">
            <text:p><text:s/>325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478" table:style-name="ce4">
            <text:p><text:s/>2.478<text:s/></text:p>
          </table:table-cell>
          <table:table-cell office:value-type="float" office:value="13465.146892655301" table:style-name="ce3">
            <text:p><text:s/>13.465,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8732.947252747203" table:style-name="ce3">
            <text:p><text:s/>48.732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9861.3612903225803" table:style-name="ce3">
            <text:p><text:s/>9.861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1736.85365853598" table:style-name="ce3">
            <text:p><text:s/>621.736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71" table:style-name="ce4">
            <text:p><text:s/>1.671<text:s/></text:p>
          </table:table-cell>
          <table:table-cell office:value-type="float" office:value="6216.4296828246497" table:style-name="ce3">
            <text:p><text:s/>6.216,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76.8392857142799" table:style-name="ce3">
            <text:p><text:s/>2.276,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1587" table:style-name="ce4">
            <text:p><text:s/>781.587<text:s/></text:p>
          </table:table-cell>
          <table:table-cell office:value-type="float" office:value="130.493263066043" table:style-name="ce3">
            <text:p><text:s/>130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0188" table:style-name="ce4">
            <text:p><text:s/>100.188<text:s/></text:p>
          </table:table-cell>
          <table:table-cell office:value-type="float" office:value="300.19326665868101" table:style-name="ce3">
            <text:p><text:s/>300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10" table:style-name="ce4">
            <text:p><text:s/>2.510<text:s/></text:p>
          </table:table-cell>
          <table:table-cell office:value-type="float" office:value="12546.552988047801" table:style-name="ce3">
            <text:p><text:s/>12.546,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6906.561403508698" table:style-name="ce3">
            <text:p><text:s/>46.906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9628.0509554140099" table:style-name="ce3">
            <text:p><text:s/>9.628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3906.85365853598" table:style-name="ce3">
            <text:p><text:s/>603.906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94" table:style-name="ce4">
            <text:p><text:s/>1.694<text:s/></text:p>
          </table:table-cell>
          <table:table-cell office:value-type="float" office:value="5817.4214876033002" table:style-name="ce3">
            <text:p><text:s/>5.817,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69.2456140350801" table:style-name="ce3">
            <text:p><text:s/>2.269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4555" table:style-name="ce4">
            <text:p><text:s/>784.555<text:s/></text:p>
          </table:table-cell>
          <table:table-cell office:value-type="float" office:value="129.482677441352" table:style-name="ce3">
            <text:p><text:s/>129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1439" table:style-name="ce4">
            <text:p><text:s/>101.439<text:s/></text:p>
          </table:table-cell>
          <table:table-cell office:value-type="float" office:value="301.51062214730001" table:style-name="ce3">
            <text:p><text:s/>301,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21" table:style-name="ce4">
            <text:p><text:s/>2.521<text:s/></text:p>
          </table:table-cell>
          <table:table-cell office:value-type="float" office:value="12415.4006346687" table:style-name="ce3">
            <text:p><text:s/>12.415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5067.224890829697" table:style-name="ce3">
            <text:p><text:s/>45.067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9896.0649350649292" table:style-name="ce3">
            <text:p><text:s/>9.896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0005.58536585304" table:style-name="ce3">
            <text:p><text:s/>590.005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02" table:style-name="ce4">
            <text:p><text:s/>1.702<text:s/></text:p>
          </table:table-cell>
          <table:table-cell office:value-type="float" office:value="6327.06404230317" table:style-name="ce3">
            <text:p><text:s/>6.327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22.3392857142799" table:style-name="ce3">
            <text:p><text:s/>2.622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8859" table:style-name="ce4">
            <text:p><text:s/>788.859<text:s/></text:p>
          </table:table-cell>
          <table:table-cell office:value-type="float" office:value="136.44269127942999" table:style-name="ce3">
            <text:p><text:s/>136,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2162" table:style-name="ce4">
            <text:p><text:s/>102.162<text:s/></text:p>
          </table:table-cell>
          <table:table-cell office:value-type="float" office:value="316.80961609991903" table:style-name="ce3">
            <text:p><text:s/>316,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49" table:style-name="ce4">
            <text:p><text:s/>2.549<text:s/></text:p>
          </table:table-cell>
          <table:table-cell office:value-type="float" office:value="13316.475480580601" table:style-name="ce3">
            <text:p><text:s/>13.316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0607.966960352402" table:style-name="ce3">
            <text:p><text:s/>50.607,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0501.679487179401" table:style-name="ce3">
            <text:p><text:s/>10.501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5972.61904761905" table:style-name="ce3">
            <text:p><text:s/>675.972,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19" table:style-name="ce4">
            <text:p><text:s/>1.719<text:s/></text:p>
          </table:table-cell>
          <table:table-cell office:value-type="float" office:value="6151.2315299592701" table:style-name="ce3">
            <text:p><text:s/>6.151,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94.8000000000002" table:style-name="ce3">
            <text:p><text:s/>2.394,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93942" table:style-name="ce4">
            <text:p><text:s/>793.942<text:s/></text:p>
          </table:table-cell>
          <table:table-cell office:value-type="float" office:value="136.98202891394999" table:style-name="ce3">
            <text:p><text:s/>136,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3296" table:style-name="ce4">
            <text:p><text:s/>103.296<text:s/></text:p>
          </table:table-cell>
          <table:table-cell office:value-type="float" office:value="310.53012701363002" table:style-name="ce3">
            <text:p><text:s/>310,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59" table:style-name="ce4">
            <text:p><text:s/>2.559<text:s/></text:p>
          </table:table-cell>
          <table:table-cell office:value-type="float" office:value="13017.811645173801" table:style-name="ce3">
            <text:p><text:s/>13.017,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2545.106060605998" table:style-name="ce3">
            <text:p><text:s/>52.545,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9959.9245283018809" table:style-name="ce3">
            <text:p><text:s/>9.959,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2153.58536585304" table:style-name="ce3">
            <text:p><text:s/>642.153,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25" table:style-name="ce4">
            <text:p><text:s/>1.725<text:s/></text:p>
          </table:table-cell>
          <table:table-cell office:value-type="float" office:value="6570.6823188405797" table:style-name="ce3">
            <text:p><text:s/>6.570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99.7818181818102" table:style-name="ce3">
            <text:p><text:s/>2.699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97298" table:style-name="ce4">
            <text:p><text:s/>797.298<text:s/></text:p>
          </table:table-cell>
          <table:table-cell office:value-type="float" office:value="153.63883516577201" table:style-name="ce3">
            <text:p><text:s/>153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3858" table:style-name="ce4">
            <text:p><text:s/>103.858<text:s/></text:p>
          </table:table-cell>
          <table:table-cell office:value-type="float" office:value="354.74375589747501" table:style-name="ce3">
            <text:p><text:s/>354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78" table:style-name="ce4">
            <text:p><text:s/>2.578<text:s/></text:p>
          </table:table-cell>
          <table:table-cell office:value-type="float" office:value="14320.7354538401" table:style-name="ce3">
            <text:p><text:s/>14.320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6558.0718954248" table:style-name="ce3">
            <text:p><text:s/>56.558,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1271.945121951199" table:style-name="ce3">
            <text:p><text:s/>11.271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6945.38095238095" table:style-name="ce3">
            <text:p><text:s/>686.945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1" table:style-name="ce4">
            <text:p><text:s/>1.731<text:s/></text:p>
          </table:table-cell>
          <table:table-cell office:value-type="float" office:value="6445.3258232235703" table:style-name="ce3">
            <text:p><text:s/>6.445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02.5714285714198" table:style-name="ce3">
            <text:p><text:s/>2.802,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03229" table:style-name="ce4">
            <text:p><text:s/>803.229<text:s/></text:p>
          </table:table-cell>
          <table:table-cell office:value-type="float" office:value="156.75081452487399" table:style-name="ce3">
            <text:p><text:s/>156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5196" table:style-name="ce4">
            <text:p><text:s/>105.196<text:s/></text:p>
          </table:table-cell>
          <table:table-cell office:value-type="float" office:value="352.404083805467" table:style-name="ce3">
            <text:p><text:s/>352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607" table:style-name="ce4">
            <text:p><text:s/>2.607<text:s/></text:p>
          </table:table-cell>
          <table:table-cell office:value-type="float" office:value="14567.4088991177" table:style-name="ce3">
            <text:p><text:s/>14.567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3363.333333333299" table:style-name="ce3">
            <text:p><text:s/>53.363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1056.7575757575" table:style-name="ce3">
            <text:p><text:s/>11.056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8139.14285714203" table:style-name="ce3">
            <text:p><text:s/>698.139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9" table:style-name="ce4">
            <text:p><text:s/>1.739<text:s/></text:p>
          </table:table-cell>
          <table:table-cell office:value-type="float" office:value="6642.0368027601999" table:style-name="ce3">
            <text:p><text:s/>6.642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24.2586206896499" table:style-name="ce3">
            <text:p><text:s/>3.124,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06143" table:style-name="ce4">
            <text:p><text:s/>806.143<text:s/></text:p>
          </table:table-cell>
          <table:table-cell office:value-type="float" office:value="164.98735211990899" table:style-name="ce3">
            <text:p><text:s/>164,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5944" table:style-name="ce4">
            <text:p><text:s/>105.944<text:s/></text:p>
          </table:table-cell>
          <table:table-cell office:value-type="float" office:value="365.376481914973" table:style-name="ce3">
            <text:p><text:s/>365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627" table:style-name="ce4">
            <text:p><text:s/>2.627<text:s/></text:p>
          </table:table-cell>
          <table:table-cell office:value-type="float" office:value="15256.9958127141" table:style-name="ce3">
            <text:p><text:s/>15.257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4925.325379609501" table:style-name="ce3">
            <text:p><text:s/>54.925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348.718562874201" table:style-name="ce3">
            <text:p><text:s/>10.348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09009.93181818095" table:style-name="ce3">
            <text:p><text:s/>709.009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9" table:style-name="ce4">
            <text:p><text:s/>1.739<text:s/></text:p>
          </table:table-cell>
          <table:table-cell office:value-type="float" office:value="6627.7205290396696" table:style-name="ce3">
            <text:p><text:s/>6.627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77.93103448275" table:style-name="ce3">
            <text:p><text:s/>2.977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0848" table:style-name="ce4">
            <text:p><text:s/>810.848<text:s/></text:p>
          </table:table-cell>
          <table:table-cell office:value-type="float" office:value="164.93624452425101" table:style-name="ce3">
            <text:p><text:s/>164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7016" table:style-name="ce4">
            <text:p><text:s/>107.016<text:s/></text:p>
          </table:table-cell>
          <table:table-cell office:value-type="float" office:value="363.16935785303099" table:style-name="ce3">
            <text:p><text:s/>363,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08" table:style-name="ce4">
            <text:p><text:s/>2.708<text:s/></text:p>
          </table:table-cell>
          <table:table-cell office:value-type="float" office:value="15064.891432791699" table:style-name="ce3">
            <text:p><text:s/>15.064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6072.391774891701" table:style-name="ce3">
            <text:p><text:s/>56.072,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072.1616766467" table:style-name="ce3">
            <text:p><text:s/>10.072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77570.02325581398" table:style-name="ce3">
            <text:p><text:s/>677.570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9" table:style-name="ce4">
            <text:p><text:s/>1.749<text:s/></text:p>
          </table:table-cell>
          <table:table-cell office:value-type="float" office:value="6289.6300743281799" table:style-name="ce3">
            <text:p><text:s/>6.289,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72.7413793103401" table:style-name="ce3">
            <text:p><text:s/>2.872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3632" table:style-name="ce4">
            <text:p><text:s/>813.632<text:s/></text:p>
          </table:table-cell>
          <table:table-cell office:value-type="float" office:value="156.62723442539101" table:style-name="ce3">
            <text:p><text:s/>156,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7751" table:style-name="ce4">
            <text:p><text:s/>107.751<text:s/></text:p>
          </table:table-cell>
          <table:table-cell office:value-type="float" office:value="340.04308080667403" table:style-name="ce3">
            <text:p><text:s/>340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56" table:style-name="ce4">
            <text:p><text:s/>2.756<text:s/></text:p>
          </table:table-cell>
          <table:table-cell office:value-type="float" office:value="13114.692670537001" table:style-name="ce3">
            <text:p><text:s/>13.114,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4785.770386265998" table:style-name="ce3">
            <text:p><text:s/>54.785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9781.3493975903602" table:style-name="ce3">
            <text:p><text:s/>9.781,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06216.65116279002" table:style-name="ce3">
            <text:p><text:s/>606.216,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6" table:style-name="ce4">
            <text:p><text:s/>1.756<text:s/></text:p>
          </table:table-cell>
          <table:table-cell office:value-type="float" office:value="6628.75" table:style-name="ce3">
            <text:p><text:s/>6.628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49.7758620689601" table:style-name="ce3">
            <text:p><text:s/>3.049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7716" table:style-name="ce4">
            <text:p><text:s/>817.716<text:s/></text:p>
          </table:table-cell>
          <table:table-cell office:value-type="float" office:value="152.97904896076301" table:style-name="ce3">
            <text:p><text:s/>152,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8858" table:style-name="ce4">
            <text:p><text:s/>108.858<text:s/></text:p>
          </table:table-cell>
          <table:table-cell office:value-type="float" office:value="347.66945010931602" table:style-name="ce3">
            <text:p><text:s/>347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72" table:style-name="ce4">
            <text:p><text:s/>2.772<text:s/></text:p>
          </table:table-cell>
          <table:table-cell office:value-type="float" office:value="14304.763708513699" table:style-name="ce3">
            <text:p><text:s/>14.304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9655.939130434701" table:style-name="ce3">
            <text:p><text:s/>59.655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377.5" table:style-name="ce3">
            <text:p><text:s/>10.37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5473.43181818095" table:style-name="ce3">
            <text:p><text:s/>685.473,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7" table:style-name="ce4">
            <text:p><text:s/>1.747<text:s/></text:p>
          </table:table-cell>
          <table:table-cell office:value-type="float" office:value="6384.3783629078398" table:style-name="ce3">
            <text:p><text:s/>6.384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0.3103448275801" table:style-name="ce3">
            <text:p><text:s/>2.690,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23150" table:style-name="ce4">
            <text:p><text:s/>823.150<text:s/></text:p>
          </table:table-cell>
          <table:table-cell office:value-type="float" office:value="138.48703881431001" table:style-name="ce3">
            <text:p><text:s/>138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9984" table:style-name="ce4">
            <text:p><text:s/>109.984<text:s/></text:p>
          </table:table-cell>
          <table:table-cell office:value-type="float" office:value="317.72216867908003" table:style-name="ce3">
            <text:p><text:s/>317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11" table:style-name="ce4">
            <text:p><text:s/>2.811<text:s/></text:p>
          </table:table-cell>
          <table:table-cell office:value-type="float" office:value="12864.325506937001" table:style-name="ce3">
            <text:p><text:s/>12.864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3170.862144420098" table:style-name="ce3">
            <text:p><text:s/>53.170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459.2455089820305" table:style-name="ce3">
            <text:p><text:s/>9.459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52307.84090909001" table:style-name="ce3">
            <text:p><text:s/>652.307,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7" table:style-name="ce4">
            <text:p><text:s/>1.757<text:s/></text:p>
          </table:table-cell>
          <table:table-cell office:value-type="float" office:value="6404.05406943654" table:style-name="ce3">
            <text:p><text:s/>6.404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552.5593220338983" table:style-name="ce3">
            <text:p><text:s/>2.552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27446" table:style-name="ce4">
            <text:p><text:s/>827.446<text:s/></text:p>
          </table:table-cell>
          <table:table-cell office:value-type="float" office:value="140.71058776040974" table:style-name="ce3">
            <text:p><text:s/>140,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0806" table:style-name="ce4">
            <text:p><text:s/>110.806<text:s/></text:p>
          </table:table-cell>
          <table:table-cell office:value-type="float" office:value="312.78450625417395" table:style-name="ce3">
            <text:p><text:s/>312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40" table:style-name="ce4">
            <text:p><text:s/>2.840<text:s/></text:p>
          </table:table-cell>
          <table:table-cell office:value-type="float" office:value="12516.778169014084" table:style-name="ce3">
            <text:p><text:s/>12.516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928.79515418502" table:style-name="ce3">
            <text:p><text:s/>51.928,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616.3373493975905" table:style-name="ce3">
            <text:p><text:s/>8.616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6699.29545454541" table:style-name="ce3">
            <text:p><text:s/>596.699,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2" table:style-name="ce4">
            <text:p><text:s/>1.752<text:s/></text:p>
          </table:table-cell>
          <table:table-cell office:value-type="float" office:value="6310.5176940639267" table:style-name="ce3">
            <text:p><text:s/>6.310,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260.1034482758619" table:style-name="ce3">
            <text:p><text:s/>2.260,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28915" table:style-name="ce4">
            <text:p><text:s/>828.915<text:s/></text:p>
          </table:table-cell>
          <table:table-cell office:value-type="float" office:value="134.84974937116593" table:style-name="ce3">
            <text:p><text:s/>134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0845" table:style-name="ce4">
            <text:p><text:s/>110.845<text:s/></text:p>
          </table:table-cell>
          <table:table-cell office:value-type="float" office:value="303.64572150299966" table:style-name="ce3">
            <text:p><text:s/>303,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65" table:style-name="ce4">
            <text:p><text:s/>2.865<text:s/></text:p>
          </table:table-cell>
          <table:table-cell office:value-type="float" office:value="11944.287609075043" table:style-name="ce3">
            <text:p><text:s/>11.944,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1009.725055432369" table:style-name="ce3">
            <text:p><text:s/>51.009,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317.8855421686749" table:style-name="ce3">
            <text:p><text:s/>8.317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8612.04444444447" table:style-name="ce3">
            <text:p><text:s/>588.612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3" table:style-name="ce4">
            <text:p><text:s/>1.743<text:s/></text:p>
          </table:table-cell>
          <table:table-cell office:value-type="float" office:value="5983.4595524956967" table:style-name="ce3">
            <text:p><text:s/>5.983,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67.5964912280701" table:style-name="ce3">
            <text:p><text:s/>2.167,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32628" table:style-name="ce4">
            <text:p><text:s/>832.628<text:s/></text:p>
          </table:table-cell>
          <table:table-cell office:value-type="float" office:value="126.20717054915281" table:style-name="ce3">
            <text:p><text:s/>126,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1627" table:style-name="ce4">
            <text:p><text:s/>111.627<text:s/></text:p>
          </table:table-cell>
          <table:table-cell office:value-type="float" office:value="280.74060935078433" table:style-name="ce3">
            <text:p><text:s/>280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87" table:style-name="ce4">
            <text:p><text:s/>2.887<text:s/></text:p>
          </table:table-cell>
          <table:table-cell office:value-type="float" office:value="10653.20609629373" table:style-name="ce3">
            <text:p><text:s/>10.653,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6474.128603104211" table:style-name="ce3">
            <text:p><text:s/>46.474,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218.2378048780483" table:style-name="ce3">
            <text:p><text:s/>8.218,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0115.28260869568" table:style-name="ce3">
            <text:p><text:s/>550.115,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4" table:style-name="ce4">
            <text:p><text:s/>1.744<text:s/></text:p>
          </table:table-cell>
          <table:table-cell office:value-type="float" office:value="6453.0900229357794" table:style-name="ce3">
            <text:p><text:s/>6.453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53.5789473684213" table:style-name="ce3">
            <text:p><text:s/>2.553,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35851" table:style-name="ce4">
            <text:p><text:s/>835.851<text:s/></text:p>
          </table:table-cell>
          <table:table-cell office:value-type="float" office:value="136.13763697118267" table:style-name="ce3">
            <text:p><text:s/>136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2475" table:style-name="ce4">
            <text:p><text:s/>112.475<text:s/></text:p>
          </table:table-cell>
          <table:table-cell office:value-type="float" office:value="303.36384974438766" table:style-name="ce3">
            <text:p><text:s/>303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08" table:style-name="ce4">
            <text:p><text:s/>2.908<text:s/></text:p>
          </table:table-cell>
          <table:table-cell office:value-type="float" office:value="12052.13583218707" table:style-name="ce3">
            <text:p><text:s/>12.052,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2774.304635761589" table:style-name="ce3">
            <text:p><text:s/>52.774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9469.8963414634145" table:style-name="ce3">
            <text:p><text:s/>9.469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9318.91666666663" table:style-name="ce3">
            <text:p><text:s/>619.318,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7" table:style-name="ce4">
            <text:p><text:s/>1.757<text:s/></text:p>
          </table:table-cell>
          <table:table-cell office:value-type="float" office:value="6753.0381331815597" table:style-name="ce3">
            <text:p><text:s/>6.753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68.2631578947367" table:style-name="ce3">
            <text:p><text:s/>2.768,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40571" table:style-name="ce4">
            <text:p><text:s/>840.571<text:s/></text:p>
          </table:table-cell>
          <table:table-cell office:value-type="float" office:value="147.93029024317994" table:style-name="ce3">
            <text:p><text:s/>147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3227" table:style-name="ce4">
            <text:p><text:s/>113.227<text:s/></text:p>
          </table:table-cell>
          <table:table-cell office:value-type="float" office:value="331.00696830261336" table:style-name="ce3">
            <text:p><text:s/>331,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33" table:style-name="ce4">
            <text:p><text:s/>2.933<text:s/></text:p>
          </table:table-cell>
          <table:table-cell office:value-type="float" office:value="12690.304466416639" table:style-name="ce3">
            <text:p><text:s/>12.690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7871.155021834064" table:style-name="ce3">
            <text:p><text:s/>57.871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0197.981707317073" table:style-name="ce3">
            <text:p><text:s/>10.197,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0306.55319148931" table:style-name="ce3">
            <text:p><text:s/>670.306,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1" table:style-name="ce4">
            <text:p><text:s/>1.761<text:s/></text:p>
          </table:table-cell>
          <table:table-cell office:value-type="float" office:value="6700.3401476433846" table:style-name="ce3">
            <text:p><text:s/>6.700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915" table:style-name="ce3">
            <text:p><text:s/>2.915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43774" table:style-name="ce4">
            <text:p><text:s/>843.774<text:s/></text:p>
          </table:table-cell>
          <table:table-cell office:value-type="float" office:value="153.55898261856848" table:style-name="ce3">
            <text:p><text:s/>153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4207" table:style-name="ce4">
            <text:p><text:s/>114.207<text:s/></text:p>
          </table:table-cell>
          <table:table-cell office:value-type="float" office:value="345.35989913052617" table:style-name="ce3">
            <text:p><text:s/>345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53" table:style-name="ce4">
            <text:p><text:s/>2.953<text:s/></text:p>
          </table:table-cell>
          <table:table-cell office:value-type="float" office:value="13076.91330849983" table:style-name="ce3">
            <text:p><text:s/>13.076,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7414.568281938329" table:style-name="ce3">
            <text:p><text:s/>57.414,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281.757575757576" table:style-name="ce3">
            <text:p><text:s/>10.281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03343.39130434778" table:style-name="ce3">
            <text:p><text:s/>703.343,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5" table:style-name="ce4">
            <text:p><text:s/>1.765<text:s/></text:p>
          </table:table-cell>
          <table:table-cell office:value-type="float" office:value="6815.3694050991498" table:style-name="ce3">
            <text:p><text:s/>6.815,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63.75" table:style-name="ce3">
            <text:p><text:s/>2.763,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47582" table:style-name="ce4">
            <text:p><text:s/>847.582<text:s/></text:p>
          </table:table-cell>
          <table:table-cell office:value-type="float" office:value="160.85667935373806" table:style-name="ce3">
            <text:p><text:s/>160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5274" table:style-name="ce4">
            <text:p><text:s/>115.274<text:s/></text:p>
          </table:table-cell>
          <table:table-cell office:value-type="float" office:value="351.0541926193244" table:style-name="ce3">
            <text:p><text:s/>351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79" table:style-name="ce4">
            <text:p><text:s/>2.979<text:s/></text:p>
          </table:table-cell>
          <table:table-cell office:value-type="float" office:value="13389.180597515944" table:style-name="ce3">
            <text:p><text:s/>13.389,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248.337004405286" table:style-name="ce3">
            <text:p><text:s/>55.248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678.43113772455" table:style-name="ce3">
            <text:p><text:s/>10.678,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92625.15217391308" table:style-name="ce3">
            <text:p><text:s/>692.625,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5" table:style-name="ce4">
            <text:p><text:s/>1.775<text:s/></text:p>
          </table:table-cell>
          <table:table-cell office:value-type="float" office:value="7024.0811267605632" table:style-name="ce3">
            <text:p><text:s/>7.024,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27.7758620689656" table:style-name="ce3">
            <text:p><text:s/>2.727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51644" table:style-name="ce4">
            <text:p><text:s/>851.644<text:s/></text:p>
          </table:table-cell>
          <table:table-cell office:value-type="float" office:value="168.88825964839768" table:style-name="ce3">
            <text:p><text:s/>168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5932" table:style-name="ce4">
            <text:p><text:s/>115.932<text:s/></text:p>
          </table:table-cell>
          <table:table-cell office:value-type="float" office:value="364.84721215885173" table:style-name="ce3">
            <text:p><text:s/>364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07" table:style-name="ce4">
            <text:p><text:s/>3.007<text:s/></text:p>
          </table:table-cell>
          <table:table-cell office:value-type="float" office:value="14118.015297638844" table:style-name="ce3">
            <text:p><text:s/>14.118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8192.662971175167" table:style-name="ce3">
            <text:p><text:s/>58.192,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719.180722891566" table:style-name="ce3">
            <text:p><text:s/>10.719,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19665.17391304346" table:style-name="ce3">
            <text:p><text:s/>719.665,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2" table:style-name="ce4">
            <text:p><text:s/>1.772<text:s/></text:p>
          </table:table-cell>
          <table:table-cell office:value-type="float" office:value="7104.0022573363431" table:style-name="ce3">
            <text:p><text:s/>7.104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43.5172413793102" table:style-name="ce3">
            <text:p><text:s/>2.743,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54923" table:style-name="ce4">
            <text:p><text:s/>854.923<text:s/></text:p>
          </table:table-cell>
          <table:table-cell office:value-type="float" office:value="164.92106072710641" table:style-name="ce3">
            <text:p><text:s/>164,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6525" table:style-name="ce4">
            <text:p><text:s/>116.525<text:s/></text:p>
          </table:table-cell>
          <table:table-cell office:value-type="float" office:value="354.63919330615749" table:style-name="ce3">
            <text:p><text:s/>354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47" table:style-name="ce4">
            <text:p><text:s/>3.047<text:s/></text:p>
          </table:table-cell>
          <table:table-cell office:value-type="float" office:value="13752.635379061372" table:style-name="ce3">
            <text:p><text:s/>13.752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9572.559471365639" table:style-name="ce3">
            <text:p><text:s/>59.572,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644.162650602409" table:style-name="ce3">
            <text:p><text:s/>10.644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36066.95652173914" table:style-name="ce3">
            <text:p><text:s/>736.066,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9" table:style-name="ce4">
            <text:p><text:s/>1.779<text:s/></text:p>
          </table:table-cell>
          <table:table-cell office:value-type="float" office:value="6917.0865654862282" table:style-name="ce3">
            <text:p><text:s/>6.917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8.2241379310344" table:style-name="ce3">
            <text:p><text:s/>2.698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58750" table:style-name="ce4">
            <text:p><text:s/>858.750<text:s/></text:p>
          </table:table-cell>
          <table:table-cell office:value-type="float" office:value="157.16354701601165" table:style-name="ce3">
            <text:p><text:s/>157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7284" table:style-name="ce4">
            <text:p><text:s/>117.284<text:s/></text:p>
          </table:table-cell>
          <table:table-cell office:value-type="float" office:value="344.34036185668975" table:style-name="ce3">
            <text:p><text:s/>344,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76" table:style-name="ce4">
            <text:p><text:s/>3.076<text:s/></text:p>
          </table:table-cell>
          <table:table-cell office:value-type="float" office:value="13048.17100130039" table:style-name="ce3">
            <text:p><text:s/>13.048,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4866.699561403511" table:style-name="ce3">
            <text:p><text:s/>54.866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473.188235294117" table:style-name="ce3">
            <text:p><text:s/>10.473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7896.69565217395" table:style-name="ce3">
            <text:p><text:s/>667.896,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8" table:style-name="ce4">
            <text:p><text:s/>1.778<text:s/></text:p>
          </table:table-cell>
          <table:table-cell office:value-type="float" office:value="7126.6687289088868" table:style-name="ce3">
            <text:p><text:s/>7.126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06.2982456140353" table:style-name="ce3">
            <text:p><text:s/>2.506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61656" table:style-name="ce4">
            <text:p><text:s/>861.656<text:s/></text:p>
          </table:table-cell>
          <table:table-cell office:value-type="float" office:value="152.02195191584576" table:style-name="ce3">
            <text:p><text:s/>152,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7986" table:style-name="ce4">
            <text:p><text:s/>117.986<text:s/></text:p>
          </table:table-cell>
          <table:table-cell office:value-type="float" office:value="338.99494855321819" table:style-name="ce3">
            <text:p><text:s/>338,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03" table:style-name="ce4">
            <text:p><text:s/>3.103<text:s/></text:p>
          </table:table-cell>
          <table:table-cell office:value-type="float" office:value="12903.939413470835" table:style-name="ce3">
            <text:p><text:s/>12.903,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7271.685022026431" table:style-name="ce3">
            <text:p><text:s/>57.271,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982.8612716763" table:style-name="ce3">
            <text:p><text:s/>9.982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63800.63829787239" table:style-name="ce3">
            <text:p><text:s/>763.800,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6" table:style-name="ce4">
            <text:p><text:s/>1.766<text:s/></text:p>
          </table:table-cell>
          <table:table-cell office:value-type="float" office:value="6905.1908267270665" table:style-name="ce3">
            <text:p><text:s/>6.905,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87.5689655172414" table:style-name="ce3">
            <text:p><text:s/>2.487,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64670" table:style-name="ce4">
            <text:p><text:s/>864.670<text:s/></text:p>
          </table:table-cell>
          <table:table-cell office:value-type="float" office:value="143.96583552106583" table:style-name="ce3">
            <text:p><text:s/>143,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8921" table:style-name="ce4">
            <text:p><text:s/>118.921<text:s/></text:p>
          </table:table-cell>
          <table:table-cell office:value-type="float" office:value="324.93050848882871" table:style-name="ce3">
            <text:p><text:s/>324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18" table:style-name="ce4">
            <text:p><text:s/>3.118<text:s/></text:p>
          </table:table-cell>
          <table:table-cell office:value-type="float" office:value="12517.434252726107" table:style-name="ce3">
            <text:p><text:s/>12.517,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389.682819383263" table:style-name="ce3">
            <text:p><text:s/>55.389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9894.2342857142849" table:style-name="ce3">
            <text:p><text:s/>9.894,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51883.25531914888" table:style-name="ce3">
            <text:p><text:s/>751.883,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2" table:style-name="ce4">
            <text:p><text:s/>1.762<text:s/></text:p>
          </table:table-cell>
          <table:table-cell office:value-type="float" office:value="6934.956867196368" table:style-name="ce3">
            <text:p><text:s/>6.934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52.5" table:style-name="ce3">
            <text:p><text:s/>2.152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67504" table:style-name="ce4">
            <text:p><text:s/>867.504<text:s/></text:p>
          </table:table-cell>
          <table:table-cell office:value-type="float" office:value="144.95888433943821" table:style-name="ce3">
            <text:p><text:s/>144,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19541" table:style-name="ce4">
            <text:p><text:s/>119.541<text:s/></text:p>
          </table:table-cell>
          <table:table-cell office:value-type="float" office:value="319.48412678495242" table:style-name="ce3">
            <text:p><text:s/>319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47" table:style-name="ce4">
            <text:p><text:s/>3.147<text:s/></text:p>
          </table:table-cell>
          <table:table-cell office:value-type="float" office:value="11879.388624086432" table:style-name="ce3">
            <text:p><text:s/>11.879,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0831.624175824174" table:style-name="ce3">
            <text:p><text:s/>50.831,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304.5114942528744" table:style-name="ce3">
            <text:p><text:s/>8.304,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1614.76595744677" table:style-name="ce3">
            <text:p><text:s/>661.614,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2" table:style-name="ce4">
            <text:p><text:s/>1.772<text:s/></text:p>
          </table:table-cell>
          <table:table-cell office:value-type="float" office:value="6921.4469525959366" table:style-name="ce3">
            <text:p><text:s/>6.921,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88.4655172413795" table:style-name="ce3">
            <text:p><text:s/>2.188,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70118" table:style-name="ce4">
            <text:p><text:s/>870.118<text:s/></text:p>
          </table:table-cell>
          <table:table-cell office:value-type="float" office:value="139.64291394960225" table:style-name="ce3">
            <text:p><text:s/>139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0037" table:style-name="ce4">
            <text:p><text:s/>120.037<text:s/></text:p>
          </table:table-cell>
          <table:table-cell office:value-type="float" office:value="310.09407099477659" table:style-name="ce3">
            <text:p><text:s/>310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62" table:style-name="ce4">
            <text:p><text:s/>3.162<text:s/></text:p>
          </table:table-cell>
          <table:table-cell office:value-type="float" office:value="11787.861480075901" table:style-name="ce3">
            <text:p><text:s/>11.787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089.246696035239" table:style-name="ce3">
            <text:p><text:s/>51.089,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092.3160919540232" table:style-name="ce3">
            <text:p><text:s/>8.092,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08359.06976744183" table:style-name="ce3">
            <text:p><text:s/>708.359,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2" table:style-name="ce4">
            <text:p><text:s/>1.772<text:s/></text:p>
          </table:table-cell>
          <table:table-cell office:value-type="float" office:value="6461.1574492099326" table:style-name="ce3">
            <text:p><text:s/>6.461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00.4655172413795" table:style-name="ce3">
            <text:p><text:s/>2.100,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74199" table:style-name="ce4">
            <text:p><text:s/>874.199<text:s/></text:p>
          </table:table-cell>
          <table:table-cell office:value-type="float" office:value="136.05400372226461" table:style-name="ce3">
            <text:p><text:s/>136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0914" table:style-name="ce4">
            <text:p><text:s/>120.914<text:s/></text:p>
          </table:table-cell>
          <table:table-cell office:value-type="float" office:value="298.0673784673404" table:style-name="ce3">
            <text:p><text:s/>298,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94" table:style-name="ce4">
            <text:p><text:s/>3.194<text:s/></text:p>
          </table:table-cell>
          <table:table-cell office:value-type="float" office:value="10671.218534752661" table:style-name="ce3">
            <text:p><text:s/>10.671,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7876.92682926829" table:style-name="ce3">
            <text:p><text:s/>47.876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548.028571428571" table:style-name="ce3">
            <text:p><text:s/>7.548,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5190.61904761905" table:style-name="ce3">
            <text:p><text:s/>685.190,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81" table:style-name="ce4">
            <text:p><text:s/>1.781<text:s/></text:p>
          </table:table-cell>
          <table:table-cell office:value-type="float" office:value="6966.6434587310496" table:style-name="ce3">
            <text:p><text:s/>6.966,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77.3793103448274" table:style-name="ce3">
            <text:p><text:s/>2.477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77615" table:style-name="ce4">
            <text:p><text:s/>877.615<text:s/></text:p>
          </table:table-cell>
          <table:table-cell office:value-type="float" office:value="140.41619274966814" table:style-name="ce3">
            <text:p><text:s/>140,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1464" table:style-name="ce4">
            <text:p><text:s/>121.464<text:s/></text:p>
          </table:table-cell>
          <table:table-cell office:value-type="float" office:value="315.75975597707964" table:style-name="ce3">
            <text:p><text:s/>315,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213" table:style-name="ce4">
            <text:p><text:s/>3.213<text:s/></text:p>
          </table:table-cell>
          <table:table-cell office:value-type="float" office:value="12195.884220354808" table:style-name="ce3">
            <text:p><text:s/>12.195,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6867.681415929204" table:style-name="ce3">
            <text:p><text:s/>56.867,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9554.6666666666661" table:style-name="ce3">
            <text:p><text:s/>9.554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66886.66666666663" table:style-name="ce3">
            <text:p><text:s/>766.886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03" table:style-name="ce4">
            <text:p><text:s/>1.803<text:s/></text:p>
          </table:table-cell>
          <table:table-cell office:value-type="float" office:value="6792.8990571270106" table:style-name="ce3">
            <text:p><text:s/>6.792,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08.7413793103447" table:style-name="ce3">
            <text:p><text:s/>2.308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81850" table:style-name="ce4">
            <text:p><text:s/>881.850<text:s/></text:p>
          </table:table-cell>
          <table:table-cell office:value-type="float" office:value="152.51208368770199" table:style-name="ce3">
            <text:p><text:s/>152,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2263" table:style-name="ce4">
            <text:p><text:s/>122.263<text:s/></text:p>
          </table:table-cell>
          <table:table-cell office:value-type="float" office:value="324.05947015859255" table:style-name="ce3">
            <text:p><text:s/>324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280" table:style-name="ce4">
            <text:p><text:s/>3.280<text:s/></text:p>
          </table:table-cell>
          <table:table-cell office:value-type="float" office:value="14837.503658536585" table:style-name="ce3">
            <text:p><text:s/>14.83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98086.661733615227" table:style-name="ce3">
            <text:p><text:s/>98.086,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315.3687150837995" table:style-name="ce3">
            <text:p><text:s/>8.315,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44417.40476190473" table:style-name="ce3">
            <text:p><text:s/>744.417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14" table:style-name="ce4">
            <text:p><text:s/>1.814<text:s/></text:p>
          </table:table-cell>
          <table:table-cell office:value-type="float" office:value="7157.4553472987873" table:style-name="ce3">
            <text:p><text:s/>7.157,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84.7068965517242" table:style-name="ce3">
            <text:p><text:s/>2.684,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86572" table:style-name="ce4">
            <text:p><text:s/>886.572<text:s/></text:p>
          </table:table-cell>
          <table:table-cell office:value-type="float" office:value="159.69561637407904" table:style-name="ce3">
            <text:p><text:s/>159,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3030" table:style-name="ce4">
            <text:p><text:s/>123.030<text:s/></text:p>
          </table:table-cell>
          <table:table-cell office:value-type="float" office:value="348.35751442737546" table:style-name="ce3">
            <text:p><text:s/>348,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289" table:style-name="ce4">
            <text:p><text:s/>3.289<text:s/></text:p>
          </table:table-cell>
          <table:table-cell office:value-type="float" office:value="12724.884767406507" table:style-name="ce3">
            <text:p><text:s/>12.724,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9890.951327433628" table:style-name="ce3">
            <text:p><text:s/>59.890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832.0335195530733" table:style-name="ce3">
            <text:p><text:s/>8.832,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88082.6744186047" table:style-name="ce3">
            <text:p><text:s/>788.082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26" table:style-name="ce4">
            <text:p><text:s/>1.826<text:s/></text:p>
          </table:table-cell>
          <table:table-cell office:value-type="float" office:value="7103.9485213581602" table:style-name="ce3">
            <text:p><text:s/>7.103,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78.7241379310344" table:style-name="ce3">
            <text:p><text:s/>2.578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92522" table:style-name="ce4">
            <text:p><text:s/>892.522<text:s/></text:p>
          </table:table-cell>
          <table:table-cell office:value-type="float" office:value="168.60076278231796" table:style-name="ce3">
            <text:p><text:s/>168,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3940" table:style-name="ce4">
            <text:p><text:s/>123.940<text:s/></text:p>
          </table:table-cell>
          <table:table-cell office:value-type="float" office:value="350.05875423592062" table:style-name="ce3">
            <text:p><text:s/>350,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20" table:style-name="ce4">
            <text:p><text:s/>3.320<text:s/></text:p>
          </table:table-cell>
          <table:table-cell office:value-type="float" office:value="12587.37951807229" table:style-name="ce3">
            <text:p><text:s/>12.587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5471.402654867255" table:style-name="ce3">
            <text:p><text:s/>55.471,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117.6022099447509" table:style-name="ce3">
            <text:p><text:s/>9.117,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73359.27906976745" table:style-name="ce3">
            <text:p><text:s/>773.359,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31" table:style-name="ce4">
            <text:p><text:s/>1.831<text:s/></text:p>
          </table:table-cell>
          <table:table-cell office:value-type="float" office:value="7307.3347897323865" table:style-name="ce3">
            <text:p><text:s/>7.307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76.5172413793102" table:style-name="ce3">
            <text:p><text:s/>2.676,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98507" table:style-name="ce4">
            <text:p><text:s/>898.507<text:s/></text:p>
          </table:table-cell>
          <table:table-cell office:value-type="float" office:value="176.51827754263462" table:style-name="ce3">
            <text:p><text:s/>176,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4816" table:style-name="ce4">
            <text:p><text:s/>124.816<text:s/></text:p>
          </table:table-cell>
          <table:table-cell office:value-type="float" office:value="366.24297365722344" table:style-name="ce3">
            <text:p><text:s/>366,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50" table:style-name="ce4">
            <text:p><text:s/>3.350<text:s/></text:p>
          </table:table-cell>
          <table:table-cell office:value-type="float" office:value="13374.213432835821" table:style-name="ce3">
            <text:p><text:s/>13.374,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7341.325892857145" table:style-name="ce3">
            <text:p><text:s/>57.341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9750.1304347826081" table:style-name="ce3">
            <text:p><text:s/>9.750,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4229.72093023255" table:style-name="ce3">
            <text:p><text:s/>824.229,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36" table:style-name="ce4">
            <text:p><text:s/>1.836<text:s/></text:p>
          </table:table-cell>
          <table:table-cell office:value-type="float" office:value="7412.8671023965144" table:style-name="ce3">
            <text:p><text:s/>7.412,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98.4912280701756" table:style-name="ce3">
            <text:p><text:s/>2.798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04814" table:style-name="ce4">
            <text:p><text:s/>904.814<text:s/></text:p>
          </table:table-cell>
          <table:table-cell office:value-type="float" office:value="176.11224737901932" table:style-name="ce3">
            <text:p><text:s/>176,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5464" table:style-name="ce4">
            <text:p><text:s/>125.464<text:s/></text:p>
          </table:table-cell>
          <table:table-cell office:value-type="float" office:value="361.47828062232992" table:style-name="ce3">
            <text:p><text:s/>361,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67" table:style-name="ce4">
            <text:p><text:s/>3.367<text:s/></text:p>
          </table:table-cell>
          <table:table-cell office:value-type="float" office:value="13385.858330858331" table:style-name="ce3">
            <text:p><text:s/>13.385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9220.046460176993" table:style-name="ce3">
            <text:p><text:s/>59.220,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692.3829787234044" table:style-name="ce3">
            <text:p><text:s/>9.692,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7536.48837209307" table:style-name="ce3">
            <text:p><text:s/>817.536,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0" table:style-name="ce4">
            <text:p><text:s/>1.840<text:s/></text:p>
          </table:table-cell>
          <table:table-cell office:value-type="float" office:value="7219.3" table:style-name="ce3">
            <text:p><text:s/>7.219,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74.0892857142858" table:style-name="ce3">
            <text:p><text:s/>2.474,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10255" table:style-name="ce4">
            <text:p><text:s/>910.255<text:s/></text:p>
          </table:table-cell>
          <table:table-cell office:value-type="float" office:value="164.58120197087629" table:style-name="ce3">
            <text:p><text:s/>164,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6231" table:style-name="ce4">
            <text:p><text:s/>126.231<text:s/></text:p>
          </table:table-cell>
          <table:table-cell office:value-type="float" office:value="345.80981692294284" table:style-name="ce3">
            <text:p><text:s/>345,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98" table:style-name="ce4">
            <text:p><text:s/>3.398<text:s/></text:p>
          </table:table-cell>
          <table:table-cell office:value-type="float" office:value="12653.927015891701" table:style-name="ce3">
            <text:p><text:s/>12.653,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7695.510022271716" table:style-name="ce3">
            <text:p><text:s/>57.695,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8711.5368421052626" table:style-name="ce3">
            <text:p><text:s/>8.711,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0087.58139534888" table:style-name="ce3">
            <text:p><text:s/>750.087,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4" table:style-name="ce4">
            <text:p><text:s/>1.844<text:s/></text:p>
          </table:table-cell>
          <table:table-cell office:value-type="float" office:value="7718.6111713665941" table:style-name="ce3">
            <text:p><text:s/>7.718,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75.8545454545456" table:style-name="ce3">
            <text:p><text:s/>2.475,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15013" table:style-name="ce4">
            <text:p><text:s/>915.013<text:s/></text:p>
          </table:table-cell>
          <table:table-cell office:value-type="float" office:value="169.74342878188617" table:style-name="ce3">
            <text:p><text:s/>169,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6929" table:style-name="ce4">
            <text:p><text:s/>126.929<text:s/></text:p>
          </table:table-cell>
          <table:table-cell office:value-type="float" office:value="358.02915015481096" table:style-name="ce3">
            <text:p><text:s/>358,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13" table:style-name="ce4">
            <text:p><text:s/>3.413<text:s/></text:p>
          </table:table-cell>
          <table:table-cell office:value-type="float" office:value="12820.333430999121" table:style-name="ce3">
            <text:p><text:s/>12.820,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7871.525727069355" table:style-name="ce3">
            <text:p><text:s/>57.871,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435.1648936170204" table:style-name="ce3">
            <text:p><text:s/>9.435,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93801.86046511633" table:style-name="ce3">
            <text:p><text:s/>793.801,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5" table:style-name="ce4">
            <text:p><text:s/>1.855<text:s/></text:p>
          </table:table-cell>
          <table:table-cell office:value-type="float" office:value="1642202.7777777778" table:style-name="ce3">
            <text:p><text:s/>1.642.202,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373.833333333332" table:style-name="ce3">
            <text:p><text:s/>22.373,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19376" table:style-name="ce4">
            <text:p><text:s/>919.376<text:s/></text:p>
          </table:table-cell>
          <table:table-cell office:value-type="float" office:value="14870097.888888888" table:style-name="ce3">
            <text:p><text:s/>14.870.097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7896" table:style-name="ce4">
            <text:p><text:s/>127.896<text:s/></text:p>
          </table:table-cell>
          <table:table-cell office:value-type="float" office:value="4550896.666666667" table:style-name="ce3">
            <text:p><text:s/>4.550.896,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33" table:style-name="ce4">
            <text:p><text:s/>3.433<text:s/></text:p>
          </table:table-cell>
          <table:table-cell office:value-type="float" office:value="4543130.888888889" table:style-name="ce3">
            <text:p><text:s/>4.543.130,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084837.5" table:style-name="ce3">
            <text:p><text:s/>3.084.837,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22656.125" table:style-name="ce3">
            <text:p><text:s/>222.656,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5899.13953488367" table:style-name="ce3">
            <text:p><text:s/>755.899,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8" table:style-name="ce4">
            <text:p><text:s/>1.868<text:s/></text:p>
          </table:table-cell>
          <table:table-cell office:value-type="float" office:value="7108.1905781584583" table:style-name="ce3">
            <text:p><text:s/>7.108,1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66.909090909091" table:style-name="ce3">
            <text:p><text:s/>2.066,9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1686" table:style-name="ce4">
            <text:p><text:s/>921.686<text:s/></text:p>
          </table:table-cell>
          <table:table-cell office:value-type="float" office:value="149.28696866394847" table:style-name="ce3">
            <text:p><text:s/>149,2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135" table:style-name="ce4">
            <text:p><text:s/>128.135<text:s/></text:p>
          </table:table-cell>
          <table:table-cell office:value-type="float" office:value="313.38683419830647" table:style-name="ce3">
            <text:p><text:s/>313,3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54" table:style-name="ce4">
            <text:p><text:s/>3.454<text:s/></text:p>
          </table:table-cell>
          <table:table-cell office:value-type="float" office:value="11249.958019687319" table:style-name="ce3">
            <text:p><text:s/>11.249,9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0125.713646532437" table:style-name="ce3">
            <text:p><text:s/>50.125,7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7451.515789473684" table:style-name="ce3">
            <text:p><text:s/>7.451,5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1068.93181818177" table:style-name="ce3">
            <text:p><text:s/>681.068,9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6" table:style-name="ce4">
            <text:p><text:s/>1.846<text:s/></text:p>
          </table:table-cell>
          <table:table-cell office:value-type="float" office:value="6273.327735644637" table:style-name="ce3">
            <text:p><text:s/>6.273,3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37.8545454545454" table:style-name="ce3">
            <text:p><text:s/>1.837,8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4429" table:style-name="ce4">
            <text:p><text:s/>924.429<text:s/></text:p>
          </table:table-cell>
          <table:table-cell office:value-type="float" office:value="140.53752099944938" table:style-name="ce3">
            <text:p><text:s/>140,5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694" table:style-name="ce4">
            <text:p><text:s/>128.694<text:s/></text:p>
          </table:table-cell>
          <table:table-cell office:value-type="float" office:value="297.96633875705163" table:style-name="ce3">
            <text:p><text:s/>297,9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80" table:style-name="ce4">
            <text:p><text:s/>3.480<text:s/></text:p>
          </table:table-cell>
          <table:table-cell office:value-type="float" office:value="10938.86091954023" table:style-name="ce3">
            <text:p><text:s/>10.938,8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0586.502252252256" table:style-name="ce3">
            <text:p><text:s/>50.586,5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7919.3968253968251" table:style-name="ce3">
            <text:p><text:s/>7.919,4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04319.73333333328" table:style-name="ce3">
            <text:p><text:s/>704.319,7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4" table:style-name="ce4">
            <text:p><text:s/>1.864<text:s/></text:p>
          </table:table-cell>
          <table:table-cell office:value-type="float" office:value="6902.8814377682402" table:style-name="ce3">
            <text:p><text:s/>6.902,8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35.0188679245284" table:style-name="ce3">
            <text:p><text:s/>2.235,0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6925" table:style-name="ce4">
            <text:p><text:s/>926.925<text:s/></text:p>
          </table:table-cell>
          <table:table-cell office:value-type="float" office:value="140.09615233163416" table:style-name="ce3">
            <text:p><text:s/>140,1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267" table:style-name="ce4">
            <text:p><text:s/>129.267<text:s/></text:p>
          </table:table-cell>
          <table:table-cell office:value-type="float" office:value="294.08897862563532" table:style-name="ce3">
            <text:p><text:s/>294,0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78" table:style-name="ce4">
            <text:p><text:s/>3.478<text:s/></text:p>
          </table:table-cell>
          <table:table-cell office:value-type="float" office:value="10593.093732029902" table:style-name="ce3">
            <text:p><text:s/>10.593,0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9180.516930022575" table:style-name="ce3">
            <text:p><text:s/>49.180,5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909.927083333333" table:style-name="ce3">
            <text:p><text:s/>7.909,9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97355.15909090906" table:style-name="ce3">
            <text:p><text:s/>697.355,1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1" table:style-name="ce4">
            <text:p><text:s/>1.871<text:s/></text:p>
          </table:table-cell>
          <table:table-cell office:value-type="float" office:value="6723.6830571886694" table:style-name="ce3">
            <text:p><text:s/>6.723,6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21.7777777777778" table:style-name="ce3">
            <text:p><text:s/>1.521,7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6109" table:style-name="ce4">
            <text:p><text:s/>926.109<text:s/></text:p>
          </table:table-cell>
          <table:table-cell office:value-type="float" office:value="155.83809249235242" table:style-name="ce3">
            <text:p><text:s/>155,8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309" table:style-name="ce4">
            <text:p><text:s/>129.309<text:s/></text:p>
          </table:table-cell>
          <table:table-cell office:value-type="float" office:value="252.88007795281072" table:style-name="ce3">
            <text:p><text:s/>252,8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08" table:style-name="ce4">
            <text:p><text:s/>3.508<text:s/></text:p>
          </table:table-cell>
          <table:table-cell office:value-type="float" office:value="9268.6171607753713" table:style-name="ce3">
            <text:p><text:s/>9.268,6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9017.370786516854" table:style-name="ce3">
            <text:p><text:s/>49.017,3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6100.8376963350784" table:style-name="ce3">
            <text:p><text:s/>6.100,8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2864.56818181823" table:style-name="ce3">
            <text:p><text:s/>592.864,5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0" table:style-name="ce4">
            <text:p><text:s/>1.870<text:s/></text:p>
          </table:table-cell>
          <table:table-cell office:value-type="float" office:value="6118.6272727272726" table:style-name="ce3">
            <text:p><text:s/>6.118,6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37.2592592592594" table:style-name="ce3">
            <text:p><text:s/>1.037,2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5209" table:style-name="ce4">
            <text:p><text:s/>925.209<text:s/></text:p>
          </table:table-cell>
          <table:table-cell office:value-type="float" office:value="176.71313292456082" table:style-name="ce3">
            <text:p><text:s/>176,7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783" table:style-name="ce4">
            <text:p><text:s/>128.783<text:s/></text:p>
          </table:table-cell>
          <table:table-cell office:value-type="float" office:value="207.94222839971115" table:style-name="ce3">
            <text:p><text:s/>207,9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09" table:style-name="ce4">
            <text:p><text:s/>3.509<text:s/></text:p>
          </table:table-cell>
          <table:table-cell office:value-type="float" office:value="8476.996580222285" table:style-name="ce3">
            <text:p><text:s/>8.477,0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1423.553047404064" table:style-name="ce3">
            <text:p><text:s/>51.423,5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333.505208333333" table:style-name="ce3">
            <text:p><text:s/>5.333,5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5726.95454545453" table:style-name="ce3">
            <text:p><text:s/>375.726,9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1" table:style-name="ce4">
            <text:p><text:s/>1.861<text:s/></text:p>
          </table:table-cell>
          <table:table-cell office:value-type="float" office:value="6735.0376141859215" table:style-name="ce3">
            <text:p><text:s/>6.735,0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67.7735849056603" table:style-name="ce3">
            <text:p><text:s/>1.867,7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8989" table:style-name="ce4">
            <text:p><text:s/>928.989<text:s/></text:p>
          </table:table-cell>
          <table:table-cell office:value-type="float" office:value="183.37796572402902" table:style-name="ce3">
            <text:p><text:s/>183,3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817" table:style-name="ce4">
            <text:p><text:s/>128.817<text:s/></text:p>
          </table:table-cell>
          <table:table-cell office:value-type="float" office:value="274.69210585559358" table:style-name="ce3">
            <text:p><text:s/>274,6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09" table:style-name="ce4">
            <text:p><text:s/>3.509<text:s/></text:p>
          </table:table-cell>
          <table:table-cell office:value-type="float" office:value="9787.8774579652327" table:style-name="ce3">
            <text:p><text:s/>9.787,8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3646.191441441442" table:style-name="ce3">
            <text:p><text:s/>53.646,1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662.869791666667" table:style-name="ce3">
            <text:p><text:s/>7.662,8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0349.8666666667" table:style-name="ce3">
            <text:p><text:s/>530.349,8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3" table:style-name="ce4">
            <text:p><text:s/>1.863<text:s/></text:p>
          </table:table-cell>
          <table:table-cell office:value-type="float" office:value="6875.3225979602794" table:style-name="ce3">
            <text:p><text:s/>6.875,3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88.8490566037735" table:style-name="ce3">
            <text:p><text:s/>2.388,8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34638" table:style-name="ce4">
            <text:p><text:s/>934.638<text:s/></text:p>
          </table:table-cell>
          <table:table-cell office:value-type="float" office:value="188.80413486290948" table:style-name="ce3">
            <text:p><text:s/>188,8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030" table:style-name="ce4">
            <text:p><text:s/>129.030<text:s/></text:p>
          </table:table-cell>
          <table:table-cell office:value-type="float" office:value="319.94321475625821" table:style-name="ce3">
            <text:p><text:s/>319,9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25" table:style-name="ce4">
            <text:p><text:s/>3.525<text:s/></text:p>
          </table:table-cell>
          <table:table-cell office:value-type="float" office:value="10474.839148936171" table:style-name="ce3">
            <text:p><text:s/>10.474,8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2391.409502262446" table:style-name="ce3">
            <text:p><text:s/>52.391,4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8775.828125" table:style-name="ce3">
            <text:p><text:s/>8.775,8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63742.35555555555" table:style-name="ce3">
            <text:p><text:s/>663.742,3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1" table:style-name="ce4">
            <text:p><text:s/>1.871<text:s/></text:p>
          </table:table-cell>
          <table:table-cell office:value-type="float" office:value="7099.0919294494925" table:style-name="ce3">
            <text:p><text:s/>7.099,0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51.566037735849" table:style-name="ce3">
            <text:p><text:s/>2.651,5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41406" table:style-name="ce4">
            <text:p><text:s/>941.406<text:s/></text:p>
          </table:table-cell>
          <table:table-cell office:value-type="float" office:value="186.32998939883535" table:style-name="ce3">
            <text:p><text:s/>186,3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336" table:style-name="ce4">
            <text:p><text:s/>129.336<text:s/></text:p>
          </table:table-cell>
          <table:table-cell office:value-type="float" office:value="318.47936382754995" table:style-name="ce3">
            <text:p><text:s/>318,4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38" table:style-name="ce4">
            <text:p><text:s/>3.538<text:s/></text:p>
          </table:table-cell>
          <table:table-cell office:value-type="float" office:value="11328.975692481628" table:style-name="ce3">
            <text:p><text:s/>11.328,9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4875.337104072401" table:style-name="ce3">
            <text:p><text:s/>54.875,3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9648.2091836734689" table:style-name="ce3">
            <text:p><text:s/>9.648,2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15644.02222222218" table:style-name="ce3">
            <text:p><text:s/>715.644,0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8" table:style-name="ce4">
            <text:p><text:s/>1.858<text:s/></text:p>
          </table:table-cell>
          <table:table-cell office:value-type="float" office:value="7103.0764262648008" table:style-name="ce3">
            <text:p><text:s/>7.103,0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69.1886792452829" table:style-name="ce3">
            <text:p><text:s/>2.669,1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50036" table:style-name="ce4">
            <text:p><text:s/>950.036<text:s/></text:p>
          </table:table-cell>
          <table:table-cell office:value-type="float" office:value="186.5154804660034" table:style-name="ce3">
            <text:p><text:s/>186,5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0112" table:style-name="ce4">
            <text:p><text:s/>130.112<text:s/></text:p>
          </table:table-cell>
          <table:table-cell office:value-type="float" office:value="317.93723868666996" table:style-name="ce3">
            <text:p><text:s/>317,9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39" table:style-name="ce4">
            <text:p><text:s/>3.539<text:s/></text:p>
          </table:table-cell>
          <table:table-cell office:value-type="float" office:value="11247.387962701328" table:style-name="ce3">
            <text:p><text:s/>11.247,3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9000.18409090909" table:style-name="ce3">
            <text:p><text:s/>59.000,1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9850.415384615384" table:style-name="ce3">
            <text:p><text:s/>9.850,4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44612.1555555556" table:style-name="ce3">
            <text:p><text:s/>744.612,1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0" table:style-name="ce4">
            <text:p><text:s/>1.850<text:s/></text:p>
          </table:table-cell>
          <table:table-cell office:value-type="float" office:value="6985.047567567568" table:style-name="ce3">
            <text:p><text:s/>6.985,0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62.9038461538462" table:style-name="ce3">
            <text:p><text:s/>2.262,9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53388" table:style-name="ce4">
            <text:p><text:s/>953.388<text:s/></text:p>
          </table:table-cell>
          <table:table-cell office:value-type="float" office:value="178.0076401213357" table:style-name="ce3">
            <text:p><text:s/>178,0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0701" table:style-name="ce4">
            <text:p><text:s/>130.701<text:s/></text:p>
          </table:table-cell>
          <table:table-cell office:value-type="float" office:value="310.998209654096" table:style-name="ce3">
            <text:p><text:s/>311,0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59" table:style-name="ce4">
            <text:p><text:s/>3.559<text:s/></text:p>
          </table:table-cell>
          <table:table-cell office:value-type="float" office:value="10964.294183759483" table:style-name="ce3">
            <text:p><text:s/>10.964,2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5075.764172335599" table:style-name="ce3">
            <text:p><text:s/>55.075,7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9455.2331606217613" table:style-name="ce3">
            <text:p><text:s/>9.455,2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15762.8666666667" table:style-name="ce3">
            <text:p><text:s/>715.762,8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4" table:style-name="ce4">
            <text:p><text:s/>1.854<text:s/></text:p>
          </table:table-cell>
          <table:table-cell office:value-type="float" office:value="7783.1596548004318" table:style-name="ce3">
            <text:p><text:s/>7.783,1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83.4716981132074" table:style-name="ce3">
            <text:p><text:s/>2.683,4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57950" table:style-name="ce4">
            <text:p><text:s/>957.950<text:s/></text:p>
          </table:table-cell>
          <table:table-cell office:value-type="float" office:value="171.47183360300642" table:style-name="ce3">
            <text:p><text:s/>171,4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1800" table:style-name="ce4">
            <text:p><text:s/>131.800<text:s/></text:p>
          </table:table-cell>
          <table:table-cell office:value-type="float" office:value="315.62330045523521" table:style-name="ce3">
            <text:p><text:s/>315,6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87" table:style-name="ce4">
            <text:p><text:s/>3.587<text:s/></text:p>
          </table:table-cell>
          <table:table-cell office:value-type="float" office:value="11585.975466964037" table:style-name="ce3">
            <text:p><text:s/>11.585,9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8568.607709750569" table:style-name="ce3">
            <text:p><text:s/>58.568,6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0597.917948717948" table:style-name="ce3">
            <text:p><text:s/>10.597,9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52266.97777777782" table:style-name="ce3">
            <text:p><text:s/>752.266,9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7" table:style-name="ce4">
            <text:p><text:s/>1.857<text:s/></text:p>
          </table:table-cell>
          <table:table-cell office:value-type="float" office:value="6298.0193861066236" table:style-name="ce3">
            <text:p><text:s/>6.298,02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67.9074074074074" table:style-name="ce3">
            <text:p><text:s/>2.267,9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60571" table:style-name="ce4">
            <text:p><text:s/>960.571<text:s/></text:p>
          </table:table-cell>
          <table:table-cell office:value-type="float" office:value="147.26701722204814" table:style-name="ce3">
            <text:p><text:s/>147,2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2041" table:style-name="ce4">
            <text:p><text:s/>132.041<text:s/></text:p>
          </table:table-cell>
          <table:table-cell office:value-type="float" office:value="280.83105247612485" table:style-name="ce3">
            <text:p><text:s/>280,8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00" table:style-name="ce4">
            <text:p><text:s/>3.600<text:s/></text:p>
          </table:table-cell>
          <table:table-cell office:value-type="float" office:value="10340.122499999999" table:style-name="ce3">
            <text:p><text:s/>10.340,1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6172.769751693006" table:style-name="ce3">
            <text:p><text:s/>56.172,7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8883.257575757576" table:style-name="ce3">
            <text:p><text:s/>8.883,2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21811.88888888888" table:style-name="ce3">
            <text:p><text:s/>721.811,8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3" table:style-name="ce2">
            <text:p>1873</text:p>
          </table:table-cell>
          <table:table-cell office:value-type="float" office:value="6856.4682327816299" table:style-name="ce3">
            <text:p><text:s/>6.856,4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94.8181818181799" table:style-name="ce3">
            <text:p><text:s/>1.794,8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62269" table:style-name="ce4">
            <text:p><text:s/>962.269<text:s/></text:p>
          </table:table-cell>
          <table:table-cell office:value-type="float" office:value="151.551365574491" table:style-name="ce3">
            <text:p><text:s/>151,5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2100" table:style-name="ce4">
            <text:p><text:s/>132.100<text:s/></text:p>
          </table:table-cell>
          <table:table-cell office:value-type="float" office:value="275.11011355033997" table:style-name="ce3">
            <text:p><text:s/>275,1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07" table:style-name="ce4">
            <text:p><text:s/>3.607<text:s/></text:p>
          </table:table-cell>
          <table:table-cell office:value-type="float" office:value="9960.1042417521403" table:style-name="ce3">
            <text:p><text:s/>9.960,1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9934.970654627497" table:style-name="ce3">
            <text:p><text:s/>49.934,9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6962.7055837563403" table:style-name="ce3">
            <text:p><text:s/>6.962,7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6771.08695652103" table:style-name="ce3">
            <text:p><text:s/>666.771,0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0" table:style-name="ce4">
            <text:p><text:s/>1.870<text:s/></text:p>
          </table:table-cell>
          <table:table-cell office:value-type="float" office:value="6846.9978609625596" table:style-name="ce3">
            <text:p><text:s/>6.847,0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955.4181818181801" table:style-name="ce3">
            <text:p><text:s/>1.955,4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66519" table:style-name="ce4">
            <text:p><text:s/>966.519<text:s/></text:p>
          </table:table-cell>
          <table:table-cell office:value-type="float" office:value="151.18136736060001" table:style-name="ce3">
            <text:p><text:s/>151,1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2628" table:style-name="ce4">
            <text:p><text:s/>132.628<text:s/></text:p>
          </table:table-cell>
          <table:table-cell office:value-type="float" office:value="269.70886992188599" table:style-name="ce3">
            <text:p><text:s/>269,7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22" table:style-name="ce4">
            <text:p><text:s/>3.622<text:s/></text:p>
          </table:table-cell>
          <table:table-cell office:value-type="float" office:value="9949.7973495306396" table:style-name="ce3">
            <text:p><text:s/>9.949,8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53519.405466970296" table:style-name="ce3">
            <text:p><text:s/>53.519,4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8359.80303030303" table:style-name="ce3">
            <text:p><text:s/>8.359,8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04321.71739130397" table:style-name="ce3">
            <text:p><text:s/>704.321,7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5" table:style-name="ce4">
            <text:p><text:s/>1.875<text:s/></text:p>
          </table:table-cell>
          <table:table-cell office:value-type="float" office:value="6722.9903999999997" table:style-name="ce3">
            <text:p><text:s/>6.722,9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07.1607142857099" table:style-name="ce3">
            <text:p><text:s/>1.907,1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70666" table:style-name="ce4">
            <text:p><text:s/>970.666<text:s/></text:p>
          </table:table-cell>
          <table:table-cell office:value-type="float" office:value="149.613695133032" table:style-name="ce3">
            <text:p><text:s/>149,6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3287" table:style-name="ce4">
            <text:p><text:s/>133.287<text:s/></text:p>
          </table:table-cell>
          <table:table-cell office:value-type="float" office:value="280.61615911529202" table:style-name="ce3">
            <text:p><text:s/>280,6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29" table:style-name="ce4">
            <text:p><text:s/>3.629<text:s/></text:p>
          </table:table-cell>
          <table:table-cell office:value-type="float" office:value="9563.4524662441399" table:style-name="ce3">
            <text:p><text:s/>9.563,4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8347.404977375503" table:style-name="ce3">
            <text:p><text:s/>48.347,4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419.9349999999995" table:style-name="ce3">
            <text:p><text:s/>8.419,9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9312.54347826005" table:style-name="ce3">
            <text:p><text:s/>669.312,5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7" table:style-name="ce4">
            <text:p><text:s/>1.877<text:s/></text:p>
          </table:table-cell>
          <table:table-cell office:value-type="float" office:value="7180.5956313265797" table:style-name="ce3">
            <text:p><text:s/>7.180,6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40.1607142857099" table:style-name="ce3">
            <text:p><text:s/>2.040,1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74760" table:style-name="ce4">
            <text:p><text:s/>974.760<text:s/></text:p>
          </table:table-cell>
          <table:table-cell office:value-type="float" office:value="153.872317288358" table:style-name="ce3">
            <text:p><text:s/>153,8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3838" table:style-name="ce4">
            <text:p><text:s/>133.838<text:s/></text:p>
          </table:table-cell>
          <table:table-cell office:value-type="float" office:value="290.839432747052" table:style-name="ce3">
            <text:p><text:s/>290,8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50" table:style-name="ce4">
            <text:p><text:s/>3.650<text:s/></text:p>
          </table:table-cell>
          <table:table-cell office:value-type="float" office:value="10489.8353424657" table:style-name="ce3">
            <text:p><text:s/>10.489,8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4827.5510204081" table:style-name="ce3">
            <text:p><text:s/>54.827,5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8813.8522167487608" table:style-name="ce3">
            <text:p><text:s/>8.813,8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54061.43478260795" table:style-name="ce3">
            <text:p><text:s/>754.061,43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2" table:style-name="ce4">
            <text:p><text:s/>1.872<text:s/></text:p>
          </table:table-cell>
          <table:table-cell office:value-type="float" office:value="7198.6004273504204" table:style-name="ce3">
            <text:p><text:s/>7.198,6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92.5" table:style-name="ce3">
            <text:p><text:s/>2.292,5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82531" table:style-name="ce4">
            <text:p><text:s/>982.531<text:s/></text:p>
          </table:table-cell>
          <table:table-cell office:value-type="float" office:value="159.34980982788301" table:style-name="ce3">
            <text:p><text:s/>159,3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4913" table:style-name="ce4">
            <text:p><text:s/>134.913<text:s/></text:p>
          </table:table-cell>
          <table:table-cell office:value-type="float" office:value="301.90503509669099" table:style-name="ce3">
            <text:p><text:s/>301,9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75" table:style-name="ce4">
            <text:p><text:s/>3.675<text:s/></text:p>
          </table:table-cell>
          <table:table-cell office:value-type="float" office:value="10857.5414965986" table:style-name="ce3">
            <text:p><text:s/>10.857,5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8761.524774774698" table:style-name="ce3">
            <text:p><text:s/>58.761,5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9822.2745098039195" table:style-name="ce3">
            <text:p><text:s/>9.822,2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51742.84782608598" table:style-name="ce3">
            <text:p><text:s/>751.742,8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5" table:style-name="ce4">
            <text:p><text:s/>1.875<text:s/></text:p>
          </table:table-cell>
          <table:table-cell office:value-type="float" office:value="7875.2592000000004" table:style-name="ce3">
            <text:p><text:s/>7.875,2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80.1607142857101" table:style-name="ce3">
            <text:p><text:s/>2.480,1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90811" table:style-name="ce4">
            <text:p><text:s/>990.811<text:s/></text:p>
          </table:table-cell>
          <table:table-cell office:value-type="float" office:value="168.43930073444801" table:style-name="ce3">
            <text:p><text:s/>168,4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5979" table:style-name="ce4">
            <text:p><text:s/>135.979<text:s/></text:p>
          </table:table-cell>
          <table:table-cell office:value-type="float" office:value="319.81921473168597" table:style-name="ce3">
            <text:p><text:s/>319,8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90" table:style-name="ce4">
            <text:p><text:s/>3.690<text:s/></text:p>
          </table:table-cell>
          <table:table-cell office:value-type="float" office:value="12027.763685636801" table:style-name="ce3">
            <text:p><text:s/>12.027,7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8901.8781038374" table:style-name="ce3">
            <text:p><text:s/>58.901,8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0293.083333333299" table:style-name="ce3">
            <text:p><text:s/>10.293,0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90664.02173913002" table:style-name="ce3">
            <text:p><text:s/>790.664,0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0" table:style-name="ce4">
            <text:p><text:s/>1.870<text:s/></text:p>
          </table:table-cell>
          <table:table-cell office:value-type="float" office:value="7696.3695187165704" table:style-name="ce3">
            <text:p><text:s/>7.696,3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44.7678571428501" table:style-name="ce3">
            <text:p><text:s/>2.344,7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99009" table:style-name="ce4">
            <text:p><text:s/>999.009<text:s/></text:p>
          </table:table-cell>
          <table:table-cell office:value-type="float" office:value="172.120882794849" table:style-name="ce3">
            <text:p><text:s/>172,1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6812" table:style-name="ce4">
            <text:p><text:s/>136.812<text:s/></text:p>
          </table:table-cell>
          <table:table-cell office:value-type="float" office:value="315.117818612402" table:style-name="ce3">
            <text:p><text:s/>315,1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04" table:style-name="ce4">
            <text:p><text:s/>3.704<text:s/></text:p>
          </table:table-cell>
          <table:table-cell office:value-type="float" office:value="11642.753509719199" table:style-name="ce3">
            <text:p><text:s/>11.642,7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3748.150561797702" table:style-name="ce3">
            <text:p><text:s/>53.748,1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9778.8155339805799" table:style-name="ce3">
            <text:p><text:s/>9.778,8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03128.78260869498" table:style-name="ce3">
            <text:p><text:s/>803.128,7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2" table:style-name="ce4">
            <text:p><text:s/>1.872<text:s/></text:p>
          </table:table-cell>
          <table:table-cell office:value-type="float" office:value="8354.0737179487096" table:style-name="ce3">
            <text:p><text:s/>8.354,0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12.4035087719199" table:style-name="ce3">
            <text:p><text:s/>2.612,40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05854" table:style-name="ce4">
            <text:p><text:s/>1.005.854<text:s/></text:p>
          </table:table-cell>
          <table:table-cell office:value-type="float" office:value="182.410158929625" table:style-name="ce3">
            <text:p><text:s/>182,4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7504" table:style-name="ce4">
            <text:p><text:s/>137.504<text:s/></text:p>
          </table:table-cell>
          <table:table-cell office:value-type="float" office:value="338.286042587851" table:style-name="ce3">
            <text:p><text:s/>338,2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09" table:style-name="ce4">
            <text:p><text:s/>3.709<text:s/></text:p>
          </table:table-cell>
          <table:table-cell office:value-type="float" office:value="12230.7932057158" table:style-name="ce3">
            <text:p><text:s/>12.230,7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8183.0066964285" table:style-name="ce3">
            <text:p><text:s/>58.183,0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0457.5238095238" table:style-name="ce3">
            <text:p><text:s/>10.457,5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45575.95652173902" table:style-name="ce3">
            <text:p><text:s/>845.575,96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5" table:style-name="ce4">
            <text:p><text:s/>1.875<text:s/></text:p>
          </table:table-cell>
          <table:table-cell office:value-type="float" office:value="8347.6394666666602" table:style-name="ce3">
            <text:p><text:s/>8.347,6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0.2807017543801" table:style-name="ce3">
            <text:p><text:s/>2.590,2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11787" table:style-name="ce4">
            <text:p><text:s/>1.011.787<text:s/></text:p>
          </table:table-cell>
          <table:table-cell office:value-type="float" office:value="189.65027520614501" table:style-name="ce3">
            <text:p><text:s/>189,6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8230" table:style-name="ce4">
            <text:p><text:s/>138.230<text:s/></text:p>
          </table:table-cell>
          <table:table-cell office:value-type="float" office:value="346.99114519279402" table:style-name="ce3">
            <text:p><text:s/>346,9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25" table:style-name="ce4">
            <text:p><text:s/>3.725<text:s/></text:p>
          </table:table-cell>
          <table:table-cell office:value-type="float" office:value="12594.013959731499" table:style-name="ce3">
            <text:p><text:s/>12.594,01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9298.015695067203" table:style-name="ce3">
            <text:p><text:s/>59.298,0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0736.122065727701" table:style-name="ce3">
            <text:p><text:s/>10.736,12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22703.67391304299" table:style-name="ce3">
            <text:p><text:s/>822.703,67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7" table:style-name="ce4">
            <text:p><text:s/>1.877<text:s/></text:p>
          </table:table-cell>
          <table:table-cell office:value-type="float" office:value="8275.6510388918396" table:style-name="ce3">
            <text:p><text:s/>8.275,6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63.0526315789398" table:style-name="ce3">
            <text:p><text:s/>2.363,0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16019" table:style-name="ce4">
            <text:p><text:s/>1.016.019<text:s/></text:p>
          </table:table-cell>
          <table:table-cell office:value-type="float" office:value="176.975029994517" table:style-name="ce3">
            <text:p><text:s/>176,98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8876" table:style-name="ce4">
            <text:p><text:s/>138.876<text:s/></text:p>
          </table:table-cell>
          <table:table-cell office:value-type="float" office:value="332.65078919323702" table:style-name="ce3">
            <text:p><text:s/>332,65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18" table:style-name="ce4">
            <text:p><text:s/>3.718<text:s/></text:p>
          </table:table-cell>
          <table:table-cell office:value-type="float" office:value="12232.986013985999" table:style-name="ce3">
            <text:p><text:s/>12.232,99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4892.942093541198" table:style-name="ce3">
            <text:p><text:s/>54.892,9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9852.1401869158799" table:style-name="ce3">
            <text:p><text:s/>9.852,14<text:s/>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24377.35555555497" table:style-name="ce3">
            <text:p><text:s/>824.377,36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82" table:style-name="ce4">
            <text:p><text:s/>1.882<text:s/></text:p>
          </table:table-cell>
          <table:table-cell office:value-type="float" office:value="8505.52922422954" table:style-name="ce3">
            <text:p><text:s/>8.505,53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04.5263157894701" table:style-name="ce3">
            <text:p><text:s/>2.604,53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19654" table:style-name="ce4">
            <text:p><text:s/>1.019.654<text:s/></text:p>
          </table:table-cell>
          <table:table-cell office:value-type="float" office:value="174.60676758979" table:style-name="ce3">
            <text:p><text:s/>174,61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9602" table:style-name="ce4">
            <text:p><text:s/>139.602<text:s/></text:p>
          </table:table-cell>
          <table:table-cell office:value-type="float" office:value="337.26619246142599" table:style-name="ce3">
            <text:p><text:s/>337,27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50" table:style-name="ce4">
            <text:p><text:s/>3.750<text:s/></text:p>
          </table:table-cell>
          <table:table-cell office:value-type="float" office:value="12539.4216" table:style-name="ce3">
            <text:p><text:s/>12.539,42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61085.448123620299" table:style-name="ce3">
            <text:p><text:s/>61.085,45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203.8046511627" table:style-name="ce3">
            <text:p><text:s/>10.203,80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9388.72093023197" table:style-name="ce3">
            <text:p><text:s/>759.388,72<text:s/>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7" table:style-name="ce1">
            <text:p>1877</text:p>
          </table:table-cell>
          <table:table-cell office:value-type="float" office:value="8300.1726158763977" table:style-name="ce11">
            <text:p><text:s/>8.300,17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320.5964912280701" table:style-name="ce11">
            <text:p><text:s/>2.320,60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23362" table:style-name="ce1">
            <text:p>1023362</text:p>
          </table:table-cell>
          <table:table-cell office:value-type="float" office:value="154.44974701034434" table:style-name="ce11">
            <text:p><text:s/>154,45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40181" table:style-name="ce1">
            <text:p>140181</text:p>
          </table:table-cell>
          <table:table-cell office:value-type="float" office:value="310.99397921258947" table:style-name="ce11">
            <text:p><text:s/>310,99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62" table:style-name="ce1">
            <text:p>3762</text:p>
          </table:table-cell>
          <table:table-cell office:value-type="float" office:value="11980.815789473685" table:style-name="ce11">
            <text:p><text:s/>11.980,82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1">
            <text:p>453</text:p>
          </table:table-cell>
          <table:table-cell office:value-type="float" office:value="58813.710816777042" table:style-name="ce11">
            <text:p><text:s/>58.813,71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7" table:style-name="ce1">
            <text:p>217</text:p>
          </table:table-cell>
          <table:table-cell office:value-type="float" office:value="9455.1658986175116" table:style-name="ce11">
            <text:p><text:s/>9.455,17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13">
            <text:p>43</text:p>
          </table:table-cell>
          <table:table-cell office:value-type="float" office:value="747624.53488372092" table:style-name="ce11">
            <text:p><text:s/>747.624,53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6" table:style-name="ce1">
            <text:p>1866</text:p>
          </table:table-cell>
          <table:table-cell office:value-type="float" office:value="8331.0187566988207" table:style-name="ce11">
            <text:p><text:s/>8.331,02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style-name="ce11"/>
          <table:table-cell table:number-columns-repeated="16373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919.3571428571429" table:style-name="ce11">
            <text:p><text:s/>1.919,36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Baja tensión simple 1 (BTS 1)</text:p>
          </table:table-cell>
          <table:table-cell office:value-type="float" office:value="1023633" table:style-name="ce1">
            <text:p>1023633</text:p>
          </table:table-cell>
          <table:table-cell office:value-type="float" office:value="153.44984872508019" table:style-name="ce11">
            <text:p><text:s/>153,45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Baja tensión simple 2 (BTS 2)</text:p>
          </table:table-cell>
          <table:table-cell office:value-type="float" office:value="140128" table:style-name="ce1">
            <text:p>140128</text:p>
          </table:table-cell>
          <table:table-cell office:value-type="float" office:value="299.25158426581413" table:style-name="ce11">
            <text:p><text:s/>299,25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771" table:style-name="ce1">
            <text:p>3771</text:p>
          </table:table-cell>
          <table:table-cell office:value-type="float" office:value="11177.882789710951" table:style-name="ce11">
            <text:p><text:s/>11.177,88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1">
            <text:p>452</text:p>
          </table:table-cell>
          <table:table-cell office:value-type="float" office:value="52780.685840707964" table:style-name="ce11">
            <text:p><text:s/>52.780,69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217" table:style-name="ce1">
            <text:p>217</text:p>
          </table:table-cell>
          <table:table-cell office:value-type="float" office:value="8296.0138248847925" table:style-name="ce11">
            <text:p><text:s/>8.296,01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700450.20930232562" table:style-name="ce11">
            <text:p><text:s/>700.450,21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3" table:style-name="ce1">
            <text:p>1863</text:p>
          </table:table-cell>
          <table:table-cell office:value-type="float" office:value="8329.310252281266" table:style-name="ce11">
            <text:p><text:s/>8.329,31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46.25" table:style-name="ce11">
            <text:p><text:s/>1.846,25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27984" table:style-name="ce1">
            <text:p>1027984</text:p>
          </table:table-cell>
          <table:table-cell office:value-type="float" office:value="148.37203886441816" table:style-name="ce11">
            <text:p><text:s/>148,37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0414" table:style-name="ce1">
            <text:p>140414</text:p>
          </table:table-cell>
          <table:table-cell office:value-type="float" office:value="289.53501075391341" table:style-name="ce11">
            <text:p><text:s/>289,54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10"/>
          <table:table-cell table:number-columns-repeated="16374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78" table:style-name="ce1">
            <text:p>3778</text:p>
          </table:table-cell>
          <table:table-cell office:value-type="float" office:value="11196.926680783483" table:style-name="ce11">
            <text:p><text:s/>11.196,93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1">
            <text:p>453</text:p>
          </table:table-cell>
          <table:table-cell office:value-type="float" office:value="54248.090507726272" table:style-name="ce11">
            <text:p><text:s/>54.248,09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6" table:style-name="ce1">
            <text:p>216</text:p>
          </table:table-cell>
          <table:table-cell office:value-type="float" office:value="8742.5925925925931" table:style-name="ce11">
            <text:p><text:s/>8.742,59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683545.06976744183" table:style-name="ce11">
            <text:p><text:s/>683.545,07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2" table:style-name="ce1">
            <text:p>1862</text:p>
          </table:table-cell>
          <table:table-cell office:value-type="float" office:value="7981.0622986036524" table:style-name="ce11">
            <text:p><text:s/>7.981,06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1827.6428571428571" table:style-name="ce11">
            <text:p><text:s/>1.827,64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30818" table:style-name="ce1">
            <text:p>1030818</text:p>
          </table:table-cell>
          <table:table-cell office:value-type="float" office:value="148.56432270294079" table:style-name="ce11">
            <text:p><text:s/>148,56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0798" table:style-name="ce1">
            <text:p>140798</text:p>
          </table:table-cell>
          <table:table-cell office:value-type="float" office:value="294.62057699683237" table:style-name="ce11">
            <text:p><text:s/>294,62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96" table:style-name="ce1">
            <text:p>3796</text:p>
          </table:table-cell>
          <table:table-cell office:value-type="float" office:value="9820.7089041095896" table:style-name="ce11">
            <text:p><text:s/>9.820,71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49474.766519823788" table:style-name="ce11">
            <text:p><text:s/>49.474,77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5" table:style-name="ce1">
            <text:p>215</text:p>
          </table:table-cell>
          <table:table-cell office:value-type="float" office:value="7982.8930232558141" table:style-name="ce11">
            <text:p><text:s/>7.982,89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1">
            <text:p>43</text:p>
          </table:table-cell>
          <table:table-cell office:value-type="float" office:value="658304.04651162785" table:style-name="ce11">
            <text:p><text:s/>658.304,05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0" table:style-name="ce1">
            <text:p>1860</text:p>
          </table:table-cell>
          <table:table-cell office:value-type="float" office:value="8420.2080645161295" table:style-name="ce11">
            <text:p><text:s/>8.420,21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018.8571428571429" table:style-name="ce11">
            <text:p><text:s/>2.018,86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32574" table:style-name="ce1">
            <text:p>1032574</text:p>
          </table:table-cell>
          <table:table-cell office:value-type="float" office:value="149.02363510992916" table:style-name="ce11">
            <text:p><text:s/>149,02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0924" table:style-name="ce1">
            <text:p>140924</text:p>
          </table:table-cell>
          <table:table-cell office:value-type="float" office:value="294.23095427322534" table:style-name="ce11">
            <text:p><text:s/>294,23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95" table:style-name="ce1">
            <text:p>3795</text:p>
          </table:table-cell>
          <table:table-cell office:value-type="float" office:value="11285.921212121211" table:style-name="ce11">
            <text:p><text:s/>11.285,92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56135.661538461536" table:style-name="ce11">
            <text:p><text:s/>56.135,66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8" table:style-name="ce1">
            <text:p>218</text:p>
          </table:table-cell>
          <table:table-cell office:value-type="float" office:value="8471.5963302752298" table:style-name="ce11">
            <text:p><text:s/>8.471,60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2">
            <text:p>43</text:p>
          </table:table-cell>
          <table:table-cell office:value-type="float" office:value="749941.02325581398" table:style-name="ce11">
            <text:p><text:s/>749.941,02<text:s/>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9" table:style-name="ce1">
            <text:p>1849</text:p>
          </table:table-cell>
          <table:table-cell office:value-type="float" office:value="8499.6489994591666" table:style-name="ce11">
            <text:p><text:s/>8.499,65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2">
            <text:p>56</text:p>
          </table:table-cell>
          <table:table-cell office:value-type="float" office:value="1880.9642857142858" table:style-name="ce11">
            <text:p><text:s/>1.880,96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34457" table:style-name="ce2">
            <text:p>1034457</text:p>
          </table:table-cell>
          <table:table-cell office:value-type="float" office:value="154.50340033466833" table:style-name="ce11">
            <text:p><text:s/>154,50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1375" table:style-name="ce2">
            <text:p>141375</text:p>
          </table:table-cell>
          <table:table-cell office:value-type="float" office:value="302.62611494252872" table:style-name="ce11">
            <text:p><text:s/>302,63<text:s/>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66" table:style-name="ce2">
            <text:p>3766</text:p>
          </table:table-cell>
          <table:table-cell office:value-type="float" office:value="11008.31864046734" table:style-name="ce11">
            <text:p><text:s/>11.008,32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2">
            <text:p>454</text:p>
          </table:table-cell>
          <table:table-cell office:value-type="float" office:value="59529.651982378855" table:style-name="ce11">
            <text:p><text:s/>59.529,65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20" table:style-name="ce2">
            <text:p>220</text:p>
          </table:table-cell>
          <table:table-cell office:value-type="float" office:value="7791.4045454545458" table:style-name="ce11">
            <text:p><text:s/>7.791,40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2">
            <text:p>44</text:p>
          </table:table-cell>
          <table:table-cell office:value-type="float" office:value="711212.75" table:style-name="ce11">
            <text:p><text:s/>711.212,75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2" table:style-name="ce2">
            <text:p>1842</text:p>
          </table:table-cell>
          <table:table-cell office:value-type="float" office:value="8913.3251900108571" table:style-name="ce11">
            <text:p><text:s/>8.913,33<text:s/></text:p>
          </table:table-cell>
          <table:table-cell table:style-name="ce11"/>
          <table:table-cell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2">
            <text:p>56</text:p>
          </table:table-cell>
          <table:table-cell office:value-type="float" office:value="2333.3928571428573" table:style-name="ce11">
            <text:p><text:s/>2.333,39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37173" table:style-name="ce2">
            <text:p>1037173</text:p>
          </table:table-cell>
          <table:table-cell office:value-type="float" office:value="172.45125837251837" table:style-name="ce11">
            <text:p><text:s/>172,45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1646" table:style-name="ce2">
            <text:p>141646</text:p>
          </table:table-cell>
          <table:table-cell office:value-type="float" office:value="334.5361464495997" table:style-name="ce11">
            <text:p><text:s/>334,54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53" table:style-name="ce2">
            <text:p>3753</text:p>
          </table:table-cell>
          <table:table-cell office:value-type="float" office:value="12279.686650679456" table:style-name="ce11">
            <text:p><text:s/>12.279,69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59718.962637362638" table:style-name="ce11">
            <text:p><text:s/>59.718,96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8" table:style-name="ce1">
            <text:p>218</text:p>
          </table:table-cell>
          <table:table-cell office:value-type="float" office:value="8281.6605504587151" table:style-name="ce11">
            <text:p><text:s/>8.281,66<text:s/></text:p>
          </table:table-cell>
          <table:table-cell table:number-columns-repeated="2" table:style-name="ce1"/>
          <table:table-cell table:style-name="ce9"/>
          <table:table-cell table:style-name="ce1"/>
          <table:table-cell table:number-columns-repeated="9" table:style-name="ce2"/>
          <table:table-cell table:number-columns-repeated="16366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1">
            <text:p>44</text:p>
          </table:table-cell>
          <table:table-cell office:value-type="float" office:value="758380.04545454541" table:style-name="ce11">
            <text:p><text:s/>758.380,05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37" table:style-name="ce4">
            <text:p><text:s/>1.837<text:s/></text:p>
          </table:table-cell>
          <table:table-cell office:value-type="float" office:value="9018.3238976592274" table:style-name="ce3">
            <text:p><text:s/>9.018,32<text:s/>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62.0357142857142" table:style-name="ce3">
            <text:p><text:s/>2.362,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39431" table:style-name="ce4">
            <text:p><text:s/>1.039.431<text:s/></text:p>
          </table:table-cell>
          <table:table-cell office:value-type="float" office:value="182.82725933707962" table:style-name="ce3">
            <text:p><text:s/>182,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1642" table:style-name="ce4">
            <text:p><text:s/>141.642<text:s/></text:p>
          </table:table-cell>
          <table:table-cell office:value-type="float" office:value="349.75472670535572" table:style-name="ce3">
            <text:p><text:s/>349,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74" table:style-name="ce4">
            <text:p><text:s/>3.774<text:s/></text:p>
          </table:table-cell>
          <table:table-cell office:value-type="float" office:value="12794.614997350291" table:style-name="ce3">
            <text:p><text:s/>12.794,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854.522026431718" table:style-name="ce3">
            <text:p><text:s/>55.854,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7797.3616071428569" table:style-name="ce3">
            <text:p><text:s/>7.797,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75474.5" table:style-name="ce3">
            <text:p><text:s/>775.474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25" table:style-name="ce4">
            <text:p><text:s/>1.825<text:s/></text:p>
          </table:table-cell>
          <table:table-cell office:value-type="float" office:value="9150.979726027399" table:style-name="ce3">
            <text:p><text:s/>9.150,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85" table:style-name="ce3">
            <text:p><text:s/>2.585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40173" table:style-name="ce4">
            <text:p><text:s/>1.040.173<text:s/></text:p>
          </table:table-cell>
          <table:table-cell office:value-type="float" office:value="176.25217247515556" table:style-name="ce3">
            <text:p><text:s/>176,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1698" table:style-name="ce4">
            <text:p><text:s/>141.698<text:s/></text:p>
          </table:table-cell>
          <table:table-cell office:value-type="float" office:value="333.55867408149726" table:style-name="ce3">
            <text:p><text:s/>333,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69" table:style-name="ce4">
            <text:p><text:s/>3.769<text:s/></text:p>
          </table:table-cell>
          <table:table-cell office:value-type="float" office:value="12915.68240912709" table:style-name="ce3">
            <text:p><text:s/>12.915,6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8945.026373626373" table:style-name="ce3">
            <text:p><text:s/>58.945,0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9027.0826086956513" table:style-name="ce3">
            <text:p><text:s/>9.027,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00355.53488372092" table:style-name="ce3">
            <text:p><text:s/>800.355,53<text:s/>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10" table:style-name="ce4">
            <text:p><text:s/>1.810<text:s/></text:p>
          </table:table-cell>
          <table:table-cell office:value-type="float" office:value="9283.8016574585636" table:style-name="ce3">
            <text:p><text:s/>9.283,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495.0350877192982" table:style-name="ce3">
            <text:p><text:s/>2.495,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43676" table:style-name="ce4">
            <text:p><text:s/>1.043.676<text:s/></text:p>
          </table:table-cell>
          <table:table-cell office:value-type="float" office:value="183.04624615302069" table:style-name="ce3">
            <text:p><text:s/>183,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2048" table:style-name="ce4">
            <text:p><text:s/>142.048<text:s/></text:p>
          </table:table-cell>
          <table:table-cell office:value-type="float" office:value="344.58230316512726" table:style-name="ce3">
            <text:p><text:s/>344,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78" table:style-name="ce4">
            <text:p><text:s/>3.778<text:s/></text:p>
          </table:table-cell>
          <table:table-cell office:value-type="float" office:value="13092.128110111171" table:style-name="ce3">
            <text:p><text:s/>13.092,1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9803.017582417582" table:style-name="ce3">
            <text:p><text:s/>59.803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8665.5478260869568" table:style-name="ce3">
            <text:p><text:s/>8.665,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33784.6744186047" table:style-name="ce3">
            <text:p><text:s/>833.784,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98" table:style-name="ce4">
            <text:p><text:s/>1.798<text:s/></text:p>
          </table:table-cell>
          <table:table-cell office:value-type="float" office:value="9304.3242491657402" table:style-name="ce3">
            <text:p><text:s/>9.304,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24.8947368421054" table:style-name="ce3">
            <text:p><text:s/>2.524,8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43898" table:style-name="ce4">
            <text:p><text:s/>1.043.898<text:s/></text:p>
          </table:table-cell>
          <table:table-cell office:value-type="float" office:value="174.48992621884514" table:style-name="ce3">
            <text:p><text:s/>174,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1856" table:style-name="ce4">
            <text:p><text:s/>141.856<text:s/></text:p>
          </table:table-cell>
          <table:table-cell office:value-type="float" office:value="331.71666337694563" table:style-name="ce3">
            <text:p><text:s/>331,7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69" table:style-name="ce4">
            <text:p><text:s/>3.769<text:s/></text:p>
          </table:table-cell>
          <table:table-cell office:value-type="float" office:value="12169.50915362165" table:style-name="ce3">
            <text:p><text:s/>12.169,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2207.221491228069" table:style-name="ce3">
            <text:p><text:s/>52.207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7454.3760683760684" table:style-name="ce3">
            <text:p><text:s/>7.454,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3267.47727272741" table:style-name="ce3">
            <text:p><text:s/>733.267,48<text:s/>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94" table:style-name="ce4">
            <text:p><text:s/>1.794<text:s/></text:p>
          </table:table-cell>
          <table:table-cell office:value-type="float" office:value="9544.0986622073578" table:style-name="ce3">
            <text:p><text:s/>9.544,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65.7407407407409" table:style-name="ce3">
            <text:p><text:s/>2.665,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46599" table:style-name="ce4">
            <text:p><text:s/>1.046.599<text:s/></text:p>
          </table:table-cell>
          <table:table-cell office:value-type="float" office:value="166.38086793509262" table:style-name="ce3">
            <text:p><text:s/>166,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2100" table:style-name="ce4">
            <text:p><text:s/>142.100<text:s/></text:p>
          </table:table-cell>
          <table:table-cell office:value-type="float" office:value="330.04" table:style-name="ce3">
            <text:p><text:s/>330,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84" table:style-name="ce4">
            <text:p><text:s/>3.784<text:s/></text:p>
          </table:table-cell>
          <table:table-cell office:value-type="float" office:value="12635.400369978859" table:style-name="ce3">
            <text:p><text:s/>12.635,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60567.089715536102" table:style-name="ce3">
            <text:p><text:s/>60.567,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9049.7829787234041" table:style-name="ce3">
            <text:p><text:s/>9.049,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93678" table:style-name="ce3">
            <text:p><text:s/>793.678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84" table:style-name="ce4">
            <text:p><text:s/>1.784<text:s/></text:p>
          </table:table-cell>
          <table:table-cell office:value-type="float" office:value="9118.9602017937232" table:style-name="ce3">
            <text:p><text:s/>9.118,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33.2037037037039" table:style-name="ce3">
            <text:p><text:s/>2.333,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1 (BTS 1)</text:p>
          </table:table-cell>
          <table:table-cell office:value-type="float" office:value="1049638" table:style-name="ce4">
            <text:p><text:s/>1.049.638<text:s/></text:p>
          </table:table-cell>
          <table:table-cell office:value-type="float" office:value="142.9880463550291" table:style-name="ce3">
            <text:p><text:s/>142,9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aja tensión simple 2 (BTS 2)</text:p>
          </table:table-cell>
          <table:table-cell office:value-type="float" office:value="142484" table:style-name="ce4">
            <text:p><text:s/>142.484<text:s/></text:p>
          </table:table-cell>
          <table:table-cell office:value-type="float" office:value="298.30974705931897" table:style-name="ce3">
            <text:p><text:s/>298,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79" table:style-name="ce4">
            <text:p><text:s/>3.779<text:s/></text:p>
          </table:table-cell>
          <table:table-cell office:value-type="float" office:value="11858.524212754697" table:style-name="ce3">
            <text:p><text:s/>11.858,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6554.041666666664" table:style-name="ce3">
            <text:p><text:s/>56.554,0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8413.8828451882855" table:style-name="ce3">
            <text:p><text:s/>8.413,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66369.36363636365" table:style-name="ce3">
            <text:p><text:s/>766.369,36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/>
          <table:table-cell table:style-name="ce3"/>
          <table:table-cell table:number-columns-repeated="16379"/>
        </table:table-row>
        <table:table-row table:number-rows-repeated="1047998" table:style-name="ro1">
          <table:table-cell table:number-columns-repeated="16384"/>
        </table:table-row>
      </table:table>
      <table:database-ranges>
        <table:database-range table:target-range-address="Hoja1.A1:Hoja1.E5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Giovanna Maria Luciano Tejada De Lantigua</dc:creator>
    <meta:creation-date>2018-02-19T16:47:29Z</meta:creation-date>
    <dc:date>2023-01-24T21:01:25Z</dc:date>
  </office:meta>
</office:document-meta>
</file>