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Millares" style:data-style-name="N35">
      <style:text-properties fo:font-size="12pt" style:font-size-asian="12pt" style:font-size-complex="12pt"/>
    </style:style>
    <style:style style:name="ce7" style:family="table-cell" style:parent-style-name="Millares" style:data-style-name="N36">
      <style:text-properties fo:font-size="12pt" style:font-size-asian="12pt" style:font-size-complex="12pt"/>
    </style:style>
    <style:style style:name="ce8" style:family="table-cell" style:parent-style-name="Default" style:data-style-name="N35"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Energía comprada</text:p>
          </table:table-cell>
          <table:table-cell office:value-type="string" table:style-name="ce3">
            <text:p>Energía factura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6" table:style-name="ce4">
            <text:p>2016</text:p>
          </table:table-cell>
          <table:table-cell office:value-type="float" office:value="314289782.69999903" table:style-name="ce6">
            <text:p><text:s/>314,289,782.70<text:s/></text:p>
          </table:table-cell>
          <table:table-cell office:value-type="float" office:value="223522296" table:style-name="ce7">
            <text:p><text:s/>223,522,2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6" table:style-name="ce4">
            <text:p>2016</text:p>
          </table:table-cell>
          <table:table-cell office:value-type="float" office:value="296356181" table:style-name="ce6">
            <text:p><text:s/>296,356,181.00<text:s/></text:p>
          </table:table-cell>
          <table:table-cell office:value-type="float" office:value="221218659" table:style-name="ce7">
            <text:p><text:s/>221,218,6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6" table:style-name="ce4">
            <text:p>2016</text:p>
          </table:table-cell>
          <table:table-cell office:value-type="float" office:value="327868257.00999898" table:style-name="ce6">
            <text:p><text:s/>327,868,257.01<text:s/></text:p>
          </table:table-cell>
          <table:table-cell office:value-type="float" office:value="214044849.00000003" table:style-name="ce7">
            <text:p><text:s/>214,044,8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6" table:style-name="ce4">
            <text:p>2016</text:p>
          </table:table-cell>
          <table:table-cell office:value-type="float" office:value="333061732.93999994" table:style-name="ce6">
            <text:p><text:s/>333,061,732.94<text:s/></text:p>
          </table:table-cell>
          <table:table-cell office:value-type="float" office:value="235953170" table:style-name="ce7">
            <text:p><text:s/>235,953,1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6" table:style-name="ce4">
            <text:p>2016</text:p>
          </table:table-cell>
          <table:table-cell office:value-type="float" office:value="358962782.30000001" table:style-name="ce6">
            <text:p><text:s/>358,962,782.30<text:s/></text:p>
          </table:table-cell>
          <table:table-cell office:value-type="float" office:value="238930886.99999997" table:style-name="ce7">
            <text:p><text:s/>238,930,8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6" table:style-name="ce4">
            <text:p>2016</text:p>
          </table:table-cell>
          <table:table-cell office:value-type="float" office:value="350418279" table:style-name="ce6">
            <text:p><text:s/>350,418,279.00<text:s/></text:p>
          </table:table-cell>
          <table:table-cell office:value-type="float" office:value="250079241" table:style-name="ce7">
            <text:p><text:s/>250,079,2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6" table:style-name="ce4">
            <text:p>2016</text:p>
          </table:table-cell>
          <table:table-cell office:value-type="float" office:value="371806570.80000001" table:style-name="ce6">
            <text:p><text:s/>371,806,570.80<text:s/></text:p>
          </table:table-cell>
          <table:table-cell office:value-type="float" office:value="253714498" table:style-name="ce7">
            <text:p><text:s/>253,714,4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6" table:style-name="ce4">
            <text:p>2016</text:p>
          </table:table-cell>
          <table:table-cell office:value-type="float" office:value="369263005.43000001" table:style-name="ce6">
            <text:p><text:s/>369,263,005.43<text:s/></text:p>
          </table:table-cell>
          <table:table-cell office:value-type="float" office:value="263932306.99999997" table:style-name="ce7">
            <text:p><text:s/>263,932,3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6" table:style-name="ce4">
            <text:p>2016</text:p>
          </table:table-cell>
          <table:table-cell office:value-type="float" office:value="358548487.61610001" table:style-name="ce6">
            <text:p><text:s/>358,548,487.62<text:s/></text:p>
          </table:table-cell>
          <table:table-cell office:value-type="float" office:value="263437132.99999997" table:style-name="ce7">
            <text:p><text:s/>263,437,13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6" table:style-name="ce4">
            <text:p>2016</text:p>
          </table:table-cell>
          <table:table-cell office:value-type="float" office:value="353349835" table:style-name="ce6">
            <text:p><text:s/>353,349,835.00<text:s/></text:p>
          </table:table-cell>
          <table:table-cell office:value-type="float" office:value="257611448" table:style-name="ce7">
            <text:p><text:s/>257,611,4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6" table:style-name="ce4">
            <text:p>2016</text:p>
          </table:table-cell>
          <table:table-cell office:value-type="float" office:value="311038785.77273703" table:style-name="ce6">
            <text:p><text:s/>311,038,785.77<text:s/></text:p>
          </table:table-cell>
          <table:table-cell office:value-type="float" office:value="250758184" table:style-name="ce7">
            <text:p><text:s/>250,758,1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6" table:style-name="ce4">
            <text:p>2016</text:p>
          </table:table-cell>
          <table:table-cell office:value-type="float" office:value="325047666.83999902" table:style-name="ce6">
            <text:p><text:s/>325,047,666.84<text:s/></text:p>
          </table:table-cell>
          <table:table-cell office:value-type="float" office:value="227448334" table:style-name="ce7">
            <text:p><text:s/>227,448,3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4">
            <text:p>2017</text:p>
          </table:table-cell>
          <table:table-cell office:value-type="float" office:value="302253942.77999902" table:style-name="ce6">
            <text:p><text:s/>302,253,942.78<text:s/></text:p>
          </table:table-cell>
          <table:table-cell office:value-type="float" office:value="234308879.99999997" table:style-name="ce7">
            <text:p><text:s/>234,308,8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4">
            <text:p>2017</text:p>
          </table:table-cell>
          <table:table-cell office:value-type="float" office:value="290153213.56" table:style-name="ce6">
            <text:p><text:s/>290,153,213.56<text:s/></text:p>
          </table:table-cell>
          <table:table-cell office:value-type="float" office:value="221735783" table:style-name="ce7">
            <text:p><text:s/>221,735,7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4">
            <text:p>2017</text:p>
          </table:table-cell>
          <table:table-cell office:value-type="float" office:value="317309112.83984905" table:style-name="ce6">
            <text:p><text:s/>317,309,112.84<text:s/></text:p>
          </table:table-cell>
          <table:table-cell office:value-type="float" office:value="219809514" table:style-name="ce7">
            <text:p><text:s/>219,809,5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4">
            <text:p>2017</text:p>
          </table:table-cell>
          <table:table-cell office:value-type="float" office:value="318327058.97600001" table:style-name="ce6">
            <text:p><text:s/>318,327,058.98<text:s/></text:p>
          </table:table-cell>
          <table:table-cell office:value-type="float" office:value="237864288" table:style-name="ce7">
            <text:p><text:s/>237,864,2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4">
            <text:p>2017</text:p>
          </table:table-cell>
          <table:table-cell office:value-type="float" office:value="346932795.48000002" table:style-name="ce6">
            <text:p><text:s/>346,932,795.48<text:s/></text:p>
          </table:table-cell>
          <table:table-cell office:value-type="float" office:value="237038331" table:style-name="ce7">
            <text:p><text:s/>237,038,3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4">
            <text:p>2017</text:p>
          </table:table-cell>
          <table:table-cell office:value-type="float" office:value="354862070.51300007" table:style-name="ce6">
            <text:p><text:s/>354,862,070.51<text:s/></text:p>
          </table:table-cell>
          <table:table-cell office:value-type="float" office:value="264401144" table:style-name="ce7">
            <text:p><text:s/>264,401,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4">
            <text:p>2017</text:p>
          </table:table-cell>
          <table:table-cell office:value-type="float" office:value="372358436.5" table:style-name="ce6">
            <text:p><text:s/>372,358,436.50<text:s/></text:p>
          </table:table-cell>
          <table:table-cell office:value-type="float" office:value="268069406.99999997" table:style-name="ce7">
            <text:p><text:s/>268,069,4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4">
            <text:p>2017</text:p>
          </table:table-cell>
          <table:table-cell office:value-type="float" office:value="380744183.88999903" table:style-name="ce6">
            <text:p><text:s/>380,744,183.89<text:s/></text:p>
          </table:table-cell>
          <table:table-cell office:value-type="float" office:value="281769930" table:style-name="ce7">
            <text:p><text:s/>281,769,9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4">
            <text:p>2017</text:p>
          </table:table-cell>
          <table:table-cell office:value-type="float" office:value="353513882.81" table:style-name="ce6">
            <text:p><text:s/>353,513,882.81<text:s/></text:p>
          </table:table-cell>
          <table:table-cell office:value-type="float" office:value="281820214.99999994" table:style-name="ce7">
            <text:p><text:s/>281,820,2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4">
            <text:p>2017</text:p>
          </table:table-cell>
          <table:table-cell office:value-type="float" office:value="366347352.54000002" table:style-name="ce6">
            <text:p><text:s/>366,347,352.54<text:s/></text:p>
          </table:table-cell>
          <table:table-cell office:value-type="float" office:value="264609376" table:style-name="ce7">
            <text:p><text:s/>264,609,3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4">
            <text:p>2017</text:p>
          </table:table-cell>
          <table:table-cell office:value-type="float" office:value="334948894.45999902" table:style-name="ce6">
            <text:p><text:s/>334,948,894.46<text:s/></text:p>
          </table:table-cell>
          <table:table-cell office:value-type="float" office:value="273735022" table:style-name="ce7">
            <text:p><text:s/>273,735,0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4">
            <text:p>2017</text:p>
          </table:table-cell>
          <table:table-cell office:value-type="float" office:value="336466576.13" table:style-name="ce6">
            <text:p><text:s/>336,466,576.13<text:s/></text:p>
          </table:table-cell>
          <table:table-cell office:value-type="float" office:value="250991450" table:style-name="ce7">
            <text:p><text:s/>250,991,4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4">
            <text:p>2018</text:p>
          </table:table-cell>
          <table:table-cell office:value-type="float" office:value="320403666.75199902" table:style-name="ce6">
            <text:p><text:s/>320,403,666.75<text:s/></text:p>
          </table:table-cell>
          <table:table-cell office:value-type="float" office:value="249299741" table:style-name="ce7">
            <text:p><text:s/>249,299,7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4">
            <text:p>2018</text:p>
          </table:table-cell>
          <table:table-cell office:value-type="float" office:value="277894107.37300003" table:style-name="ce6">
            <text:p><text:s/>277,894,107.37<text:s/></text:p>
          </table:table-cell>
          <table:table-cell office:value-type="float" office:value="241717784" table:style-name="ce7">
            <text:p><text:s/>241,717,7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4">
            <text:p>2018</text:p>
          </table:table-cell>
          <table:table-cell office:value-type="float" office:value="328740449.37900001" table:style-name="ce6">
            <text:p><text:s/>328,740,449.38<text:s/></text:p>
          </table:table-cell>
          <table:table-cell office:value-type="float" office:value="225343311" table:style-name="ce7">
            <text:p><text:s/>225,343,3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4">
            <text:p>2018</text:p>
          </table:table-cell>
          <table:table-cell office:value-type="float" office:value="343020125.08579904" table:style-name="ce6">
            <text:p><text:s/>343,020,125.09<text:s/></text:p>
          </table:table-cell>
          <table:table-cell office:value-type="float" office:value="249546113.99999997" table:style-name="ce7">
            <text:p><text:s/>249,546,1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4">
            <text:p>2018</text:p>
          </table:table-cell>
          <table:table-cell office:value-type="float" office:value="359922450.83700001" table:style-name="ce6">
            <text:p><text:s/>359,922,450.84<text:s/></text:p>
          </table:table-cell>
          <table:table-cell office:value-type="float" office:value="270750246" table:style-name="ce7">
            <text:p><text:s/>270,750,24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4">
            <text:p>2018</text:p>
          </table:table-cell>
          <table:table-cell office:value-type="float" office:value="369636761.44599903" table:style-name="ce6">
            <text:p><text:s/>369,636,761.45<text:s/></text:p>
          </table:table-cell>
          <table:table-cell office:value-type="float" office:value="279706759" table:style-name="ce7">
            <text:p><text:s/>279,706,7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4">
            <text:p>2018</text:p>
          </table:table-cell>
          <table:table-cell office:value-type="float" office:value="392150609.04299903" table:style-name="ce6">
            <text:p><text:s/>392,150,609.04<text:s/></text:p>
          </table:table-cell>
          <table:table-cell office:value-type="float" office:value="287603713" table:style-name="ce7">
            <text:p><text:s/>287,603,7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4">
            <text:p>2018</text:p>
          </table:table-cell>
          <table:table-cell office:value-type="float" office:value="392868457.02999902" table:style-name="ce6">
            <text:p><text:s/>392,868,457.03<text:s/></text:p>
          </table:table-cell>
          <table:table-cell office:value-type="float" office:value="302337840" table:style-name="ce7">
            <text:p><text:s/>302,337,8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float" office:value="367816427.13200003" table:style-name="ce6">
            <text:p><text:s/>367,816,427.13<text:s/></text:p>
          </table:table-cell>
          <table:table-cell office:value-type="float" office:value="299642789" table:style-name="ce7">
            <text:p><text:s/>299,642,7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office:value-type="float" office:value="368079181.39999902" table:style-name="ce6">
            <text:p><text:s/>368,079,181.40<text:s/></text:p>
          </table:table-cell>
          <table:table-cell office:value-type="float" office:value="285470884" table:style-name="ce7">
            <text:p><text:s/>285,470,8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float" office:value="358127049.05000001" table:style-name="ce6">
            <text:p><text:s/>358,127,049.05<text:s/></text:p>
          </table:table-cell>
          <table:table-cell office:value-type="float" office:value="287469295" table:style-name="ce7">
            <text:p><text:s/>287,469,2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float" office:value="351906306.10000002" table:style-name="ce6">
            <text:p><text:s/>351,906,306.10<text:s/></text:p>
          </table:table-cell>
          <table:table-cell office:value-type="float" office:value="276709126" table:style-name="ce7">
            <text:p><text:s/>276,709,1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336473675.41000003" table:style-name="ce6">
            <text:p><text:s/>336,473,675.41<text:s/></text:p>
          </table:table-cell>
          <table:table-cell office:value-type="float" office:value="269341807" table:style-name="ce7">
            <text:p><text:s/>269,341,8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307766374.80000001" table:style-name="ce6">
            <text:p><text:s/>307,766,374.80<text:s/></text:p>
          </table:table-cell>
          <table:table-cell office:value-type="float" office:value="263455549.00000003" table:style-name="ce7">
            <text:p><text:s/>263,455,5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352684308.45300001" table:style-name="ce6">
            <text:p><text:s/>352,684,308.45<text:s/></text:p>
          </table:table-cell>
          <table:table-cell office:value-type="float" office:value="252325068.00000003" table:style-name="ce7">
            <text:p><text:s/>252,325,0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352383054.17000002" table:style-name="ce6">
            <text:p><text:s/>352,383,054.17<text:s/></text:p>
          </table:table-cell>
          <table:table-cell office:value-type="float" office:value="272926064.00000006" table:style-name="ce7">
            <text:p><text:s/>272,926,0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379748324.38999897" table:style-name="ce6">
            <text:p><text:s/>379,748,324.39<text:s/></text:p>
          </table:table-cell>
          <table:table-cell office:value-type="float" office:value="283045222" table:style-name="ce7">
            <text:p><text:s/>283,045,2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379095815.81999874" table:style-name="ce6">
            <text:p><text:s/>379,095,815.82<text:s/></text:p>
          </table:table-cell>
          <table:table-cell office:value-type="float" office:value="301970769" table:style-name="ce7">
            <text:p><text:s/>301,970,7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408724060.58999902" table:style-name="ce6">
            <text:p><text:s/>408,724,060.59<text:s/></text:p>
          </table:table-cell>
          <table:table-cell office:value-type="float" office:value="308755457" table:style-name="ce7">
            <text:p><text:s/>308,755,4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412370001.47000003" table:style-name="ce6">
            <text:p><text:s/>412,370,001.47<text:s/></text:p>
          </table:table-cell>
          <table:table-cell office:value-type="float" office:value="325579290" table:style-name="ce7">
            <text:p><text:s/>325,579,2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389506540.99999994" table:style-name="ce6">
            <text:p><text:s/>389,506,541.00<text:s/></text:p>
          </table:table-cell>
          <table:table-cell office:value-type="float" office:value="327284759" table:style-name="ce7">
            <text:p><text:s/>327,284,7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office:value-type="float" office:value="394394909.94" table:style-name="ce6">
            <text:p><text:s/>394,394,909.94<text:s/></text:p>
          </table:table-cell>
          <table:table-cell office:value-type="float" office:value="309697127.99999994" table:style-name="ce7">
            <text:p><text:s/>309,697,1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float" office:value="361939030.36100006" table:style-name="ce6">
            <text:p><text:s/>361,939,030.36<text:s/></text:p>
          </table:table-cell>
          <table:table-cell office:value-type="float" office:value="320662678" table:style-name="ce7">
            <text:p><text:s/>320,662,6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float" office:value="358202726.37" table:style-name="ce6">
            <text:p><text:s/>358,202,726.37<text:s/></text:p>
          </table:table-cell>
          <table:table-cell office:value-type="float" office:value="289554809.00000006" table:style-name="ce7">
            <text:p><text:s/>289,554,8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float" office:value="344385546.95999902" table:style-name="ce6">
            <text:p><text:s/>344,385,546.96<text:s/></text:p>
          </table:table-cell>
          <table:table-cell office:value-type="float" office:value="283789681" table:style-name="ce7">
            <text:p><text:s/>283,789,6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float" office:value="332681593" table:style-name="ce6">
            <text:p><text:s/>332,681,593.00<text:s/></text:p>
          </table:table-cell>
          <table:table-cell office:value-type="float" office:value="273663881.99999994" table:style-name="ce7">
            <text:p><text:s/>273,663,8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float" office:value="336266047.18000001" table:style-name="ce6">
            <text:p><text:s/>336,266,047.18<text:s/></text:p>
          </table:table-cell>
          <table:table-cell office:value-type="float" office:value="271692135" table:style-name="ce7">
            <text:p><text:s/>271,692,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office:value-type="float" office:value="356089737.01999903" table:style-name="ce6">
            <text:p><text:s/>356,089,737.02<text:s/></text:p>
          </table:table-cell>
          <table:table-cell office:value-type="float" office:value="271263257" table:style-name="ce7">
            <text:p><text:s/>271,263,2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float" office:value="393371151.38999897" table:style-name="ce6">
            <text:p><text:s/>393,371,151.39<text:s/></text:p>
          </table:table-cell>
          <table:table-cell office:value-type="float" office:value="271856284" table:style-name="ce7">
            <text:p><text:s/>271,856,2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float" office:value="410044411.20999908" table:style-name="ce6">
            <text:p><text:s/>410,044,411.21<text:s/></text:p>
          </table:table-cell>
          <table:table-cell office:value-type="float" office:value="301875653.00000006" table:style-name="ce7">
            <text:p><text:s/>301,875,6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float" office:value="431978215.25" table:style-name="ce6">
            <text:p><text:s/>431,978,215.25<text:s/></text:p>
          </table:table-cell>
          <table:table-cell office:value-type="float" office:value="322315303" table:style-name="ce7">
            <text:p><text:s/>322,315,3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float" office:value="433519803.02999902" table:style-name="ce6">
            <text:p><text:s/>433,519,803.03<text:s/></text:p>
          </table:table-cell>
          <table:table-cell office:value-type="float" office:value="328457796" table:style-name="ce7">
            <text:p><text:s/>328,457,7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float" office:value="416433516.88999891" table:style-name="ce6">
            <text:p><text:s/>416,433,516.89<text:s/></text:p>
          </table:table-cell>
          <table:table-cell office:value-type="float" office:value="333095819" table:style-name="ce7">
            <text:p><text:s/>333,095,8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float" office:value="427881833.06" table:style-name="ce6">
            <text:p><text:s/>427,881,833.06<text:s/></text:p>
          </table:table-cell>
          <table:table-cell office:value-type="float" office:value="320742658" table:style-name="ce7">
            <text:p><text:s/>320,742,6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float" office:value="378845950.02291" table:style-name="ce6">
            <text:p><text:s/>378,845,950.02<text:s/></text:p>
          </table:table-cell>
          <table:table-cell office:value-type="float" office:value="323739054" table:style-name="ce7">
            <text:p><text:s/>323,739,0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float" office:value="375603926.59570003" table:style-name="ce6">
            <text:p><text:s/>375,603,926.60<text:s/></text:p>
          </table:table-cell>
          <table:table-cell office:value-type="float" office:value="286708926" table:style-name="ce7">
            <text:p><text:s/>286,708,9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float" office:value="366382296.80233014" table:style-name="ce8">
            <text:p><text:s/>366,382,296.80<text:s/></text:p>
          </table:table-cell>
          <table:table-cell office:value-type="float" office:value="285206517.99999994" table:style-name="ce8">
            <text:p><text:s/>285,206,51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float" office:value="339159159.67394" table:style-name="ce8">
            <text:p><text:s/>339,159,159.67<text:s/></text:p>
          </table:table-cell>
          <table:table-cell office:value-type="float" office:value="288389271" table:style-name="ce8">
            <text:p><text:s/>288,389,271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float" office:value="382984258.233419" table:style-name="ce8">
            <text:p><text:s/>382,984,258.23<text:s/></text:p>
          </table:table-cell>
          <table:table-cell office:value-type="float" office:value="283887507" table:style-name="ce8">
            <text:p><text:s/>283,887,50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float" office:value="391490106.53922403" table:style-name="ce8">
            <text:p><text:s/>391,490,106.54<text:s/></text:p>
          </table:table-cell>
          <table:table-cell office:value-type="float" office:value="301449061.99999994" table:style-name="ce8">
            <text:p><text:s/>301,449,062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float" office:value="431084957.82302201" table:style-name="ce8">
            <text:p><text:s/>431,084,957.82<text:s/></text:p>
          </table:table-cell>
          <table:table-cell office:value-type="float" office:value="313476699.00000006" table:style-name="ce8">
            <text:p><text:s/>313,476,699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float" office:value="421495077.37914002" table:style-name="ce8">
            <text:p><text:s/>421,495,077.38<text:s/></text:p>
          </table:table-cell>
          <table:table-cell office:value-type="float" office:value="334231523" table:style-name="ce8">
            <text:p><text:s/>334,231,523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office:value-type="float" office:value="457608076.87661397" table:style-name="ce8">
            <text:p><text:s/>457,608,076.88<text:s/></text:p>
          </table:table-cell>
          <table:table-cell office:value-type="float" office:value="335586774" table:style-name="ce8">
            <text:p><text:s/>335,586,774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office:value-type="float" office:value="464066723.02604002" table:style-name="ce8">
            <text:p><text:s/>464,066,723.03<text:s/></text:p>
          </table:table-cell>
          <table:table-cell office:value-type="float" office:value="358303978" table:style-name="ce8">
            <text:p><text:s/>358,303,97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float" office:value="458309833.99699903" table:style-name="ce8">
            <text:p><text:s/>458,309,834.00<text:s/></text:p>
          </table:table-cell>
          <table:table-cell office:value-type="float" office:value="369140519.00000006" table:style-name="ce8">
            <text:p><text:s/>369,140,519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office:value-type="float" office:value="447397182.12680197" table:style-name="ce8">
            <text:p><text:s/>447,397,182.13<text:s/></text:p>
          </table:table-cell>
          <table:table-cell office:value-type="float" office:value="351009807" table:style-name="ce8">
            <text:p><text:s/>351,009,80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float" office:value="424070099.04694903" table:style-name="ce8">
            <text:p><text:s/>424,070,099.05<text:s/></text:p>
          </table:table-cell>
          <table:table-cell office:value-type="float" office:value="350819460" table:style-name="ce8">
            <text:p><text:s/>350,819,46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float" office:value="402304539.27999902" table:style-name="ce8">
            <text:p><text:s/>402,304,539.28<text:s/></text:p>
          </table:table-cell>
          <table:table-cell office:value-type="float" office:value="323279212.99999994" table:style-name="ce8">
            <text:p><text:s/>323,279,213.00<text:s/>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1"/>
          <table:table-cell table:style-name="ce6"/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Saul Medina</dc:creator>
    <meta:creation-date>2018-02-19T16:29:25Z</meta:creation-date>
    <dc:date>2022-03-17T20:57:07Z</dc:date>
  </office:meta>
</office:document-meta>
</file>