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orcentaje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orcentaje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.842500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.8401329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.8589714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.8670214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.907590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.8868670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.8816041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.8818142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.8800830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.8818947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.8828562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.8728976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.9127195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.9075168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.904366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.9138674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.9067227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.9076769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.912626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.9102068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.914368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.91338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.9121913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.9223014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.921444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.9221846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.9189042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.917994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.919889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.9229199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.9247717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.9284322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.9271144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.9280483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.9253518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.9307317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.9279026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.9247139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.9256924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.9246707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.9260489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.9201814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.9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.9230108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.9241866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.9371696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.9281223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.93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.9461226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.9542625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.9791202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.9959055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.9907568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.98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.98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.984997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.9867158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.9886934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.9947391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.9928669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0.99550184691125276" table:style-name="ce8">
            <text:p>0.9955018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0.9931009537934985" table:style-name="ce8">
            <text:p>0.9931009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0.99216727831209828" table:style-name="ce8">
            <text:p>0.9921672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0.99297914699229739" table:style-name="ce8">
            <text:p>0.9929791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0.99272310267516262" table:style-name="ce8">
            <text:p>0.992723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0.99160874375779395" table:style-name="ce8">
            <text:p>0.9916087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0.993015498411704" table:style-name="ce8">
            <text:p>0.9930154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0.99464774662589184" table:style-name="ce8">
            <text:p>0.9946477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362549043273529" table:style-name="ce8">
            <text:p>0.993625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0.9937913831388977" table:style-name="ce8">
            <text:p>0.9937913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520927906681322" table:style-name="ce8">
            <text:p>0.9952092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419999999999997" table:style-name="ce8">
            <text:p>0.9942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Saul Medina</dc:creator>
    <meta:creation-date>2018-02-19T16:20:02Z</meta:creation-date>
    <dc:date>2022-03-17T20:55:39Z</dc:date>
  </office:meta>
</office:document-meta>
</file>