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llares" style:data-style-name="N35"/>
    <style:style style:name="ce4" style:family="table-cell" style:parent-style-name="Millares" style:data-style-name="N36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Millares" style:data-style-name="N36">
      <style:table-cell-properties fo:background-color="transparent"/>
    </style:style>
    <style:style style:name="ce7" style:family="table-cell" style:parent-style-name="Millares" style:data-style-name="N35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Tarifa</text:p>
          </table:table-cell>
          <table:table-cell office:value-type="string" table:style-name="ce6">
            <text:p>Cantidad clientes</text:p>
          </table:table-cell>
          <table:table-cell office:value-type="string" table:style-name="ce7">
            <text:p>Consumo promedio en kwh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6382.3756097560899" table:style-name="ce3">
            <text:p><text:s/>6,382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84.3035714285702" table:style-name="ce3">
            <text:p><text:s/>2,484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778447" table:style-name="ce4">
            <text:p><text:s/>778,447<text:s/></text:p>
          </table:table-cell>
          <table:table-cell office:value-type="float" office:value="139.76594809922801" table:style-name="ce3">
            <text:p><text:s/>139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99424" table:style-name="ce4">
            <text:p><text:s/>99,424<text:s/></text:p>
          </table:table-cell>
          <table:table-cell office:value-type="float" office:value="325.29804674927499" table:style-name="ce3">
            <text:p><text:s/>325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13465.146892655301" table:style-name="ce3">
            <text:p><text:s/>13,465.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8732.947252747203" table:style-name="ce3">
            <text:p><text:s/>48,732.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9861.3612903225803" table:style-name="ce3">
            <text:p><text:s/>9,861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21736.85365853598" table:style-name="ce3">
            <text:p><text:s/>621,736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6216.4296828246497" table:style-name="ce3">
            <text:p><text:s/>6,216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76.8392857142799" table:style-name="ce3">
            <text:p><text:s/>2,276.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1587" table:style-name="ce4">
            <text:p><text:s/>781,587<text:s/></text:p>
          </table:table-cell>
          <table:table-cell office:value-type="float" office:value="130.493263066043" table:style-name="ce3">
            <text:p><text:s/>130.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0188" table:style-name="ce4">
            <text:p><text:s/>100,188<text:s/></text:p>
          </table:table-cell>
          <table:table-cell office:value-type="float" office:value="300.19326665868101" table:style-name="ce3">
            <text:p><text:s/>300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12546.552988047801" table:style-name="ce3">
            <text:p><text:s/>12,546.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6906.561403508698" table:style-name="ce3">
            <text:p><text:s/>46,906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9628.0509554140099" table:style-name="ce3">
            <text:p><text:s/>9,628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03906.85365853598" table:style-name="ce3">
            <text:p><text:s/>603,906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5817.4214876033002" table:style-name="ce3">
            <text:p><text:s/>5,817.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69.2456140350801" table:style-name="ce3">
            <text:p><text:s/>2,269.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4555" table:style-name="ce4">
            <text:p><text:s/>784,555<text:s/></text:p>
          </table:table-cell>
          <table:table-cell office:value-type="float" office:value="129.482677441352" table:style-name="ce3">
            <text:p><text:s/>129.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1439" table:style-name="ce4">
            <text:p><text:s/>101,439<text:s/></text:p>
          </table:table-cell>
          <table:table-cell office:value-type="float" office:value="301.51062214730001" table:style-name="ce3">
            <text:p><text:s/>301.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21" table:style-name="ce4">
            <text:p><text:s/>2,521<text:s/></text:p>
          </table:table-cell>
          <table:table-cell office:value-type="float" office:value="12415.4006346687" table:style-name="ce3">
            <text:p><text:s/>12,415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5067.224890829697" table:style-name="ce3">
            <text:p><text:s/>45,067.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9896.0649350649292" table:style-name="ce3">
            <text:p><text:s/>9,896.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0005.58536585304" table:style-name="ce3">
            <text:p><text:s/>590,005.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6327.06404230317" table:style-name="ce3">
            <text:p><text:s/>6,327.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22.3392857142799" table:style-name="ce3">
            <text:p><text:s/>2,622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8859" table:style-name="ce4">
            <text:p><text:s/>788,859<text:s/></text:p>
          </table:table-cell>
          <table:table-cell office:value-type="float" office:value="136.44269127942999" table:style-name="ce3">
            <text:p><text:s/>136.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2162" table:style-name="ce4">
            <text:p><text:s/>102,162<text:s/></text:p>
          </table:table-cell>
          <table:table-cell office:value-type="float" office:value="316.80961609991903" table:style-name="ce3">
            <text:p><text:s/>316.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13316.475480580601" table:style-name="ce3">
            <text:p><text:s/>13,316.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0607.966960352402" table:style-name="ce3">
            <text:p><text:s/>50,607.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0501.679487179401" table:style-name="ce3">
            <text:p><text:s/>10,501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5972.61904761905" table:style-name="ce3">
            <text:p><text:s/>675,972.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6151.2315299592701" table:style-name="ce3">
            <text:p><text:s/>6,151.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94.8000000000002" table:style-name="ce3">
            <text:p><text:s/>2,394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93942" table:style-name="ce4">
            <text:p><text:s/>793,942<text:s/></text:p>
          </table:table-cell>
          <table:table-cell office:value-type="float" office:value="136.98202891394999" table:style-name="ce3">
            <text:p><text:s/>136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3296" table:style-name="ce4">
            <text:p><text:s/>103,296<text:s/></text:p>
          </table:table-cell>
          <table:table-cell office:value-type="float" office:value="310.53012701363002" table:style-name="ce3">
            <text:p><text:s/>310.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13017.811645173801" table:style-name="ce3">
            <text:p><text:s/>13,017.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2545.106060605998" table:style-name="ce3">
            <text:p><text:s/>52,545.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9959.9245283018809" table:style-name="ce3">
            <text:p><text:s/>9,959.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2153.58536585304" table:style-name="ce3">
            <text:p><text:s/>642,153.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6570.6823188405797" table:style-name="ce3">
            <text:p><text:s/>6,570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99.7818181818102" table:style-name="ce3">
            <text:p><text:s/>2,699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97298" table:style-name="ce4">
            <text:p><text:s/>797,298<text:s/></text:p>
          </table:table-cell>
          <table:table-cell office:value-type="float" office:value="153.63883516577201" table:style-name="ce3">
            <text:p><text:s/>153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3858" table:style-name="ce4">
            <text:p><text:s/>103,858<text:s/></text:p>
          </table:table-cell>
          <table:table-cell office:value-type="float" office:value="354.74375589747501" table:style-name="ce3">
            <text:p><text:s/>354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14320.7354538401" table:style-name="ce3">
            <text:p><text:s/>14,320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6558.0718954248" table:style-name="ce3">
            <text:p><text:s/>56,558.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1271.945121951199" table:style-name="ce3">
            <text:p><text:s/>11,271.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6945.38095238095" table:style-name="ce3">
            <text:p><text:s/>686,945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6445.3258232235703" table:style-name="ce3">
            <text:p><text:s/>6,445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02.5714285714198" table:style-name="ce3">
            <text:p><text:s/>2,802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03229" table:style-name="ce4">
            <text:p><text:s/>803,229<text:s/></text:p>
          </table:table-cell>
          <table:table-cell office:value-type="float" office:value="156.75081452487399" table:style-name="ce3">
            <text:p><text:s/>156.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5196" table:style-name="ce4">
            <text:p><text:s/>105,196<text:s/></text:p>
          </table:table-cell>
          <table:table-cell office:value-type="float" office:value="352.404083805467" table:style-name="ce3">
            <text:p><text:s/>352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14567.4088991177" table:style-name="ce3">
            <text:p><text:s/>14,567.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3363.333333333299" table:style-name="ce3">
            <text:p><text:s/>53,363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1056.7575757575" table:style-name="ce3">
            <text:p><text:s/>11,056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98139.14285714203" table:style-name="ce3">
            <text:p><text:s/>698,139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6642.0368027601999" table:style-name="ce3">
            <text:p><text:s/>6,642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24.2586206896499" table:style-name="ce3">
            <text:p><text:s/>3,124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06143" table:style-name="ce4">
            <text:p><text:s/>806,143<text:s/></text:p>
          </table:table-cell>
          <table:table-cell office:value-type="float" office:value="164.98735211990899" table:style-name="ce3">
            <text:p><text:s/>164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5944" table:style-name="ce4">
            <text:p><text:s/>105,944<text:s/></text:p>
          </table:table-cell>
          <table:table-cell office:value-type="float" office:value="365.376481914973" table:style-name="ce3">
            <text:p><text:s/>365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627" table:style-name="ce4">
            <text:p><text:s/>2,627<text:s/></text:p>
          </table:table-cell>
          <table:table-cell office:value-type="float" office:value="15256.9958127141" table:style-name="ce3">
            <text:p><text:s/>15,257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4925.325379609501" table:style-name="ce3">
            <text:p><text:s/>54,925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348.718562874201" table:style-name="ce3">
            <text:p><text:s/>10,348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09009.93181818095" table:style-name="ce3">
            <text:p><text:s/>709,009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6627.7205290396696" table:style-name="ce3">
            <text:p><text:s/>6,627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77.93103448275" table:style-name="ce3">
            <text:p><text:s/>2,977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0848" table:style-name="ce4">
            <text:p><text:s/>810,848<text:s/></text:p>
          </table:table-cell>
          <table:table-cell office:value-type="float" office:value="164.93624452425101" table:style-name="ce3">
            <text:p><text:s/>164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7016" table:style-name="ce4">
            <text:p><text:s/>107,016<text:s/></text:p>
          </table:table-cell>
          <table:table-cell office:value-type="float" office:value="363.16935785303099" table:style-name="ce3">
            <text:p><text:s/>363.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08" table:style-name="ce4">
            <text:p><text:s/>2,708<text:s/></text:p>
          </table:table-cell>
          <table:table-cell office:value-type="float" office:value="15064.891432791699" table:style-name="ce3">
            <text:p><text:s/>15,064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6072.391774891701" table:style-name="ce3">
            <text:p><text:s/>56,072.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072.1616766467" table:style-name="ce3">
            <text:p><text:s/>10,072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77570.02325581398" table:style-name="ce3">
            <text:p><text:s/>677,570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6289.6300743281799" table:style-name="ce3">
            <text:p><text:s/>6,289.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72.7413793103401" table:style-name="ce3">
            <text:p><text:s/>2,872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3632" table:style-name="ce4">
            <text:p><text:s/>813,632<text:s/></text:p>
          </table:table-cell>
          <table:table-cell office:value-type="float" office:value="156.62723442539101" table:style-name="ce3">
            <text:p><text:s/>156.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7751" table:style-name="ce4">
            <text:p><text:s/>107,751<text:s/></text:p>
          </table:table-cell>
          <table:table-cell office:value-type="float" office:value="340.04308080667403" table:style-name="ce3">
            <text:p><text:s/>340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13114.692670537001" table:style-name="ce3">
            <text:p><text:s/>13,114.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4785.770386265998" table:style-name="ce3">
            <text:p><text:s/>54,785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9781.3493975903602" table:style-name="ce3">
            <text:p><text:s/>9,781.3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06216.65116279002" table:style-name="ce3">
            <text:p><text:s/>606,216.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6628.75" table:style-name="ce3">
            <text:p><text:s/>6,628.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049.7758620689601" table:style-name="ce3">
            <text:p><text:s/>3,049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7716" table:style-name="ce4">
            <text:p><text:s/>817,716<text:s/></text:p>
          </table:table-cell>
          <table:table-cell office:value-type="float" office:value="152.97904896076301" table:style-name="ce3">
            <text:p><text:s/>152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8858" table:style-name="ce4">
            <text:p><text:s/>108,858<text:s/></text:p>
          </table:table-cell>
          <table:table-cell office:value-type="float" office:value="347.66945010931602" table:style-name="ce3">
            <text:p><text:s/>347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72" table:style-name="ce4">
            <text:p><text:s/>2,772<text:s/></text:p>
          </table:table-cell>
          <table:table-cell office:value-type="float" office:value="14304.763708513699" table:style-name="ce3">
            <text:p><text:s/>14,304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9655.939130434701" table:style-name="ce3">
            <text:p><text:s/>59,655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377.5" table:style-name="ce3">
            <text:p><text:s/>10,377.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5473.43181818095" table:style-name="ce3">
            <text:p><text:s/>685,473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6384.3783629078398" table:style-name="ce3">
            <text:p><text:s/>6,384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90.3103448275801" table:style-name="ce3">
            <text:p><text:s/>2,690.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23150" table:style-name="ce4">
            <text:p><text:s/>823,150<text:s/></text:p>
          </table:table-cell>
          <table:table-cell office:value-type="float" office:value="138.48703881431001" table:style-name="ce3">
            <text:p><text:s/>138.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9984" table:style-name="ce4">
            <text:p><text:s/>109,984<text:s/></text:p>
          </table:table-cell>
          <table:table-cell office:value-type="float" office:value="317.72216867908003" table:style-name="ce3">
            <text:p><text:s/>317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12864.325506937001" table:style-name="ce3">
            <text:p><text:s/>12,864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3170.862144420098" table:style-name="ce3">
            <text:p><text:s/>53,170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459.2455089820305" table:style-name="ce3">
            <text:p><text:s/>9,459.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52307.84090909001" table:style-name="ce3">
            <text:p><text:s/>652,30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6404.05406943654" table:style-name="ce3">
            <text:p><text:s/>6,404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552.5593220338983" table:style-name="ce3">
            <text:p><text:s/>2,552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27446" table:style-name="ce4">
            <text:p><text:s/>827,446<text:s/></text:p>
          </table:table-cell>
          <table:table-cell office:value-type="float" office:value="140.71058776040974" table:style-name="ce3">
            <text:p><text:s/>140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0806" table:style-name="ce4">
            <text:p><text:s/>110,806<text:s/></text:p>
          </table:table-cell>
          <table:table-cell office:value-type="float" office:value="312.78450625417395" table:style-name="ce3">
            <text:p><text:s/>312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40" table:style-name="ce4">
            <text:p><text:s/>2,840<text:s/></text:p>
          </table:table-cell>
          <table:table-cell office:value-type="float" office:value="12516.778169014084" table:style-name="ce3">
            <text:p><text:s/>12,516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1928.79515418502" table:style-name="ce3">
            <text:p><text:s/>51,928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616.3373493975905" table:style-name="ce3">
            <text:p><text:s/>8,616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6699.29545454541" table:style-name="ce3">
            <text:p><text:s/>596,6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6310.5176940639267" table:style-name="ce3">
            <text:p><text:s/>6,310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260.1034482758619" table:style-name="ce3">
            <text:p><text:s/>2,260.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28915" table:style-name="ce4">
            <text:p><text:s/>828,915<text:s/></text:p>
          </table:table-cell>
          <table:table-cell office:value-type="float" office:value="134.84974937116593" table:style-name="ce3">
            <text:p><text:s/>134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0845" table:style-name="ce4">
            <text:p><text:s/>110,845<text:s/></text:p>
          </table:table-cell>
          <table:table-cell office:value-type="float" office:value="303.64572150299966" table:style-name="ce3">
            <text:p><text:s/>303.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65" table:style-name="ce4">
            <text:p><text:s/>2,865<text:s/></text:p>
          </table:table-cell>
          <table:table-cell office:value-type="float" office:value="11944.287609075043" table:style-name="ce3">
            <text:p><text:s/>11,944.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1009.725055432369" table:style-name="ce3">
            <text:p><text:s/>51,009.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317.8855421686749" table:style-name="ce3">
            <text:p><text:s/>8,317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8612.04444444447" table:style-name="ce3">
            <text:p><text:s/>588,612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5983.4595524956967" table:style-name="ce3">
            <text:p><text:s/>5,983.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67.5964912280701" table:style-name="ce3">
            <text:p><text:s/>2,167.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32628" table:style-name="ce4">
            <text:p><text:s/>832,628<text:s/></text:p>
          </table:table-cell>
          <table:table-cell office:value-type="float" office:value="126.20717054915281" table:style-name="ce3">
            <text:p><text:s/>126.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1627" table:style-name="ce4">
            <text:p><text:s/>111,627<text:s/></text:p>
          </table:table-cell>
          <table:table-cell office:value-type="float" office:value="280.74060935078433" table:style-name="ce3">
            <text:p><text:s/>280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87" table:style-name="ce4">
            <text:p><text:s/>2,887<text:s/></text:p>
          </table:table-cell>
          <table:table-cell office:value-type="float" office:value="10653.20609629373" table:style-name="ce3">
            <text:p><text:s/>10,653.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6474.128603104211" table:style-name="ce3">
            <text:p><text:s/>46,474.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218.2378048780483" table:style-name="ce3">
            <text:p><text:s/>8,218.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0115.28260869568" table:style-name="ce3">
            <text:p><text:s/>550,11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6453.0900229357794" table:style-name="ce3">
            <text:p><text:s/>6,453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53.5789473684213" table:style-name="ce3">
            <text:p><text:s/>2,553.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35851" table:style-name="ce4">
            <text:p><text:s/>835,851<text:s/></text:p>
          </table:table-cell>
          <table:table-cell office:value-type="float" office:value="136.13763697118267" table:style-name="ce3">
            <text:p><text:s/>136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2475" table:style-name="ce4">
            <text:p><text:s/>112,475<text:s/></text:p>
          </table:table-cell>
          <table:table-cell office:value-type="float" office:value="303.36384974438766" table:style-name="ce3">
            <text:p><text:s/>303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12052.13583218707" table:style-name="ce3">
            <text:p><text:s/>12,052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2774.304635761589" table:style-name="ce3">
            <text:p><text:s/>52,774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9469.8963414634145" table:style-name="ce3">
            <text:p><text:s/>9,469.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9318.91666666663" table:style-name="ce3">
            <text:p><text:s/>619,3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6753.0381331815597" table:style-name="ce3">
            <text:p><text:s/>6,753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68.2631578947367" table:style-name="ce3">
            <text:p><text:s/>2,768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40571" table:style-name="ce4">
            <text:p><text:s/>840,571<text:s/></text:p>
          </table:table-cell>
          <table:table-cell office:value-type="float" office:value="147.93029024317994" table:style-name="ce3">
            <text:p><text:s/>147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3227" table:style-name="ce4">
            <text:p><text:s/>113,227<text:s/></text:p>
          </table:table-cell>
          <table:table-cell office:value-type="float" office:value="331.00696830261336" table:style-name="ce3">
            <text:p><text:s/>331.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12690.304466416639" table:style-name="ce3">
            <text:p><text:s/>12,690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7871.155021834064" table:style-name="ce3">
            <text:p><text:s/>57,871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0197.981707317073" table:style-name="ce3">
            <text:p><text:s/>10,197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70306.55319148931" table:style-name="ce3">
            <text:p><text:s/>670,30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6700.3401476433846" table:style-name="ce3">
            <text:p><text:s/>6,700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915" table:style-name="ce3">
            <text:p><text:s/>2,915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43774" table:style-name="ce4">
            <text:p><text:s/>843,774<text:s/></text:p>
          </table:table-cell>
          <table:table-cell office:value-type="float" office:value="153.55898261856848" table:style-name="ce3">
            <text:p><text:s/>153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4207" table:style-name="ce4">
            <text:p><text:s/>114,207<text:s/></text:p>
          </table:table-cell>
          <table:table-cell office:value-type="float" office:value="345.35989913052617" table:style-name="ce3">
            <text:p><text:s/>345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13076.91330849983" table:style-name="ce3">
            <text:p><text:s/>13,076.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7414.568281938329" table:style-name="ce3">
            <text:p><text:s/>57,414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281.757575757576" table:style-name="ce3">
            <text:p><text:s/>10,281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03343.39130434778" table:style-name="ce3">
            <text:p><text:s/>703,34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6815.3694050991498" table:style-name="ce3">
            <text:p><text:s/>6,815.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63.75" table:style-name="ce3">
            <text:p><text:s/>2,763.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47582" table:style-name="ce4">
            <text:p><text:s/>847,582<text:s/></text:p>
          </table:table-cell>
          <table:table-cell office:value-type="float" office:value="160.85667935373806" table:style-name="ce3">
            <text:p><text:s/>160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5274" table:style-name="ce4">
            <text:p><text:s/>115,274<text:s/></text:p>
          </table:table-cell>
          <table:table-cell office:value-type="float" office:value="351.0541926193244" table:style-name="ce3">
            <text:p><text:s/>351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79" table:style-name="ce4">
            <text:p><text:s/>2,979<text:s/></text:p>
          </table:table-cell>
          <table:table-cell office:value-type="float" office:value="13389.180597515944" table:style-name="ce3">
            <text:p><text:s/>13,389.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248.337004405286" table:style-name="ce3">
            <text:p><text:s/>55,248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678.43113772455" table:style-name="ce3">
            <text:p><text:s/>10,678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92625.15217391308" table:style-name="ce3">
            <text:p><text:s/>692,62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7024.0811267605632" table:style-name="ce3">
            <text:p><text:s/>7,024.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27.7758620689656" table:style-name="ce3">
            <text:p><text:s/>2,727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51644" table:style-name="ce4">
            <text:p><text:s/>851,644<text:s/></text:p>
          </table:table-cell>
          <table:table-cell office:value-type="float" office:value="168.88825964839768" table:style-name="ce3">
            <text:p><text:s/>168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5932" table:style-name="ce4">
            <text:p><text:s/>115,932<text:s/></text:p>
          </table:table-cell>
          <table:table-cell office:value-type="float" office:value="364.84721215885173" table:style-name="ce3">
            <text:p><text:s/>364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07" table:style-name="ce4">
            <text:p><text:s/>3,007<text:s/></text:p>
          </table:table-cell>
          <table:table-cell office:value-type="float" office:value="14118.015297638844" table:style-name="ce3">
            <text:p><text:s/>14,118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8192.662971175167" table:style-name="ce3">
            <text:p><text:s/>58,192.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719.180722891566" table:style-name="ce3">
            <text:p><text:s/>10,719.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19665.17391304346" table:style-name="ce3">
            <text:p><text:s/>719,66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7104.0022573363431" table:style-name="ce3">
            <text:p><text:s/>7,104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43.5172413793102" table:style-name="ce3">
            <text:p><text:s/>2,743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54923" table:style-name="ce4">
            <text:p><text:s/>854,923<text:s/></text:p>
          </table:table-cell>
          <table:table-cell office:value-type="float" office:value="164.92106072710641" table:style-name="ce3">
            <text:p><text:s/>164.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6525" table:style-name="ce4">
            <text:p><text:s/>116,525<text:s/></text:p>
          </table:table-cell>
          <table:table-cell office:value-type="float" office:value="354.63919330615749" table:style-name="ce3">
            <text:p><text:s/>354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13752.635379061372" table:style-name="ce3">
            <text:p><text:s/>13,752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9572.559471365639" table:style-name="ce3">
            <text:p><text:s/>59,572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644.162650602409" table:style-name="ce3">
            <text:p><text:s/>10,644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36066.95652173914" table:style-name="ce3">
            <text:p><text:s/>736,06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6917.0865654862282" table:style-name="ce3">
            <text:p><text:s/>6,917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98.2241379310344" table:style-name="ce3">
            <text:p><text:s/>2,698.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58750" table:style-name="ce4">
            <text:p><text:s/>858,750<text:s/></text:p>
          </table:table-cell>
          <table:table-cell office:value-type="float" office:value="157.16354701601165" table:style-name="ce3">
            <text:p><text:s/>157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7284" table:style-name="ce4">
            <text:p><text:s/>117,284<text:s/></text:p>
          </table:table-cell>
          <table:table-cell office:value-type="float" office:value="344.34036185668975" table:style-name="ce3">
            <text:p><text:s/>344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76" table:style-name="ce4">
            <text:p><text:s/>3,076<text:s/></text:p>
          </table:table-cell>
          <table:table-cell office:value-type="float" office:value="13048.17100130039" table:style-name="ce3">
            <text:p><text:s/>13,048.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4866.699561403511" table:style-name="ce3">
            <text:p><text:s/>54,866.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0473.188235294117" table:style-name="ce3">
            <text:p><text:s/>10,473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7896.69565217395" table:style-name="ce3">
            <text:p><text:s/>667,89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7126.6687289088868" table:style-name="ce3">
            <text:p><text:s/>7,126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06.2982456140353" table:style-name="ce3">
            <text:p><text:s/>2,506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61656" table:style-name="ce4">
            <text:p><text:s/>861,656<text:s/></text:p>
          </table:table-cell>
          <table:table-cell office:value-type="float" office:value="152.02195191584576" table:style-name="ce3">
            <text:p><text:s/>152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7986" table:style-name="ce4">
            <text:p><text:s/>117,986<text:s/></text:p>
          </table:table-cell>
          <table:table-cell office:value-type="float" office:value="338.99494855321819" table:style-name="ce3">
            <text:p><text:s/>338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03" table:style-name="ce4">
            <text:p><text:s/>3,103<text:s/></text:p>
          </table:table-cell>
          <table:table-cell office:value-type="float" office:value="12903.939413470835" table:style-name="ce3">
            <text:p><text:s/>12,903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7271.685022026431" table:style-name="ce3">
            <text:p><text:s/>57,271.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982.8612716763" table:style-name="ce3">
            <text:p><text:s/>9,982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63800.63829787239" table:style-name="ce3">
            <text:p><text:s/>763,80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6905.1908267270665" table:style-name="ce3">
            <text:p><text:s/>6,905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87.5689655172414" table:style-name="ce3">
            <text:p><text:s/>2,487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64670" table:style-name="ce4">
            <text:p><text:s/>864,670<text:s/></text:p>
          </table:table-cell>
          <table:table-cell office:value-type="float" office:value="143.96583552106583" table:style-name="ce3">
            <text:p><text:s/>143.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8921" table:style-name="ce4">
            <text:p><text:s/>118,921<text:s/></text:p>
          </table:table-cell>
          <table:table-cell office:value-type="float" office:value="324.93050848882871" table:style-name="ce3">
            <text:p><text:s/>324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12517.434252726107" table:style-name="ce3">
            <text:p><text:s/>12,517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389.682819383263" table:style-name="ce3">
            <text:p><text:s/>55,389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9894.2342857142849" table:style-name="ce3">
            <text:p><text:s/>9,894.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51883.25531914888" table:style-name="ce3">
            <text:p><text:s/>751,883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6934.956867196368" table:style-name="ce3">
            <text:p><text:s/>6,934.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52.5" table:style-name="ce3">
            <text:p><text:s/>2,152.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67504" table:style-name="ce4">
            <text:p><text:s/>867,504<text:s/></text:p>
          </table:table-cell>
          <table:table-cell office:value-type="float" office:value="144.95888433943821" table:style-name="ce3">
            <text:p><text:s/>144.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19541" table:style-name="ce4">
            <text:p><text:s/>119,541<text:s/></text:p>
          </table:table-cell>
          <table:table-cell office:value-type="float" office:value="319.48412678495242" table:style-name="ce3">
            <text:p><text:s/>319.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47" table:style-name="ce4">
            <text:p><text:s/>3,147<text:s/></text:p>
          </table:table-cell>
          <table:table-cell office:value-type="float" office:value="11879.388624086432" table:style-name="ce3">
            <text:p><text:s/>11,879.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0831.624175824174" table:style-name="ce3">
            <text:p><text:s/>50,831.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304.5114942528744" table:style-name="ce3">
            <text:p><text:s/>8,304.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1614.76595744677" table:style-name="ce3">
            <text:p><text:s/>661,614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6921.4469525959366" table:style-name="ce3">
            <text:p><text:s/>6,921.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88.4655172413795" table:style-name="ce3">
            <text:p><text:s/>2,188.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70118" table:style-name="ce4">
            <text:p><text:s/>870,118<text:s/></text:p>
          </table:table-cell>
          <table:table-cell office:value-type="float" office:value="139.64291394960225" table:style-name="ce3">
            <text:p><text:s/>139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0037" table:style-name="ce4">
            <text:p><text:s/>120,037<text:s/></text:p>
          </table:table-cell>
          <table:table-cell office:value-type="float" office:value="310.09407099477659" table:style-name="ce3">
            <text:p><text:s/>310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11787.861480075901" table:style-name="ce3">
            <text:p><text:s/>11,787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1089.246696035239" table:style-name="ce3">
            <text:p><text:s/>51,089.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092.3160919540232" table:style-name="ce3">
            <text:p><text:s/>8,092.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08359.06976744183" table:style-name="ce3">
            <text:p><text:s/>708,359.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6461.1574492099326" table:style-name="ce3">
            <text:p><text:s/>6,461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00.4655172413795" table:style-name="ce3">
            <text:p><text:s/>2,100.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74199" table:style-name="ce4">
            <text:p><text:s/>874,199<text:s/></text:p>
          </table:table-cell>
          <table:table-cell office:value-type="float" office:value="136.05400372226461" table:style-name="ce3">
            <text:p><text:s/>136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0914" table:style-name="ce4">
            <text:p><text:s/>120,914<text:s/></text:p>
          </table:table-cell>
          <table:table-cell office:value-type="float" office:value="298.0673784673404" table:style-name="ce3">
            <text:p><text:s/>298.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94" table:style-name="ce4">
            <text:p><text:s/>3,194<text:s/></text:p>
          </table:table-cell>
          <table:table-cell office:value-type="float" office:value="10671.218534752661" table:style-name="ce3">
            <text:p><text:s/>10,671.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7876.92682926829" table:style-name="ce3">
            <text:p><text:s/>47,876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548.028571428571" table:style-name="ce3">
            <text:p><text:s/>7,548.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5190.61904761905" table:style-name="ce3">
            <text:p><text:s/>685,190.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81" table:style-name="ce4">
            <text:p><text:s/>1,781<text:s/></text:p>
          </table:table-cell>
          <table:table-cell office:value-type="float" office:value="6966.6434587310496" table:style-name="ce3">
            <text:p><text:s/>6,966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77.3793103448274" table:style-name="ce3">
            <text:p><text:s/>2,477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77615" table:style-name="ce4">
            <text:p><text:s/>877,615<text:s/></text:p>
          </table:table-cell>
          <table:table-cell office:value-type="float" office:value="140.41619274966814" table:style-name="ce3">
            <text:p><text:s/>140.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1464" table:style-name="ce4">
            <text:p><text:s/>121,464<text:s/></text:p>
          </table:table-cell>
          <table:table-cell office:value-type="float" office:value="315.75975597707964" table:style-name="ce3">
            <text:p><text:s/>315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12195.884220354808" table:style-name="ce3">
            <text:p><text:s/>12,195.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6867.681415929204" table:style-name="ce3">
            <text:p><text:s/>56,867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9554.6666666666661" table:style-name="ce3">
            <text:p><text:s/>9,554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66886.66666666663" table:style-name="ce3">
            <text:p><text:s/>766,886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03" table:style-name="ce4">
            <text:p><text:s/>1,803<text:s/></text:p>
          </table:table-cell>
          <table:table-cell office:value-type="float" office:value="6792.8990571270106" table:style-name="ce3">
            <text:p><text:s/>6,792.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308.7413793103447" table:style-name="ce3">
            <text:p><text:s/>2,308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81850" table:style-name="ce4">
            <text:p><text:s/>881,850<text:s/></text:p>
          </table:table-cell>
          <table:table-cell office:value-type="float" office:value="152.51208368770199" table:style-name="ce3">
            <text:p><text:s/>152.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2263" table:style-name="ce4">
            <text:p><text:s/>122,263<text:s/></text:p>
          </table:table-cell>
          <table:table-cell office:value-type="float" office:value="324.05947015859255" table:style-name="ce3">
            <text:p><text:s/>324.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280" table:style-name="ce4">
            <text:p><text:s/>3,280<text:s/></text:p>
          </table:table-cell>
          <table:table-cell office:value-type="float" office:value="14837.503658536585" table:style-name="ce3">
            <text:p><text:s/>14,837.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98086.661733615227" table:style-name="ce3">
            <text:p><text:s/>98,086.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315.3687150837995" table:style-name="ce3">
            <text:p><text:s/>8,315.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44417.40476190473" table:style-name="ce3">
            <text:p><text:s/>744,417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7157.4553472987873" table:style-name="ce3">
            <text:p><text:s/>7,157.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84.7068965517242" table:style-name="ce3">
            <text:p><text:s/>2,684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86572" table:style-name="ce4">
            <text:p><text:s/>886,572<text:s/></text:p>
          </table:table-cell>
          <table:table-cell office:value-type="float" office:value="159.69561637407904" table:style-name="ce3">
            <text:p><text:s/>159.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3030" table:style-name="ce4">
            <text:p><text:s/>123,030<text:s/></text:p>
          </table:table-cell>
          <table:table-cell office:value-type="float" office:value="348.35751442737546" table:style-name="ce3">
            <text:p><text:s/>348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289" table:style-name="ce4">
            <text:p><text:s/>3,289<text:s/></text:p>
          </table:table-cell>
          <table:table-cell office:value-type="float" office:value="12724.884767406507" table:style-name="ce3">
            <text:p><text:s/>12,724.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9890.951327433628" table:style-name="ce3">
            <text:p><text:s/>59,890.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832.0335195530733" table:style-name="ce3">
            <text:p><text:s/>8,832.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88082.6744186047" table:style-name="ce3">
            <text:p><text:s/>788,082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7103.9485213581602" table:style-name="ce3">
            <text:p><text:s/>7,103.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78.7241379310344" table:style-name="ce3">
            <text:p><text:s/>2,578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92522" table:style-name="ce4">
            <text:p><text:s/>892,522<text:s/></text:p>
          </table:table-cell>
          <table:table-cell office:value-type="float" office:value="168.60076278231796" table:style-name="ce3">
            <text:p><text:s/>168.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3940" table:style-name="ce4">
            <text:p><text:s/>123,940<text:s/></text:p>
          </table:table-cell>
          <table:table-cell office:value-type="float" office:value="350.05875423592062" table:style-name="ce3">
            <text:p><text:s/>350.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12587.37951807229" table:style-name="ce3">
            <text:p><text:s/>12,587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5471.402654867255" table:style-name="ce3">
            <text:p><text:s/>55,471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117.6022099447509" table:style-name="ce3">
            <text:p><text:s/>9,117.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73359.27906976745" table:style-name="ce3">
            <text:p><text:s/>773,359.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7307.3347897323865" table:style-name="ce3">
            <text:p><text:s/>7,307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76.5172413793102" table:style-name="ce3">
            <text:p><text:s/>2,676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898507" table:style-name="ce4">
            <text:p><text:s/>898,507<text:s/></text:p>
          </table:table-cell>
          <table:table-cell office:value-type="float" office:value="176.51827754263462" table:style-name="ce3">
            <text:p><text:s/>176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4816" table:style-name="ce4">
            <text:p><text:s/>124,816<text:s/></text:p>
          </table:table-cell>
          <table:table-cell office:value-type="float" office:value="366.24297365722344" table:style-name="ce3">
            <text:p><text:s/>366.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3374.213432835821" table:style-name="ce3">
            <text:p><text:s/>13,374.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7341.325892857145" table:style-name="ce3">
            <text:p><text:s/>57,341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9750.1304347826081" table:style-name="ce3">
            <text:p><text:s/>9,750.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24229.72093023255" table:style-name="ce3">
            <text:p><text:s/>824,229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7412.8671023965144" table:style-name="ce3">
            <text:p><text:s/>7,412.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98.4912280701756" table:style-name="ce3">
            <text:p><text:s/>2,798.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04814" table:style-name="ce4">
            <text:p><text:s/>904,814<text:s/></text:p>
          </table:table-cell>
          <table:table-cell office:value-type="float" office:value="176.11224737901932" table:style-name="ce3">
            <text:p><text:s/>176.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5464" table:style-name="ce4">
            <text:p><text:s/>125,464<text:s/></text:p>
          </table:table-cell>
          <table:table-cell office:value-type="float" office:value="361.47828062232992" table:style-name="ce3">
            <text:p><text:s/>361.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67" table:style-name="ce4">
            <text:p><text:s/>3,367<text:s/></text:p>
          </table:table-cell>
          <table:table-cell office:value-type="float" office:value="13385.858330858331" table:style-name="ce3">
            <text:p><text:s/>13,385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9220.046460176993" table:style-name="ce3">
            <text:p><text:s/>59,220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692.3829787234044" table:style-name="ce3">
            <text:p><text:s/>9,692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17536.48837209307" table:style-name="ce3">
            <text:p><text:s/>817,536.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7219.3" table:style-name="ce3">
            <text:p><text:s/>7,219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74.0892857142858" table:style-name="ce3">
            <text:p><text:s/>2,474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10255" table:style-name="ce4">
            <text:p><text:s/>910,255<text:s/></text:p>
          </table:table-cell>
          <table:table-cell office:value-type="float" office:value="164.58120197087629" table:style-name="ce3">
            <text:p><text:s/>164.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6231" table:style-name="ce4">
            <text:p><text:s/>126,231<text:s/></text:p>
          </table:table-cell>
          <table:table-cell office:value-type="float" office:value="345.80981692294284" table:style-name="ce3">
            <text:p><text:s/>345.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398" table:style-name="ce4">
            <text:p><text:s/>3,398<text:s/></text:p>
          </table:table-cell>
          <table:table-cell office:value-type="float" office:value="12653.927015891701" table:style-name="ce3">
            <text:p><text:s/>12,653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7695.510022271716" table:style-name="ce3">
            <text:p><text:s/>57,695.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8711.5368421052626" table:style-name="ce3">
            <text:p><text:s/>8,711.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0087.58139534888" table:style-name="ce3">
            <text:p><text:s/>750,087.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7718.6111713665941" table:style-name="ce3">
            <text:p><text:s/>7,718.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75.8545454545456" table:style-name="ce3">
            <text:p><text:s/>2,475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15013" table:style-name="ce4">
            <text:p><text:s/>915,013<text:s/></text:p>
          </table:table-cell>
          <table:table-cell office:value-type="float" office:value="169.74342878188617" table:style-name="ce3">
            <text:p><text:s/>169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6929" table:style-name="ce4">
            <text:p><text:s/>126,929<text:s/></text:p>
          </table:table-cell>
          <table:table-cell office:value-type="float" office:value="358.02915015481096" table:style-name="ce3">
            <text:p><text:s/>358.0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12820.333430999121" table:style-name="ce3">
            <text:p><text:s/>12,820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7871.525727069355" table:style-name="ce3">
            <text:p><text:s/>57,871.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435.1648936170204" table:style-name="ce3">
            <text:p><text:s/>9,435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93801.86046511633" table:style-name="ce3">
            <text:p><text:s/>793,801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642202.7777777778" table:style-name="ce3">
            <text:p><text:s/>1,642,202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373.833333333332" table:style-name="ce3">
            <text:p><text:s/>22,373.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1 (BTS 1)</text:p>
          </table:table-cell>
          <table:table-cell office:value-type="float" office:value="919376" table:style-name="ce4">
            <text:p><text:s/>919,376<text:s/></text:p>
          </table:table-cell>
          <table:table-cell office:value-type="float" office:value="14870097.888888888" table:style-name="ce3">
            <text:p><text:s/>14,870,097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aja tensión simple 2 (BTS 2)</text:p>
          </table:table-cell>
          <table:table-cell office:value-type="float" office:value="127896" table:style-name="ce4">
            <text:p><text:s/>127,896<text:s/></text:p>
          </table:table-cell>
          <table:table-cell office:value-type="float" office:value="4550896.666666667" table:style-name="ce3">
            <text:p><text:s/>4,550,896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33" table:style-name="ce4">
            <text:p><text:s/>3,433<text:s/></text:p>
          </table:table-cell>
          <table:table-cell office:value-type="float" office:value="4543130.888888889" table:style-name="ce3">
            <text:p><text:s/>4,543,130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084837.5" table:style-name="ce3">
            <text:p><text:s/>3,084,837.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22656.125" table:style-name="ce3">
            <text:p><text:s/>222,656.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5899.13953488367" table:style-name="ce3">
            <text:p><text:s/>755,899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7108.1905781584583" table:style-name="ce3">
            <text:p><text:s/>7,108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66.909090909091" table:style-name="ce3">
            <text:p><text:s/>2,066.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1686" table:style-name="ce4">
            <text:p><text:s/>921,686<text:s/></text:p>
          </table:table-cell>
          <table:table-cell office:value-type="float" office:value="149.28696866394847" table:style-name="ce3">
            <text:p><text:s/>149.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135" table:style-name="ce4">
            <text:p><text:s/>128,135<text:s/></text:p>
          </table:table-cell>
          <table:table-cell office:value-type="float" office:value="313.38683419830647" table:style-name="ce3">
            <text:p><text:s/>313.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11249.958019687319" table:style-name="ce3">
            <text:p><text:s/>11,249.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0125.713646532437" table:style-name="ce3">
            <text:p><text:s/>50,125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7451.515789473684" table:style-name="ce3">
            <text:p><text:s/>7,451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1068.93181818177" table:style-name="ce3">
            <text:p><text:s/>681,068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6273.327735644637" table:style-name="ce3">
            <text:p><text:s/>6,273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37.8545454545454" table:style-name="ce3">
            <text:p><text:s/>1,837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4429" table:style-name="ce4">
            <text:p><text:s/>924,429<text:s/></text:p>
          </table:table-cell>
          <table:table-cell office:value-type="float" office:value="140.53752099944938" table:style-name="ce3">
            <text:p><text:s/>140.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694" table:style-name="ce4">
            <text:p><text:s/>128,694<text:s/></text:p>
          </table:table-cell>
          <table:table-cell office:value-type="float" office:value="297.96633875705163" table:style-name="ce3">
            <text:p><text:s/>297.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80" table:style-name="ce4">
            <text:p><text:s/>3,480<text:s/></text:p>
          </table:table-cell>
          <table:table-cell office:value-type="float" office:value="10938.86091954023" table:style-name="ce3">
            <text:p><text:s/>10,938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0586.502252252256" table:style-name="ce3">
            <text:p><text:s/>50,586.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7919.3968253968251" table:style-name="ce3">
            <text:p><text:s/>7,919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04319.73333333328" table:style-name="ce3">
            <text:p><text:s/>704,319.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6902.8814377682402" table:style-name="ce3">
            <text:p><text:s/>6,902.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35.0188679245284" table:style-name="ce3">
            <text:p><text:s/>2,235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6925" table:style-name="ce4">
            <text:p><text:s/>926,925<text:s/></text:p>
          </table:table-cell>
          <table:table-cell office:value-type="float" office:value="140.09615233163416" table:style-name="ce3">
            <text:p><text:s/>140.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267" table:style-name="ce4">
            <text:p><text:s/>129,267<text:s/></text:p>
          </table:table-cell>
          <table:table-cell office:value-type="float" office:value="294.08897862563532" table:style-name="ce3">
            <text:p><text:s/>294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478" table:style-name="ce4">
            <text:p><text:s/>3,478<text:s/></text:p>
          </table:table-cell>
          <table:table-cell office:value-type="float" office:value="10593.093732029902" table:style-name="ce3">
            <text:p><text:s/>10,593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9180.516930022575" table:style-name="ce3">
            <text:p><text:s/>49,180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909.927083333333" table:style-name="ce3">
            <text:p><text:s/>7,909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97355.15909090906" table:style-name="ce3">
            <text:p><text:s/>697,355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6723.6830571886694" table:style-name="ce3">
            <text:p><text:s/>6,723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21.7777777777778" table:style-name="ce3">
            <text:p><text:s/>1,521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6109" table:style-name="ce4">
            <text:p><text:s/>926,109<text:s/></text:p>
          </table:table-cell>
          <table:table-cell office:value-type="float" office:value="155.83809249235242" table:style-name="ce3">
            <text:p><text:s/>155.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309" table:style-name="ce4">
            <text:p><text:s/>129,309<text:s/></text:p>
          </table:table-cell>
          <table:table-cell office:value-type="float" office:value="252.88007795281072" table:style-name="ce3">
            <text:p><text:s/>252.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08" table:style-name="ce4">
            <text:p><text:s/>3,508<text:s/></text:p>
          </table:table-cell>
          <table:table-cell office:value-type="float" office:value="9268.6171607753713" table:style-name="ce3">
            <text:p><text:s/>9,268.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9017.370786516854" table:style-name="ce3">
            <text:p><text:s/>49,017.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6100.8376963350784" table:style-name="ce3">
            <text:p><text:s/>6,100.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2864.56818181823" table:style-name="ce3">
            <text:p><text:s/>592,864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6118.6272727272726" table:style-name="ce3">
            <text:p><text:s/>6,118.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37.2592592592594" table:style-name="ce3">
            <text:p><text:s/>1,037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5209" table:style-name="ce4">
            <text:p><text:s/>925,209<text:s/></text:p>
          </table:table-cell>
          <table:table-cell office:value-type="float" office:value="176.71313292456082" table:style-name="ce3">
            <text:p><text:s/>176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783" table:style-name="ce4">
            <text:p><text:s/>128,783<text:s/></text:p>
          </table:table-cell>
          <table:table-cell office:value-type="float" office:value="207.94222839971115" table:style-name="ce3">
            <text:p><text:s/>207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09" table:style-name="ce4">
            <text:p><text:s/>3,509<text:s/></text:p>
          </table:table-cell>
          <table:table-cell office:value-type="float" office:value="8476.996580222285" table:style-name="ce3">
            <text:p><text:s/>8,477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1423.553047404064" table:style-name="ce3">
            <text:p><text:s/>51,423.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5333.505208333333" table:style-name="ce3">
            <text:p><text:s/>5,333.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5726.95454545453" table:style-name="ce3">
            <text:p><text:s/>375,726.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6735.0376141859215" table:style-name="ce3">
            <text:p><text:s/>6,735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67.7735849056603" table:style-name="ce3">
            <text:p><text:s/>1,867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28989" table:style-name="ce4">
            <text:p><text:s/>928,989<text:s/></text:p>
          </table:table-cell>
          <table:table-cell office:value-type="float" office:value="183.37796572402902" table:style-name="ce3">
            <text:p><text:s/>183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8817" table:style-name="ce4">
            <text:p><text:s/>128,817<text:s/></text:p>
          </table:table-cell>
          <table:table-cell office:value-type="float" office:value="274.69210585559358" table:style-name="ce3">
            <text:p><text:s/>274.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09" table:style-name="ce4">
            <text:p><text:s/>3,509<text:s/></text:p>
          </table:table-cell>
          <table:table-cell office:value-type="float" office:value="9787.8774579652327" table:style-name="ce3">
            <text:p><text:s/>9,787.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3646.191441441442" table:style-name="ce3">
            <text:p><text:s/>53,646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662.869791666667" table:style-name="ce3">
            <text:p><text:s/>7,662.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0349.8666666667" table:style-name="ce3">
            <text:p><text:s/>530,349.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6875.3225979602794" table:style-name="ce3">
            <text:p><text:s/>6,875.3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88.8490566037735" table:style-name="ce3">
            <text:p><text:s/>2,388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34638" table:style-name="ce4">
            <text:p><text:s/>934,638<text:s/></text:p>
          </table:table-cell>
          <table:table-cell office:value-type="float" office:value="188.80413486290948" table:style-name="ce3">
            <text:p><text:s/>188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030" table:style-name="ce4">
            <text:p><text:s/>129,030<text:s/></text:p>
          </table:table-cell>
          <table:table-cell office:value-type="float" office:value="319.94321475625821" table:style-name="ce3">
            <text:p><text:s/>319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25" table:style-name="ce4">
            <text:p><text:s/>3,525<text:s/></text:p>
          </table:table-cell>
          <table:table-cell office:value-type="float" office:value="10474.839148936171" table:style-name="ce3">
            <text:p><text:s/>10,474.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2391.409502262446" table:style-name="ce3">
            <text:p><text:s/>52,391.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8775.828125" table:style-name="ce3">
            <text:p><text:s/>8,775.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63742.35555555555" table:style-name="ce3">
            <text:p><text:s/>663,742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7099.0919294494925" table:style-name="ce3">
            <text:p><text:s/>7,099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51.566037735849" table:style-name="ce3">
            <text:p><text:s/>2,651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41406" table:style-name="ce4">
            <text:p><text:s/>941,406<text:s/></text:p>
          </table:table-cell>
          <table:table-cell office:value-type="float" office:value="186.32998939883535" table:style-name="ce3">
            <text:p><text:s/>186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29336" table:style-name="ce4">
            <text:p><text:s/>129,336<text:s/></text:p>
          </table:table-cell>
          <table:table-cell office:value-type="float" office:value="318.47936382754995" table:style-name="ce3">
            <text:p><text:s/>318.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11328.975692481628" table:style-name="ce3">
            <text:p><text:s/>11,328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4875.337104072401" table:style-name="ce3">
            <text:p><text:s/>54,875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9648.2091836734689" table:style-name="ce3">
            <text:p><text:s/>9,648.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15644.02222222218" table:style-name="ce3">
            <text:p><text:s/>715,644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7103.0764262648008" table:style-name="ce3">
            <text:p><text:s/>7,103.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69.1886792452829" table:style-name="ce3">
            <text:p><text:s/>2,669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50036" table:style-name="ce4">
            <text:p><text:s/>950,036<text:s/></text:p>
          </table:table-cell>
          <table:table-cell office:value-type="float" office:value="186.5154804660034" table:style-name="ce3">
            <text:p><text:s/>186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0112" table:style-name="ce4">
            <text:p><text:s/>130,112<text:s/></text:p>
          </table:table-cell>
          <table:table-cell office:value-type="float" office:value="317.93723868666996" table:style-name="ce3">
            <text:p><text:s/>317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11247.387962701328" table:style-name="ce3">
            <text:p><text:s/>11,247.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9000.18409090909" table:style-name="ce3">
            <text:p><text:s/>59,000.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9850.415384615384" table:style-name="ce3">
            <text:p><text:s/>9,850.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44612.1555555556" table:style-name="ce3">
            <text:p><text:s/>744,612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6985.047567567568" table:style-name="ce3">
            <text:p><text:s/>6,985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62.9038461538462" table:style-name="ce3">
            <text:p><text:s/>2,262.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53388" table:style-name="ce4">
            <text:p><text:s/>953,388<text:s/></text:p>
          </table:table-cell>
          <table:table-cell office:value-type="float" office:value="178.0076401213357" table:style-name="ce3">
            <text:p><text:s/>178.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0701" table:style-name="ce4">
            <text:p><text:s/>130,701<text:s/></text:p>
          </table:table-cell>
          <table:table-cell office:value-type="float" office:value="310.998209654096" table:style-name="ce3">
            <text:p><text:s/>311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59" table:style-name="ce4">
            <text:p><text:s/>3,559<text:s/></text:p>
          </table:table-cell>
          <table:table-cell office:value-type="float" office:value="10964.294183759483" table:style-name="ce3">
            <text:p><text:s/>10,964.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5075.764172335599" table:style-name="ce3">
            <text:p><text:s/>55,075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9455.2331606217613" table:style-name="ce3">
            <text:p><text:s/>9,455.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15762.8666666667" table:style-name="ce3">
            <text:p><text:s/>715,762.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4" table:style-name="ce4">
            <text:p><text:s/>1,854<text:s/></text:p>
          </table:table-cell>
          <table:table-cell office:value-type="float" office:value="7783.1596548004318" table:style-name="ce3">
            <text:p><text:s/>7,783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83.4716981132074" table:style-name="ce3">
            <text:p><text:s/>2,683.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57950" table:style-name="ce4">
            <text:p><text:s/>957,950<text:s/></text:p>
          </table:table-cell>
          <table:table-cell office:value-type="float" office:value="171.47183360300642" table:style-name="ce3">
            <text:p><text:s/>171.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1800" table:style-name="ce4">
            <text:p><text:s/>131,800<text:s/></text:p>
          </table:table-cell>
          <table:table-cell office:value-type="float" office:value="315.62330045523521" table:style-name="ce3">
            <text:p><text:s/>315.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587" table:style-name="ce4">
            <text:p><text:s/>3,587<text:s/></text:p>
          </table:table-cell>
          <table:table-cell office:value-type="float" office:value="11585.975466964037" table:style-name="ce3">
            <text:p><text:s/>11,585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8568.607709750569" table:style-name="ce3">
            <text:p><text:s/>58,568.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0597.917948717948" table:style-name="ce3">
            <text:p><text:s/>10,597.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52266.97777777782" table:style-name="ce3">
            <text:p><text:s/>752,266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6298.0193861066236" table:style-name="ce3">
            <text:p><text:s/>6,298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67.9074074074074" table:style-name="ce3">
            <text:p><text:s/>2,267.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1 (BTS 1)</text:p>
          </table:table-cell>
          <table:table-cell office:value-type="float" office:value="960571" table:style-name="ce4">
            <text:p><text:s/>960,571<text:s/></text:p>
          </table:table-cell>
          <table:table-cell office:value-type="float" office:value="147.26701722204814" table:style-name="ce3">
            <text:p><text:s/>147.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aja tensión simple 2 (BTS 2)</text:p>
          </table:table-cell>
          <table:table-cell office:value-type="float" office:value="132041" table:style-name="ce4">
            <text:p><text:s/>132,041<text:s/></text:p>
          </table:table-cell>
          <table:table-cell office:value-type="float" office:value="280.83105247612485" table:style-name="ce3">
            <text:p><text:s/>280.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0340.122499999999" table:style-name="ce3">
            <text:p><text:s/>10,340.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6172.769751693006" table:style-name="ce3">
            <text:p><text:s/>56,172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8883.257575757576" table:style-name="ce3">
            <text:p><text:s/>8,883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21811.88888888888" table:style-name="ce3">
            <text:p><text:s/>721,811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3" table:style-name="ce2">
            <text:p>1873</text:p>
          </table:table-cell>
          <table:table-cell office:value-type="float" office:value="6856.4682327816299" table:style-name="ce3">
            <text:p><text:s/>6,856.4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94.8181818181799" table:style-name="ce3">
            <text:p><text:s/>1,794.8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62269" table:style-name="ce4">
            <text:p><text:s/>962,269<text:s/></text:p>
          </table:table-cell>
          <table:table-cell office:value-type="float" office:value="151.551365574491" table:style-name="ce3">
            <text:p><text:s/>151.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2100" table:style-name="ce4">
            <text:p><text:s/>132,100<text:s/></text:p>
          </table:table-cell>
          <table:table-cell office:value-type="float" office:value="275.11011355033997" table:style-name="ce3">
            <text:p><text:s/>275.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07" table:style-name="ce4">
            <text:p><text:s/>3,607<text:s/></text:p>
          </table:table-cell>
          <table:table-cell office:value-type="float" office:value="9960.1042417521403" table:style-name="ce3">
            <text:p><text:s/>9,960.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9934.970654627497" table:style-name="ce3">
            <text:p><text:s/>49,934.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6962.7055837563403" table:style-name="ce3">
            <text:p><text:s/>6,962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6771.08695652103" table:style-name="ce3">
            <text:p><text:s/>666,771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6846.9978609625596" table:style-name="ce3">
            <text:p><text:s/>6,847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955.4181818181801" table:style-name="ce3">
            <text:p><text:s/>1,955.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66519" table:style-name="ce4">
            <text:p><text:s/>966,519<text:s/></text:p>
          </table:table-cell>
          <table:table-cell office:value-type="float" office:value="151.18136736060001" table:style-name="ce3">
            <text:p><text:s/>151.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2628" table:style-name="ce4">
            <text:p><text:s/>132,628<text:s/></text:p>
          </table:table-cell>
          <table:table-cell office:value-type="float" office:value="269.70886992188599" table:style-name="ce3">
            <text:p><text:s/>269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22" table:style-name="ce4">
            <text:p><text:s/>3,622<text:s/></text:p>
          </table:table-cell>
          <table:table-cell office:value-type="float" office:value="9949.7973495306396" table:style-name="ce3">
            <text:p><text:s/>9,949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53519.405466970296" table:style-name="ce3">
            <text:p><text:s/>53,519.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8359.80303030303" table:style-name="ce3">
            <text:p><text:s/>8,359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04321.71739130397" table:style-name="ce3">
            <text:p><text:s/>704,321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6722.9903999999997" table:style-name="ce3">
            <text:p><text:s/>6,722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07.1607142857099" table:style-name="ce3">
            <text:p><text:s/>1,907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70666" table:style-name="ce4">
            <text:p><text:s/>970,666<text:s/></text:p>
          </table:table-cell>
          <table:table-cell office:value-type="float" office:value="149.613695133032" table:style-name="ce3">
            <text:p><text:s/>149.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3287" table:style-name="ce4">
            <text:p><text:s/>133,287<text:s/></text:p>
          </table:table-cell>
          <table:table-cell office:value-type="float" office:value="280.61615911529202" table:style-name="ce3">
            <text:p><text:s/>280.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29" table:style-name="ce4">
            <text:p><text:s/>3,629<text:s/></text:p>
          </table:table-cell>
          <table:table-cell office:value-type="float" office:value="9563.4524662441399" table:style-name="ce3">
            <text:p><text:s/>9,563.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8347.404977375503" table:style-name="ce3">
            <text:p><text:s/>48,347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419.9349999999995" table:style-name="ce3">
            <text:p><text:s/>8,419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9312.54347826005" table:style-name="ce3">
            <text:p><text:s/>669,312.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7180.5956313265797" table:style-name="ce3">
            <text:p><text:s/>7,180.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40.1607142857099" table:style-name="ce3">
            <text:p><text:s/>2,040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74760" table:style-name="ce4">
            <text:p><text:s/>974,760<text:s/></text:p>
          </table:table-cell>
          <table:table-cell office:value-type="float" office:value="153.872317288358" table:style-name="ce3">
            <text:p><text:s/>153.8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3838" table:style-name="ce4">
            <text:p><text:s/>133,838<text:s/></text:p>
          </table:table-cell>
          <table:table-cell office:value-type="float" office:value="290.839432747052" table:style-name="ce3">
            <text:p><text:s/>290.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50" table:style-name="ce4">
            <text:p><text:s/>3,650<text:s/></text:p>
          </table:table-cell>
          <table:table-cell office:value-type="float" office:value="10489.8353424657" table:style-name="ce3">
            <text:p><text:s/>10,489.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4827.5510204081" table:style-name="ce3">
            <text:p><text:s/>54,827.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8813.8522167487608" table:style-name="ce3">
            <text:p><text:s/>8,813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54061.43478260795" table:style-name="ce3">
            <text:p><text:s/>754,061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7198.6004273504204" table:style-name="ce3">
            <text:p><text:s/>7,198.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92.5" table:style-name="ce3">
            <text:p><text:s/>2,292.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82531" table:style-name="ce4">
            <text:p><text:s/>982,531<text:s/></text:p>
          </table:table-cell>
          <table:table-cell office:value-type="float" office:value="159.34980982788301" table:style-name="ce3">
            <text:p><text:s/>159.3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4913" table:style-name="ce4">
            <text:p><text:s/>134,913<text:s/></text:p>
          </table:table-cell>
          <table:table-cell office:value-type="float" office:value="301.90503509669099" table:style-name="ce3">
            <text:p><text:s/>301.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75" table:style-name="ce4">
            <text:p><text:s/>3,675<text:s/></text:p>
          </table:table-cell>
          <table:table-cell office:value-type="float" office:value="10857.5414965986" table:style-name="ce3">
            <text:p><text:s/>10,857.5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8761.524774774698" table:style-name="ce3">
            <text:p><text:s/>58,761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9822.2745098039195" table:style-name="ce3">
            <text:p><text:s/>9,822.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51742.84782608598" table:style-name="ce3">
            <text:p><text:s/>751,742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7875.2592000000004" table:style-name="ce3">
            <text:p><text:s/>7,875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80.1607142857101" table:style-name="ce3">
            <text:p><text:s/>2,480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90811" table:style-name="ce4">
            <text:p><text:s/>990,811<text:s/></text:p>
          </table:table-cell>
          <table:table-cell office:value-type="float" office:value="168.43930073444801" table:style-name="ce3">
            <text:p><text:s/>168.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5979" table:style-name="ce4">
            <text:p><text:s/>135,979<text:s/></text:p>
          </table:table-cell>
          <table:table-cell office:value-type="float" office:value="319.81921473168597" table:style-name="ce3">
            <text:p><text:s/>319.8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690" table:style-name="ce4">
            <text:p><text:s/>3,690<text:s/></text:p>
          </table:table-cell>
          <table:table-cell office:value-type="float" office:value="12027.763685636801" table:style-name="ce3">
            <text:p><text:s/>12,027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8901.8781038374" table:style-name="ce3">
            <text:p><text:s/>58,901.8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0293.083333333299" table:style-name="ce3">
            <text:p><text:s/>10,293.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90664.02173913002" table:style-name="ce3">
            <text:p><text:s/>790,664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7696.3695187165704" table:style-name="ce3">
            <text:p><text:s/>7,696.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44.7678571428501" table:style-name="ce3">
            <text:p><text:s/>2,344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999009" table:style-name="ce4">
            <text:p><text:s/>999,009<text:s/></text:p>
          </table:table-cell>
          <table:table-cell office:value-type="float" office:value="172.120882794849" table:style-name="ce3">
            <text:p><text:s/>172.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6812" table:style-name="ce4">
            <text:p><text:s/>136,812<text:s/></text:p>
          </table:table-cell>
          <table:table-cell office:value-type="float" office:value="315.117818612402" table:style-name="ce3">
            <text:p><text:s/>315.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04" table:style-name="ce4">
            <text:p><text:s/>3,704<text:s/></text:p>
          </table:table-cell>
          <table:table-cell office:value-type="float" office:value="11642.753509719199" table:style-name="ce3">
            <text:p><text:s/>11,642.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3748.150561797702" table:style-name="ce3">
            <text:p><text:s/>53,748.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9778.8155339805799" table:style-name="ce3">
            <text:p><text:s/>9,778.8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03128.78260869498" table:style-name="ce3">
            <text:p><text:s/>803,128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8354.0737179487096" table:style-name="ce3">
            <text:p><text:s/>8,354.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12.4035087719199" table:style-name="ce3">
            <text:p><text:s/>2,612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05854" table:style-name="ce4">
            <text:p><text:s/>1,005,854<text:s/></text:p>
          </table:table-cell>
          <table:table-cell office:value-type="float" office:value="182.410158929625" table:style-name="ce3">
            <text:p><text:s/>182.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7504" table:style-name="ce4">
            <text:p><text:s/>137,504<text:s/></text:p>
          </table:table-cell>
          <table:table-cell office:value-type="float" office:value="338.286042587851" table:style-name="ce3">
            <text:p><text:s/>338.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09" table:style-name="ce4">
            <text:p><text:s/>3,709<text:s/></text:p>
          </table:table-cell>
          <table:table-cell office:value-type="float" office:value="12230.7932057158" table:style-name="ce3">
            <text:p><text:s/>12,230.7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8183.0066964285" table:style-name="ce3">
            <text:p><text:s/>58,183.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0457.5238095238" table:style-name="ce3">
            <text:p><text:s/>10,457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45575.95652173902" table:style-name="ce3">
            <text:p><text:s/>845,575.9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8347.6394666666602" table:style-name="ce3">
            <text:p><text:s/>8,347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90.2807017543801" table:style-name="ce3">
            <text:p><text:s/>2,590.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11787" table:style-name="ce4">
            <text:p><text:s/>1,011,787<text:s/></text:p>
          </table:table-cell>
          <table:table-cell office:value-type="float" office:value="189.65027520614501" table:style-name="ce3">
            <text:p><text:s/>189.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8230" table:style-name="ce4">
            <text:p><text:s/>138,230<text:s/></text:p>
          </table:table-cell>
          <table:table-cell office:value-type="float" office:value="346.99114519279402" table:style-name="ce3">
            <text:p><text:s/>346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25" table:style-name="ce4">
            <text:p><text:s/>3,725<text:s/></text:p>
          </table:table-cell>
          <table:table-cell office:value-type="float" office:value="12594.013959731499" table:style-name="ce3">
            <text:p><text:s/>12,594.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9298.015695067203" table:style-name="ce3">
            <text:p><text:s/>59,298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0736.122065727701" table:style-name="ce3">
            <text:p><text:s/>10,736.1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22703.67391304299" table:style-name="ce3">
            <text:p><text:s/>822,703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8275.6510388918396" table:style-name="ce3">
            <text:p><text:s/>8,275.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63.0526315789398" table:style-name="ce3">
            <text:p><text:s/>2,363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16019" table:style-name="ce4">
            <text:p><text:s/>1,016,019<text:s/></text:p>
          </table:table-cell>
          <table:table-cell office:value-type="float" office:value="176.975029994517" table:style-name="ce3">
            <text:p><text:s/>176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8876" table:style-name="ce4">
            <text:p><text:s/>138,876<text:s/></text:p>
          </table:table-cell>
          <table:table-cell office:value-type="float" office:value="332.65078919323702" table:style-name="ce3">
            <text:p><text:s/>332.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18" table:style-name="ce4">
            <text:p><text:s/>3,718<text:s/></text:p>
          </table:table-cell>
          <table:table-cell office:value-type="float" office:value="12232.986013985999" table:style-name="ce3">
            <text:p><text:s/>12,232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4892.942093541198" table:style-name="ce3">
            <text:p><text:s/>54,892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9852.1401869158799" table:style-name="ce3">
            <text:p><text:s/>9,852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24377.35555555497" table:style-name="ce3">
            <text:p><text:s/>824,377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8505.52922422954" table:style-name="ce3">
            <text:p><text:s/>8,505.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04.5263157894701" table:style-name="ce3">
            <text:p><text:s/>2,604.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19654" table:style-name="ce4">
            <text:p><text:s/>1,019,654<text:s/></text:p>
          </table:table-cell>
          <table:table-cell office:value-type="float" office:value="174.60676758979" table:style-name="ce3">
            <text:p><text:s/>174.6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39602" table:style-name="ce4">
            <text:p><text:s/>139,602<text:s/></text:p>
          </table:table-cell>
          <table:table-cell office:value-type="float" office:value="337.26619246142599" table:style-name="ce3">
            <text:p><text:s/>337.2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50" table:style-name="ce4">
            <text:p><text:s/>3,750<text:s/></text:p>
          </table:table-cell>
          <table:table-cell office:value-type="float" office:value="12539.4216" table:style-name="ce3">
            <text:p><text:s/>12,539.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61085.448123620299" table:style-name="ce3">
            <text:p><text:s/>61,085.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0203.8046511627" table:style-name="ce3">
            <text:p><text:s/>10,203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9388.72093023197" table:style-name="ce3">
            <text:p><text:s/>759,388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(BTD)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8300.1726158763904" table:style-name="ce3">
            <text:p><text:s/>8,300.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20.5964912280701" table:style-name="ce3">
            <text:p><text:s/>2,320.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1 (BTS 1)</text:p>
          </table:table-cell>
          <table:table-cell office:value-type="float" office:value="1023362" table:style-name="ce4">
            <text:p><text:s/>1,023,362<text:s/></text:p>
          </table:table-cell>
          <table:table-cell office:value-type="float" office:value="154.449747010344" table:style-name="ce3">
            <text:p><text:s/>154.4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aja tensión simple 2 (BTS 2)</text:p>
          </table:table-cell>
          <table:table-cell office:value-type="float" office:value="140181" table:style-name="ce4">
            <text:p><text:s/>140,181<text:s/></text:p>
          </table:table-cell>
          <table:table-cell office:value-type="float" office:value="310.99397921258901" table:style-name="ce3">
            <text:p><text:s/>310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762" table:style-name="ce4">
            <text:p><text:s/>3,762<text:s/></text:p>
          </table:table-cell>
          <table:table-cell office:value-type="float" office:value="11980.8157894736" table:style-name="ce3">
            <text:p><text:s/>11,980.8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8813.710816776998" table:style-name="ce3">
            <text:p><text:s/>58,813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9455.1658986175098" table:style-name="ce3">
            <text:p><text:s/>9,455.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47624.53488371999" table:style-name="ce3">
            <text:p><text:s/>747,624.53<text:s/></text:p>
          </table:table-cell>
          <table:table-cell table:number-columns-repeated="16379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Saul Medina</dc:creator>
    <meta:creation-date>2018-02-19T16:47:29Z</meta:creation-date>
    <dc:date>2022-03-17T20:54:10Z</dc:date>
  </office:meta>
</office:document-meta>
</file>