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Porcentaje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Porcentaje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6.561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office:value-type="string" table:style-name="ce3">
            <text:p>Porcentaje abastecimiento demand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2016" table:style-name="ce5">
            <text:p>2016</text:p>
          </table:table-cell>
          <table:table-cell office:value-type="float" office:value="0.84250089008677298" table:style-name="ce6">
            <text:p>0.8425008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brero</text:p>
          </table:table-cell>
          <table:table-cell office:value-type="float" office:value="2016" table:style-name="ce5">
            <text:p>2016</text:p>
          </table:table-cell>
          <table:table-cell office:value-type="float" office:value="0.84013298467062258" table:style-name="ce6">
            <text:p>0.84013298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zo</text:p>
          </table:table-cell>
          <table:table-cell office:value-type="float" office:value="2016" table:style-name="ce5">
            <text:p>2016</text:p>
          </table:table-cell>
          <table:table-cell office:value-type="float" office:value="0.85897140871157884" table:style-name="ce6">
            <text:p>0.85897140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2016" table:style-name="ce5">
            <text:p>2016</text:p>
          </table:table-cell>
          <table:table-cell office:value-type="float" office:value="0.867021462934497" table:style-name="ce6">
            <text:p>0.86702146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yo</text:p>
          </table:table-cell>
          <table:table-cell office:value-type="float" office:value="2016" table:style-name="ce5">
            <text:p>2016</text:p>
          </table:table-cell>
          <table:table-cell office:value-type="float" office:value="0.90759035045152814" table:style-name="ce6">
            <text:p>0.907590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nio</text:p>
          </table:table-cell>
          <table:table-cell office:value-type="float" office:value="2016" table:style-name="ce5">
            <text:p>2016</text:p>
          </table:table-cell>
          <table:table-cell office:value-type="float" office:value="0.8868670093122385" table:style-name="ce6">
            <text:p>0.88686700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o</text:p>
          </table:table-cell>
          <table:table-cell office:value-type="float" office:value="2016" table:style-name="ce5">
            <text:p>2016</text:p>
          </table:table-cell>
          <table:table-cell office:value-type="float" office:value="0.88160417919808953" table:style-name="ce6">
            <text:p>0.88160417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2016" table:style-name="ce5">
            <text:p>2016</text:p>
          </table:table-cell>
          <table:table-cell office:value-type="float" office:value="0.88181425320575635" table:style-name="ce6">
            <text:p>0.8818142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ptiembre</text:p>
          </table:table-cell>
          <table:table-cell office:value-type="float" office:value="2016" table:style-name="ce5">
            <text:p>2016</text:p>
          </table:table-cell>
          <table:table-cell office:value-type="float" office:value="0.88008302764791457" table:style-name="ce6">
            <text:p>0.88008302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ctubre</text:p>
          </table:table-cell>
          <table:table-cell office:value-type="float" office:value="2016" table:style-name="ce5">
            <text:p>2016</text:p>
          </table:table-cell>
          <table:table-cell office:value-type="float" office:value="0.88189475844685983" table:style-name="ce6">
            <text:p>0.8818947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viembre</text:p>
          </table:table-cell>
          <table:table-cell office:value-type="float" office:value="2016" table:style-name="ce5">
            <text:p>2016</text:p>
          </table:table-cell>
          <table:table-cell office:value-type="float" office:value="0.88285622268630781" table:style-name="ce6">
            <text:p>0.8828562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ciembre</text:p>
          </table:table-cell>
          <table:table-cell office:value-type="float" office:value="2016" table:style-name="ce5">
            <text:p>2016</text:p>
          </table:table-cell>
          <table:table-cell office:value-type="float" office:value="0.87289766284338821" table:style-name="ce6">
            <text:p>0.87289766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2017" table:style-name="ce5">
            <text:p>2017</text:p>
          </table:table-cell>
          <table:table-cell office:value-type="float" office:value="0.91271957170376472" table:style-name="ce6">
            <text:p>0.91271957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brero</text:p>
          </table:table-cell>
          <table:table-cell office:value-type="float" office:value="2017" table:style-name="ce5">
            <text:p>2017</text:p>
          </table:table-cell>
          <table:table-cell office:value-type="float" office:value="0.90751688769274197" table:style-name="ce6">
            <text:p>0.9075168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zo</text:p>
          </table:table-cell>
          <table:table-cell office:value-type="float" office:value="2017" table:style-name="ce5">
            <text:p>2017</text:p>
          </table:table-cell>
          <table:table-cell office:value-type="float" office:value="0.90436675013487933" table:style-name="ce6">
            <text:p>0.9043667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2017" table:style-name="ce5">
            <text:p>2017</text:p>
          </table:table-cell>
          <table:table-cell office:value-type="float" office:value="0.91386747191484985" table:style-name="ce6">
            <text:p>0.91386747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yo</text:p>
          </table:table-cell>
          <table:table-cell office:value-type="float" office:value="2017" table:style-name="ce5">
            <text:p>2017</text:p>
          </table:table-cell>
          <table:table-cell office:value-type="float" office:value="0.90672275900487331" table:style-name="ce6">
            <text:p>0.9067227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nio</text:p>
          </table:table-cell>
          <table:table-cell office:value-type="float" office:value="2017" table:style-name="ce5">
            <text:p>2017</text:p>
          </table:table-cell>
          <table:table-cell office:value-type="float" office:value="0.90767697336024766" table:style-name="ce6">
            <text:p>0.9076769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o</text:p>
          </table:table-cell>
          <table:table-cell office:value-type="float" office:value="2017" table:style-name="ce5">
            <text:p>2017</text:p>
          </table:table-cell>
          <table:table-cell office:value-type="float" office:value="0.91262625975903255" table:style-name="ce6">
            <text:p>0.9126262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2017" table:style-name="ce5">
            <text:p>2017</text:p>
          </table:table-cell>
          <table:table-cell office:value-type="float" office:value="0.91020687150843083" table:style-name="ce6">
            <text:p>0.91020687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ptiembre</text:p>
          </table:table-cell>
          <table:table-cell office:value-type="float" office:value="2017" table:style-name="ce5">
            <text:p>2017</text:p>
          </table:table-cell>
          <table:table-cell office:value-type="float" office:value="0.91436887640448006" table:style-name="ce6">
            <text:p>0.91436887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ctubre</text:p>
          </table:table-cell>
          <table:table-cell office:value-type="float" office:value="2017" table:style-name="ce5">
            <text:p>2017</text:p>
          </table:table-cell>
          <table:table-cell office:value-type="float" office:value="0.91338350029693249" table:style-name="ce6">
            <text:p>0.91338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viembre</text:p>
          </table:table-cell>
          <table:table-cell office:value-type="float" office:value="2017" table:style-name="ce5">
            <text:p>2017</text:p>
          </table:table-cell>
          <table:table-cell office:value-type="float" office:value="0.91219131226094963" table:style-name="ce6">
            <text:p>0.91219131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ciembre</text:p>
          </table:table-cell>
          <table:table-cell office:value-type="float" office:value="2017" table:style-name="ce5">
            <text:p>2017</text:p>
          </table:table-cell>
          <table:table-cell office:value-type="float" office:value="0.92230148591131234" table:style-name="ce6">
            <text:p>0.92230148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office:value-type="float" office:value="0.92144455986013729" table:style-name="ce7">
            <text:p>0.921444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office:value-type="float" office:value="0.92218469289653393" table:style-name="ce7">
            <text:p>0.92218469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office:value-type="float" office:value="0.91890426835799666" table:style-name="ce7">
            <text:p>0.9189042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office:value-type="float" office:value="0.91799472997391873" table:style-name="ce7">
            <text:p>0.917994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office:value-type="float" office:value="0.91988990995716713" table:style-name="ce7">
            <text:p>0.9198899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office:value-type="float" office:value="0.92291992873327644" table:style-name="ce7">
            <text:p>0.92291992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office:value-type="float" office:value="0.92477176747220735" table:style-name="ce7">
            <text:p>0.92477176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office:value-type="float" office:value="0.92843225268796503" table:style-name="ce7">
            <text:p>0.9284322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office:value-type="float" office:value="0.92711446192490199" table:style-name="ce7">
            <text:p>0.9271144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office:value-type="float" office:value="0.9280483382386302" table:style-name="ce7">
            <text:p>0.92804833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office:value-type="float" office:value="0.92535188169341853" table:style-name="ce7">
            <text:p>0.92535188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office:value-type="float" office:value="0.93073173565382528" table:style-name="ce7">
            <text:p>0.93073173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office:value-type="float" office:value="0.9279026145206547" table:style-name="ce7">
            <text:p>0.92790261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office:value-type="float" office:value="0.92471392431757604" table:style-name="ce7">
            <text:p>0.9247139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office:value-type="float" office:value="0.9256924090992813" table:style-name="ce7">
            <text:p>0.92569240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office:value-type="float" office:value="0.92467070589427991" table:style-name="ce7">
            <text:p>0.92467070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office:value-type="float" office:value="0.92604897674070685" table:style-name="ce7">
            <text:p>0.92604897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office:value-type="float" office:value="0.92018149289352713" table:style-name="ce7">
            <text:p>0.92018149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0.92600000000000005" table:style-name="ce7">
            <text:p>0.92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office:value-type="float" office:value="0.92301087639552604" table:style-name="ce7">
            <text:p>0.92301087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float" office:value="0.92418661612463504" table:style-name="ce7">
            <text:p>0.9241866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office:value-type="float" office:value="0.93716966680776059" table:style-name="ce7">
            <text:p>0.93716966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office:value-type="float" office:value="0.92812238644264056" table:style-name="ce7">
            <text:p>0.92812238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office:value-type="float" office:value="0.93149999999999999" table:style-name="ce7">
            <text:p>0.931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office:value-type="float" office:value="0.94612268343048023" table:style-name="ce7">
            <text:p>0.9461226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office:value-type="float" office:value="0.95426256177504964" table:style-name="ce7">
            <text:p>0.9542625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office:value-type="float" office:value="0.97912020452621717" table:style-name="ce7">
            <text:p>0.97912020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office:value-type="float" office:value="0.99590559738998885" table:style-name="ce7">
            <text:p>0.99590559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office:value-type="float" office:value="0.99075681493647205" table:style-name="ce7">
            <text:p>0.99075681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office:value-type="float" office:value="0.98619999999999997" table:style-name="ce7">
            <text:p>0.98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office:value-type="float" office:value="0.98480000000000001" table:style-name="ce7">
            <text:p>0.98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office:value-type="float" office:value="0.98499726999191239" table:style-name="ce7">
            <text:p>0.9849972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office:value-type="float" office:value="0.98671586560438274" table:style-name="ce7">
            <text:p>0.9867158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office:value-type="float" office:value="0.98869345638767137" table:style-name="ce7">
            <text:p>0.9886934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office:value-type="float" office:value="0.99473917404058521" table:style-name="ce7">
            <text:p>0.9947391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office:value-type="float" office:value="0.9928669633034537" table:style-name="ce7">
            <text:p>0.992866963</text:p>
          </table:table-cell>
          <table:table-cell table:number-columns-repeated="1638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an Luis Grullón Estrella</meta:initial-creator>
    <dc:creator>Yudelkis Estéfany Santos Muñoz</dc:creator>
    <meta:creation-date>2018-02-19T16:20:02Z</meta:creation-date>
    <dc:date>2021-02-10T20:55:44Z</dc:date>
  </office:meta>
</office:document-meta>
</file>