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37"/>
    <style:style style:name="ce5" style:family="table-cell" style:parent-style-name="Millares" style:data-style-name="N36"/>
    <style:style style:name="ce6" style:family="table-cell" style:parent-style-name="Millares" style:data-style-name="N37">
      <style:table-cell-properties fo:background-color="transparent"/>
    </style:style>
    <style:style style:name="ce7" style:family="table-cell" style:parent-style-name="Millares" style:data-style-name="N36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Tarifa</text:p>
          </table:table-cell>
          <table:table-cell office:value-type="string" table:style-name="ce6">
            <text:p>Cantidad clientes</text:p>
          </table:table-cell>
          <table:table-cell office:value-type="string" table:style-name="ce7">
            <text:p>Consumo promedio en kwh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6382.3756097560899" table:style-name="ce5">
            <text:p><text:s/>6,38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84.3035714285702" table:style-name="ce5">
            <text:p><text:s/>2,48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778447" table:style-name="ce4">
            <text:p><text:s/>778,447<text:s/></text:p>
          </table:table-cell>
          <table:table-cell office:value-type="float" office:value="139.76594809922801" table:style-name="ce5">
            <text:p><text:s/>139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99424" table:style-name="ce4">
            <text:p><text:s/>99,424<text:s/></text:p>
          </table:table-cell>
          <table:table-cell office:value-type="float" office:value="325.29804674927499" table:style-name="ce5">
            <text:p><text:s/>325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13465.146892655301" table:style-name="ce5">
            <text:p><text:s/>13,46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8732.947252747203" table:style-name="ce5">
            <text:p><text:s/>48,732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9861.3612903225803" table:style-name="ce5">
            <text:p><text:s/>9,861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21736.85365853598" table:style-name="ce5">
            <text:p><text:s/>621,73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6216.4296828246497" table:style-name="ce5">
            <text:p><text:s/>6,216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76.8392857142799" table:style-name="ce5">
            <text:p><text:s/>2,276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1587" table:style-name="ce4">
            <text:p><text:s/>781,587<text:s/></text:p>
          </table:table-cell>
          <table:table-cell office:value-type="float" office:value="130.493263066043" table:style-name="ce5">
            <text:p><text:s/>130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0188" table:style-name="ce4">
            <text:p><text:s/>100,188<text:s/></text:p>
          </table:table-cell>
          <table:table-cell office:value-type="float" office:value="300.19326665868101" table:style-name="ce5">
            <text:p><text:s/>300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12546.552988047801" table:style-name="ce5">
            <text:p><text:s/>12,54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6906.561403508698" table:style-name="ce5">
            <text:p><text:s/>46,906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9628.0509554140099" table:style-name="ce5">
            <text:p><text:s/>9,628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3906.85365853598" table:style-name="ce5">
            <text:p><text:s/>603,906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5817.4214876033002" table:style-name="ce5">
            <text:p><text:s/>5,817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69.2456140350801" table:style-name="ce5">
            <text:p><text:s/>2,26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4555" table:style-name="ce4">
            <text:p><text:s/>784,555<text:s/></text:p>
          </table:table-cell>
          <table:table-cell office:value-type="float" office:value="129.482677441352" table:style-name="ce5">
            <text:p><text:s/>12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1439" table:style-name="ce4">
            <text:p><text:s/>101,439<text:s/></text:p>
          </table:table-cell>
          <table:table-cell office:value-type="float" office:value="301.51062214730001" table:style-name="ce5">
            <text:p><text:s/>301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21" table:style-name="ce4">
            <text:p><text:s/>2,521<text:s/></text:p>
          </table:table-cell>
          <table:table-cell office:value-type="float" office:value="12415.4006346687" table:style-name="ce5">
            <text:p><text:s/>12,415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067.224890829697" table:style-name="ce5">
            <text:p><text:s/>45,067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9896.0649350649292" table:style-name="ce5">
            <text:p><text:s/>9,896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0005.58536585304" table:style-name="ce5">
            <text:p><text:s/>590,005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6327.06404230317" table:style-name="ce5">
            <text:p><text:s/>6,327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22.3392857142799" table:style-name="ce5">
            <text:p><text:s/>2,622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88859" table:style-name="ce4">
            <text:p><text:s/>788,859<text:s/></text:p>
          </table:table-cell>
          <table:table-cell office:value-type="float" office:value="136.44269127942999" table:style-name="ce5">
            <text:p><text:s/>136.4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2162" table:style-name="ce4">
            <text:p><text:s/>102,162<text:s/></text:p>
          </table:table-cell>
          <table:table-cell office:value-type="float" office:value="316.80961609991903" table:style-name="ce5">
            <text:p><text:s/>316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13316.475480580601" table:style-name="ce5">
            <text:p><text:s/>13,316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0607.966960352402" table:style-name="ce5">
            <text:p><text:s/>50,60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501.679487179401" table:style-name="ce5">
            <text:p><text:s/>10,501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75972.61904761905" table:style-name="ce5">
            <text:p><text:s/>675,972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6151.2315299592701" table:style-name="ce5">
            <text:p><text:s/>6,151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94.8000000000002" table:style-name="ce5">
            <text:p><text:s/>2,394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3942" table:style-name="ce4">
            <text:p><text:s/>793,942<text:s/></text:p>
          </table:table-cell>
          <table:table-cell office:value-type="float" office:value="136.98202891394999" table:style-name="ce5">
            <text:p><text:s/>13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296" table:style-name="ce4">
            <text:p><text:s/>103,296<text:s/></text:p>
          </table:table-cell>
          <table:table-cell office:value-type="float" office:value="310.53012701363002" table:style-name="ce5">
            <text:p><text:s/>310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13017.811645173801" table:style-name="ce5">
            <text:p><text:s/>13,017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2545.106060605998" table:style-name="ce5">
            <text:p><text:s/>52,545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9959.9245283018809" table:style-name="ce5">
            <text:p><text:s/>9,959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2153.58536585304" table:style-name="ce5">
            <text:p><text:s/>642,153.5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6570.6823188405797" table:style-name="ce5">
            <text:p><text:s/>6,570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99.7818181818102" table:style-name="ce5">
            <text:p><text:s/>2,69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797298" table:style-name="ce4">
            <text:p><text:s/>797,298<text:s/></text:p>
          </table:table-cell>
          <table:table-cell office:value-type="float" office:value="153.63883516577201" table:style-name="ce5">
            <text:p><text:s/>153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3858" table:style-name="ce4">
            <text:p><text:s/>103,858<text:s/></text:p>
          </table:table-cell>
          <table:table-cell office:value-type="float" office:value="354.74375589747501" table:style-name="ce5">
            <text:p><text:s/>354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14320.7354538401" table:style-name="ce5">
            <text:p><text:s/>14,32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6558.0718954248" table:style-name="ce5">
            <text:p><text:s/>56,55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271.945121951199" table:style-name="ce5">
            <text:p><text:s/>11,271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6945.38095238095" table:style-name="ce5">
            <text:p><text:s/>686,94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6445.3258232235703" table:style-name="ce5">
            <text:p><text:s/>6,44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02.5714285714198" table:style-name="ce5">
            <text:p><text:s/>2,802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3229" table:style-name="ce4">
            <text:p><text:s/>803,229<text:s/></text:p>
          </table:table-cell>
          <table:table-cell office:value-type="float" office:value="156.75081452487399" table:style-name="ce5">
            <text:p><text:s/>156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196" table:style-name="ce4">
            <text:p><text:s/>105,196<text:s/></text:p>
          </table:table-cell>
          <table:table-cell office:value-type="float" office:value="352.404083805467" table:style-name="ce5">
            <text:p><text:s/>352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14567.4088991177" table:style-name="ce5">
            <text:p><text:s/>14,567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3363.333333333299" table:style-name="ce5">
            <text:p><text:s/>53,36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1056.7575757575" table:style-name="ce5">
            <text:p><text:s/>11,056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8139.14285714203" table:style-name="ce5">
            <text:p><text:s/>698,13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6642.0368027601999" table:style-name="ce5">
            <text:p><text:s/>6,64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24.2586206896499" table:style-name="ce5">
            <text:p><text:s/>3,124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06143" table:style-name="ce4">
            <text:p><text:s/>806,143<text:s/></text:p>
          </table:table-cell>
          <table:table-cell office:value-type="float" office:value="164.98735211990899" table:style-name="ce5">
            <text:p><text:s/>164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5944" table:style-name="ce4">
            <text:p><text:s/>105,944<text:s/></text:p>
          </table:table-cell>
          <table:table-cell office:value-type="float" office:value="365.376481914973" table:style-name="ce5">
            <text:p><text:s/>365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627" table:style-name="ce4">
            <text:p><text:s/>2,627<text:s/></text:p>
          </table:table-cell>
          <table:table-cell office:value-type="float" office:value="15256.9958127141" table:style-name="ce5">
            <text:p><text:s/>15,25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4925.325379609501" table:style-name="ce5">
            <text:p><text:s/>54,925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348.718562874201" table:style-name="ce5">
            <text:p><text:s/>10,34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09009.93181818095" table:style-name="ce5">
            <text:p><text:s/>709,009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6627.7205290396696" table:style-name="ce5">
            <text:p><text:s/>6,62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77.93103448275" table:style-name="ce5">
            <text:p><text:s/>2,97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0848" table:style-name="ce4">
            <text:p><text:s/>810,848<text:s/></text:p>
          </table:table-cell>
          <table:table-cell office:value-type="float" office:value="164.93624452425101" table:style-name="ce5">
            <text:p><text:s/>164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016" table:style-name="ce4">
            <text:p><text:s/>107,016<text:s/></text:p>
          </table:table-cell>
          <table:table-cell office:value-type="float" office:value="363.16935785303099" table:style-name="ce5">
            <text:p><text:s/>363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15064.891432791699" table:style-name="ce5">
            <text:p><text:s/>15,064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56072.391774891701" table:style-name="ce5">
            <text:p><text:s/>56,072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072.1616766467" table:style-name="ce5">
            <text:p><text:s/>10,07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77570.02325581398" table:style-name="ce5">
            <text:p><text:s/>677,570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6289.6300743281799" table:style-name="ce5">
            <text:p><text:s/>6,289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72.7413793103401" table:style-name="ce5">
            <text:p><text:s/>2,872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3632" table:style-name="ce4">
            <text:p><text:s/>813,632<text:s/></text:p>
          </table:table-cell>
          <table:table-cell office:value-type="float" office:value="156.62723442539101" table:style-name="ce5">
            <text:p><text:s/>156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7751" table:style-name="ce4">
            <text:p><text:s/>107,751<text:s/></text:p>
          </table:table-cell>
          <table:table-cell office:value-type="float" office:value="340.04308080667403" table:style-name="ce5">
            <text:p><text:s/>340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13114.692670537001" table:style-name="ce5">
            <text:p><text:s/>13,11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4785.770386265998" table:style-name="ce5">
            <text:p><text:s/>54,785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9781.3493975903602" table:style-name="ce5">
            <text:p><text:s/>9,781.3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6216.65116279002" table:style-name="ce5">
            <text:p><text:s/>606,216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6628.75" table:style-name="ce5">
            <text:p><text:s/>6,628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049.7758620689601" table:style-name="ce5">
            <text:p><text:s/>3,049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17716" table:style-name="ce4">
            <text:p><text:s/>817,716<text:s/></text:p>
          </table:table-cell>
          <table:table-cell office:value-type="float" office:value="152.97904896076301" table:style-name="ce5">
            <text:p><text:s/>152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8858" table:style-name="ce4">
            <text:p><text:s/>108,858<text:s/></text:p>
          </table:table-cell>
          <table:table-cell office:value-type="float" office:value="347.66945010931602" table:style-name="ce5">
            <text:p><text:s/>347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772" table:style-name="ce4">
            <text:p><text:s/>2,772<text:s/></text:p>
          </table:table-cell>
          <table:table-cell office:value-type="float" office:value="14304.763708513699" table:style-name="ce5">
            <text:p><text:s/>14,304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9655.939130434701" table:style-name="ce5">
            <text:p><text:s/>59,655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377.5" table:style-name="ce5">
            <text:p><text:s/>10,37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5473.43181818095" table:style-name="ce5">
            <text:p><text:s/>685,473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6384.3783629078398" table:style-name="ce5">
            <text:p><text:s/>6,384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0.3103448275801" table:style-name="ce5">
            <text:p><text:s/>2,690.3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1 (BTS 1)</text:p>
          </table:table-cell>
          <table:table-cell office:value-type="float" office:value="823150" table:style-name="ce4">
            <text:p><text:s/>823,150<text:s/></text:p>
          </table:table-cell>
          <table:table-cell office:value-type="float" office:value="138.48703881431001" table:style-name="ce5">
            <text:p><text:s/>13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aja tensión simple 2 (BTS 2)</text:p>
          </table:table-cell>
          <table:table-cell office:value-type="float" office:value="109984" table:style-name="ce4">
            <text:p><text:s/>109,984<text:s/></text:p>
          </table:table-cell>
          <table:table-cell office:value-type="float" office:value="317.72216867908003" table:style-name="ce5">
            <text:p><text:s/>317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12864.325506937001" table:style-name="ce5">
            <text:p><text:s/>12,864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3170.862144420098" table:style-name="ce5">
            <text:p><text:s/>53,17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459.2455089820305" table:style-name="ce5">
            <text:p><text:s/>9,45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52307.84090909001" table:style-name="ce5">
            <text:p><text:s/>652,30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6404.05406943654" table:style-name="ce5">
            <text:p><text:s/>6,404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52.5593220338983" table:style-name="ce5">
            <text:p><text:s/>2,55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7446" table:style-name="ce4">
            <text:p><text:s/>827,446<text:s/></text:p>
          </table:table-cell>
          <table:table-cell office:value-type="float" office:value="140.71058776040974" table:style-name="ce5">
            <text:p><text:s/>140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06" table:style-name="ce4">
            <text:p><text:s/>110,806<text:s/></text:p>
          </table:table-cell>
          <table:table-cell office:value-type="float" office:value="312.78450625417395" table:style-name="ce5">
            <text:p><text:s/>31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40" table:style-name="ce4">
            <text:p><text:s/>2,840<text:s/></text:p>
          </table:table-cell>
          <table:table-cell office:value-type="float" office:value="12516.778169014084" table:style-name="ce5">
            <text:p><text:s/>12,516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928.79515418502" table:style-name="ce5">
            <text:p><text:s/>51,92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616.3373493975905" table:style-name="ce5">
            <text:p><text:s/>8,616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6699.29545454541" table:style-name="ce5">
            <text:p><text:s/>596,6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6310.5176940639267" table:style-name="ce5">
            <text:p><text:s/>6,31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60.1034482758619" table:style-name="ce5">
            <text:p><text:s/>2,26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28915" table:style-name="ce4">
            <text:p><text:s/>828,915<text:s/></text:p>
          </table:table-cell>
          <table:table-cell office:value-type="float" office:value="134.84974937116593" table:style-name="ce5">
            <text:p><text:s/>13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0845" table:style-name="ce4">
            <text:p><text:s/>110,845<text:s/></text:p>
          </table:table-cell>
          <table:table-cell office:value-type="float" office:value="303.64572150299966" table:style-name="ce5">
            <text:p><text:s/>303.6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11944.287609075043" table:style-name="ce5">
            <text:p><text:s/>11,94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1009.725055432369" table:style-name="ce5">
            <text:p><text:s/>51,00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8317.8855421686749" table:style-name="ce5">
            <text:p><text:s/>8,31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8612.04444444447" table:style-name="ce5">
            <text:p><text:s/>588,612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5983.4595524956967" table:style-name="ce5">
            <text:p><text:s/>5,983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67.5964912280701" table:style-name="ce5">
            <text:p><text:s/>2,16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2628" table:style-name="ce4">
            <text:p><text:s/>832,628<text:s/></text:p>
          </table:table-cell>
          <table:table-cell office:value-type="float" office:value="126.20717054915281" table:style-name="ce5">
            <text:p><text:s/>126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1627" table:style-name="ce4">
            <text:p><text:s/>111,627<text:s/></text:p>
          </table:table-cell>
          <table:table-cell office:value-type="float" office:value="280.74060935078433" table:style-name="ce5">
            <text:p><text:s/>280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887" table:style-name="ce4">
            <text:p><text:s/>2,887<text:s/></text:p>
          </table:table-cell>
          <table:table-cell office:value-type="float" office:value="10653.20609629373" table:style-name="ce5">
            <text:p><text:s/>10,653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6474.128603104211" table:style-name="ce5">
            <text:p><text:s/>46,474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218.2378048780483" table:style-name="ce5">
            <text:p><text:s/>8,218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0115.28260869568" table:style-name="ce5">
            <text:p><text:s/>550,11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6453.0900229357794" table:style-name="ce5">
            <text:p><text:s/>6,45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53.5789473684213" table:style-name="ce5">
            <text:p><text:s/>2,553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35851" table:style-name="ce4">
            <text:p><text:s/>835,851<text:s/></text:p>
          </table:table-cell>
          <table:table-cell office:value-type="float" office:value="136.13763697118267" table:style-name="ce5">
            <text:p><text:s/>136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2475" table:style-name="ce4">
            <text:p><text:s/>112,475<text:s/></text:p>
          </table:table-cell>
          <table:table-cell office:value-type="float" office:value="303.36384974438766" table:style-name="ce5">
            <text:p><text:s/>303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2052.13583218707" table:style-name="ce5">
            <text:p><text:s/>12,052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2774.304635761589" table:style-name="ce5">
            <text:p><text:s/>52,774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9469.8963414634145" table:style-name="ce5">
            <text:p><text:s/>9,469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9318.91666666663" table:style-name="ce5">
            <text:p><text:s/>619,3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6753.0381331815597" table:style-name="ce5">
            <text:p><text:s/>6,753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68.2631578947367" table:style-name="ce5">
            <text:p><text:s/>2,768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0571" table:style-name="ce4">
            <text:p><text:s/>840,571<text:s/></text:p>
          </table:table-cell>
          <table:table-cell office:value-type="float" office:value="147.93029024317994" table:style-name="ce5">
            <text:p><text:s/>147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3227" table:style-name="ce4">
            <text:p><text:s/>113,227<text:s/></text:p>
          </table:table-cell>
          <table:table-cell office:value-type="float" office:value="331.00696830261336" table:style-name="ce5">
            <text:p><text:s/>331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12690.304466416639" table:style-name="ce5">
            <text:p><text:s/>12,690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7871.155021834064" table:style-name="ce5">
            <text:p><text:s/>57,87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0197.981707317073" table:style-name="ce5">
            <text:p><text:s/>10,197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0306.55319148931" table:style-name="ce5">
            <text:p><text:s/>670,30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6700.3401476433846" table:style-name="ce5">
            <text:p><text:s/>6,700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15" table:style-name="ce5">
            <text:p><text:s/>2,915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3774" table:style-name="ce4">
            <text:p><text:s/>843,774<text:s/></text:p>
          </table:table-cell>
          <table:table-cell office:value-type="float" office:value="153.55898261856848" table:style-name="ce5">
            <text:p><text:s/>153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4207" table:style-name="ce4">
            <text:p><text:s/>114,207<text:s/></text:p>
          </table:table-cell>
          <table:table-cell office:value-type="float" office:value="345.35989913052617" table:style-name="ce5">
            <text:p><text:s/>345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53" table:style-name="ce4">
            <text:p><text:s/>2,953<text:s/></text:p>
          </table:table-cell>
          <table:table-cell office:value-type="float" office:value="13076.91330849983" table:style-name="ce5">
            <text:p><text:s/>13,07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414.568281938329" table:style-name="ce5">
            <text:p><text:s/>57,41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0281.757575757576" table:style-name="ce5">
            <text:p><text:s/>10,281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03343.39130434778" table:style-name="ce5">
            <text:p><text:s/>703,34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6815.3694050991498" table:style-name="ce5">
            <text:p><text:s/>6,8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63.75" table:style-name="ce5">
            <text:p><text:s/>2,763.7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47582" table:style-name="ce4">
            <text:p><text:s/>847,582<text:s/></text:p>
          </table:table-cell>
          <table:table-cell office:value-type="float" office:value="160.85667935373806" table:style-name="ce5">
            <text:p><text:s/>160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274" table:style-name="ce4">
            <text:p><text:s/>115,274<text:s/></text:p>
          </table:table-cell>
          <table:table-cell office:value-type="float" office:value="351.0541926193244" table:style-name="ce5">
            <text:p><text:s/>351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2979" table:style-name="ce4">
            <text:p><text:s/>2,979<text:s/></text:p>
          </table:table-cell>
          <table:table-cell office:value-type="float" office:value="13389.180597515944" table:style-name="ce5">
            <text:p><text:s/>13,38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248.337004405286" table:style-name="ce5">
            <text:p><text:s/>55,248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678.43113772455" table:style-name="ce5">
            <text:p><text:s/>10,678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92625.15217391308" table:style-name="ce5">
            <text:p><text:s/>692,62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7024.0811267605632" table:style-name="ce5">
            <text:p><text:s/>7,024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27.7758620689656" table:style-name="ce5">
            <text:p><text:s/>2,727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1644" table:style-name="ce4">
            <text:p><text:s/>851,644<text:s/></text:p>
          </table:table-cell>
          <table:table-cell office:value-type="float" office:value="168.88825964839768" table:style-name="ce5">
            <text:p><text:s/>168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5932" table:style-name="ce4">
            <text:p><text:s/>115,932<text:s/></text:p>
          </table:table-cell>
          <table:table-cell office:value-type="float" office:value="364.84721215885173" table:style-name="ce5">
            <text:p><text:s/>364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07" table:style-name="ce4">
            <text:p><text:s/>3,007<text:s/></text:p>
          </table:table-cell>
          <table:table-cell office:value-type="float" office:value="14118.015297638844" table:style-name="ce5">
            <text:p><text:s/>14,11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8192.662971175167" table:style-name="ce5">
            <text:p><text:s/>58,192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719.180722891566" table:style-name="ce5">
            <text:p><text:s/>10,719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19665.17391304346" table:style-name="ce5">
            <text:p><text:s/>719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7104.0022573363431" table:style-name="ce5">
            <text:p><text:s/>7,104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43.5172413793102" table:style-name="ce5">
            <text:p><text:s/>2,743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4923" table:style-name="ce4">
            <text:p><text:s/>854,923<text:s/></text:p>
          </table:table-cell>
          <table:table-cell office:value-type="float" office:value="164.92106072710641" table:style-name="ce5">
            <text:p><text:s/>164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6525" table:style-name="ce4">
            <text:p><text:s/>116,525<text:s/></text:p>
          </table:table-cell>
          <table:table-cell office:value-type="float" office:value="354.63919330615749" table:style-name="ce5">
            <text:p><text:s/>354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13752.635379061372" table:style-name="ce5">
            <text:p><text:s/>13,752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9572.559471365639" table:style-name="ce5">
            <text:p><text:s/>59,572.5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0644.162650602409" table:style-name="ce5">
            <text:p><text:s/>10,644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36066.95652173914" table:style-name="ce5">
            <text:p><text:s/>736,06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6917.0865654862282" table:style-name="ce5">
            <text:p><text:s/>6,917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98.2241379310344" table:style-name="ce5">
            <text:p><text:s/>2,698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58750" table:style-name="ce4">
            <text:p><text:s/>858,750<text:s/></text:p>
          </table:table-cell>
          <table:table-cell office:value-type="float" office:value="157.16354701601165" table:style-name="ce5">
            <text:p><text:s/>157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284" table:style-name="ce4">
            <text:p><text:s/>117,284<text:s/></text:p>
          </table:table-cell>
          <table:table-cell office:value-type="float" office:value="344.34036185668975" table:style-name="ce5">
            <text:p><text:s/>344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13048.17100130039" table:style-name="ce5">
            <text:p><text:s/>13,048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4866.699561403511" table:style-name="ce5">
            <text:p><text:s/>54,86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473.188235294117" table:style-name="ce5">
            <text:p><text:s/>10,473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7896.69565217395" table:style-name="ce5">
            <text:p><text:s/>667,89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7126.6687289088868" table:style-name="ce5">
            <text:p><text:s/>7,12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06.2982456140353" table:style-name="ce5">
            <text:p><text:s/>2,506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1656" table:style-name="ce4">
            <text:p><text:s/>861,656<text:s/></text:p>
          </table:table-cell>
          <table:table-cell office:value-type="float" office:value="152.02195191584576" table:style-name="ce5">
            <text:p><text:s/>152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7986" table:style-name="ce4">
            <text:p><text:s/>117,986<text:s/></text:p>
          </table:table-cell>
          <table:table-cell office:value-type="float" office:value="338.99494855321819" table:style-name="ce5">
            <text:p><text:s/>338.9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12903.939413470835" table:style-name="ce5">
            <text:p><text:s/>12,903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7271.685022026431" table:style-name="ce5">
            <text:p><text:s/>57,271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982.8612716763" table:style-name="ce5">
            <text:p><text:s/>9,982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63800.63829787239" table:style-name="ce5">
            <text:p><text:s/>763,80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6905.1908267270665" table:style-name="ce5">
            <text:p><text:s/>6,905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87.5689655172414" table:style-name="ce5">
            <text:p><text:s/>2,487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1 (BTS 1)</text:p>
          </table:table-cell>
          <table:table-cell office:value-type="float" office:value="864670" table:style-name="ce4">
            <text:p><text:s/>864,670<text:s/></text:p>
          </table:table-cell>
          <table:table-cell office:value-type="float" office:value="143.96583552106583" table:style-name="ce5">
            <text:p><text:s/>143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aja tensión simple 2 (BTS 2)</text:p>
          </table:table-cell>
          <table:table-cell office:value-type="float" office:value="118921" table:style-name="ce4">
            <text:p><text:s/>118,921<text:s/></text:p>
          </table:table-cell>
          <table:table-cell office:value-type="float" office:value="324.93050848882871" table:style-name="ce5">
            <text:p><text:s/>324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12517.434252726107" table:style-name="ce5">
            <text:p><text:s/>12,517.4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5389.682819383263" table:style-name="ce5">
            <text:p><text:s/>55,389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9894.2342857142849" table:style-name="ce5">
            <text:p><text:s/>9,894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51883.25531914888" table:style-name="ce5">
            <text:p><text:s/>751,88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6934.956867196368" table:style-name="ce5">
            <text:p><text:s/>6,93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52.5" table:style-name="ce5">
            <text:p><text:s/>2,152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67504" table:style-name="ce4">
            <text:p><text:s/>867,504<text:s/></text:p>
          </table:table-cell>
          <table:table-cell office:value-type="float" office:value="144.95888433943821" table:style-name="ce5">
            <text:p><text:s/>144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19541" table:style-name="ce4">
            <text:p><text:s/>119,541<text:s/></text:p>
          </table:table-cell>
          <table:table-cell office:value-type="float" office:value="319.48412678495242" table:style-name="ce5">
            <text:p><text:s/>319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11879.388624086432" table:style-name="ce5">
            <text:p><text:s/>11,879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0831.624175824174" table:style-name="ce5">
            <text:p><text:s/>50,831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304.5114942528744" table:style-name="ce5">
            <text:p><text:s/>8,304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1614.76595744677" table:style-name="ce5">
            <text:p><text:s/>661,614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6921.4469525959366" table:style-name="ce5">
            <text:p><text:s/>6,921.4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88.4655172413795" table:style-name="ce5">
            <text:p><text:s/>2,188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0118" table:style-name="ce4">
            <text:p><text:s/>870,118<text:s/></text:p>
          </table:table-cell>
          <table:table-cell office:value-type="float" office:value="139.64291394960225" table:style-name="ce5">
            <text:p><text:s/>139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037" table:style-name="ce4">
            <text:p><text:s/>120,037<text:s/></text:p>
          </table:table-cell>
          <table:table-cell office:value-type="float" office:value="310.09407099477659" table:style-name="ce5">
            <text:p><text:s/>310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62" table:style-name="ce4">
            <text:p><text:s/>3,162<text:s/></text:p>
          </table:table-cell>
          <table:table-cell office:value-type="float" office:value="11787.861480075901" table:style-name="ce5">
            <text:p><text:s/>11,787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51089.246696035239" table:style-name="ce5">
            <text:p><text:s/>51,089.2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092.3160919540232" table:style-name="ce5">
            <text:p><text:s/>8,092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08359.06976744183" table:style-name="ce5">
            <text:p><text:s/>708,359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6461.1574492099326" table:style-name="ce5">
            <text:p><text:s/>6,461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00.4655172413795" table:style-name="ce5">
            <text:p><text:s/>2,100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4199" table:style-name="ce4">
            <text:p><text:s/>874,199<text:s/></text:p>
          </table:table-cell>
          <table:table-cell office:value-type="float" office:value="136.05400372226461" table:style-name="ce5">
            <text:p><text:s/>136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0914" table:style-name="ce4">
            <text:p><text:s/>120,914<text:s/></text:p>
          </table:table-cell>
          <table:table-cell office:value-type="float" office:value="298.0673784673404" table:style-name="ce5">
            <text:p><text:s/>298.0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194" table:style-name="ce4">
            <text:p><text:s/>3,194<text:s/></text:p>
          </table:table-cell>
          <table:table-cell office:value-type="float" office:value="10671.218534752661" table:style-name="ce5">
            <text:p><text:s/>10,671.2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7876.92682926829" table:style-name="ce5">
            <text:p><text:s/>47,876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548.028571428571" table:style-name="ce5">
            <text:p><text:s/>7,54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85190.61904761905" table:style-name="ce5">
            <text:p><text:s/>685,190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6966.6434587310496" table:style-name="ce5">
            <text:p><text:s/>6,966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477.3793103448274" table:style-name="ce5">
            <text:p><text:s/>2,47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77615" table:style-name="ce4">
            <text:p><text:s/>877,615<text:s/></text:p>
          </table:table-cell>
          <table:table-cell office:value-type="float" office:value="140.41619274966814" table:style-name="ce5">
            <text:p><text:s/>14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1464" table:style-name="ce4">
            <text:p><text:s/>121,464<text:s/></text:p>
          </table:table-cell>
          <table:table-cell office:value-type="float" office:value="315.75975597707964" table:style-name="ce5">
            <text:p><text:s/>31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12195.884220354808" table:style-name="ce5">
            <text:p><text:s/>12,195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6867.681415929204" table:style-name="ce5">
            <text:p><text:s/>56,867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9554.6666666666661" table:style-name="ce5">
            <text:p><text:s/>9,554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66886.66666666663" table:style-name="ce5">
            <text:p><text:s/>766,88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6792.8990571270106" table:style-name="ce5">
            <text:p><text:s/>6,79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08.7413793103447" table:style-name="ce5">
            <text:p><text:s/>2,308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1850" table:style-name="ce4">
            <text:p><text:s/>881,850<text:s/></text:p>
          </table:table-cell>
          <table:table-cell office:value-type="float" office:value="152.51208368770199" table:style-name="ce5">
            <text:p><text:s/>152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2263" table:style-name="ce4">
            <text:p><text:s/>122,263<text:s/></text:p>
          </table:table-cell>
          <table:table-cell office:value-type="float" office:value="324.05947015859255" table:style-name="ce5">
            <text:p><text:s/>324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14837.503658536585" table:style-name="ce5">
            <text:p><text:s/>1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98086.661733615227" table:style-name="ce5">
            <text:p><text:s/>98,086.6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315.3687150837995" table:style-name="ce5">
            <text:p><text:s/>8,315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44417.40476190473" table:style-name="ce5">
            <text:p><text:s/>744,417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7157.4553472987873" table:style-name="ce5">
            <text:p><text:s/>7,157.4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84.7068965517242" table:style-name="ce5">
            <text:p><text:s/>2,684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86572" table:style-name="ce4">
            <text:p><text:s/>886,572<text:s/></text:p>
          </table:table-cell>
          <table:table-cell office:value-type="float" office:value="159.69561637407904" table:style-name="ce5">
            <text:p><text:s/>159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030" table:style-name="ce4">
            <text:p><text:s/>123,030<text:s/></text:p>
          </table:table-cell>
          <table:table-cell office:value-type="float" office:value="348.35751442737546" table:style-name="ce5">
            <text:p><text:s/>348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289" table:style-name="ce4">
            <text:p><text:s/>3,289<text:s/></text:p>
          </table:table-cell>
          <table:table-cell office:value-type="float" office:value="12724.884767406507" table:style-name="ce5">
            <text:p><text:s/>12,724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890.951327433628" table:style-name="ce5">
            <text:p><text:s/>59,890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8832.0335195530733" table:style-name="ce5">
            <text:p><text:s/>8,832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88082.6744186047" table:style-name="ce5">
            <text:p><text:s/>788,082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7103.9485213581602" table:style-name="ce5">
            <text:p><text:s/>7,103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78.7241379310344" table:style-name="ce5">
            <text:p><text:s/>2,578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2522" table:style-name="ce4">
            <text:p><text:s/>892,522<text:s/></text:p>
          </table:table-cell>
          <table:table-cell office:value-type="float" office:value="168.60076278231796" table:style-name="ce5">
            <text:p><text:s/>168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3940" table:style-name="ce4">
            <text:p><text:s/>123,940<text:s/></text:p>
          </table:table-cell>
          <table:table-cell office:value-type="float" office:value="350.05875423592062" table:style-name="ce5">
            <text:p><text:s/>350.0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12587.37951807229" table:style-name="ce5">
            <text:p><text:s/>12,587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5471.402654867255" table:style-name="ce5">
            <text:p><text:s/>55,471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117.6022099447509" table:style-name="ce5">
            <text:p><text:s/>9,117.6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73359.27906976745" table:style-name="ce5">
            <text:p><text:s/>773,359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7307.3347897323865" table:style-name="ce5">
            <text:p><text:s/>7,307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76.5172413793102" table:style-name="ce5">
            <text:p><text:s/>2,6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898507" table:style-name="ce4">
            <text:p><text:s/>898,507<text:s/></text:p>
          </table:table-cell>
          <table:table-cell office:value-type="float" office:value="176.51827754263462" table:style-name="ce5">
            <text:p><text:s/>17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4816" table:style-name="ce4">
            <text:p><text:s/>124,816<text:s/></text:p>
          </table:table-cell>
          <table:table-cell office:value-type="float" office:value="366.24297365722344" table:style-name="ce5">
            <text:p><text:s/>366.2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3374.213432835821" table:style-name="ce5">
            <text:p><text:s/>13,374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7341.325892857145" table:style-name="ce5">
            <text:p><text:s/>57,341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9750.1304347826081" table:style-name="ce5">
            <text:p><text:s/>9,750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4229.72093023255" table:style-name="ce5">
            <text:p><text:s/>824,229.7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7412.8671023965144" table:style-name="ce5">
            <text:p><text:s/>7,41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98.4912280701756" table:style-name="ce5">
            <text:p><text:s/>2,798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04814" table:style-name="ce4">
            <text:p><text:s/>904,814<text:s/></text:p>
          </table:table-cell>
          <table:table-cell office:value-type="float" office:value="176.11224737901932" table:style-name="ce5">
            <text:p><text:s/>176.1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5464" table:style-name="ce4">
            <text:p><text:s/>125,464<text:s/></text:p>
          </table:table-cell>
          <table:table-cell office:value-type="float" office:value="361.47828062232992" table:style-name="ce5">
            <text:p><text:s/>361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13385.858330858331" table:style-name="ce5">
            <text:p><text:s/>13,385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9220.046460176993" table:style-name="ce5">
            <text:p><text:s/>59,220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692.3829787234044" table:style-name="ce5">
            <text:p><text:s/>9,692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7536.48837209307" table:style-name="ce5">
            <text:p><text:s/>817,536.4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7219.3" table:style-name="ce5">
            <text:p><text:s/>7,21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74.0892857142858" table:style-name="ce5">
            <text:p><text:s/>2,47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0255" table:style-name="ce4">
            <text:p><text:s/>910,255<text:s/></text:p>
          </table:table-cell>
          <table:table-cell office:value-type="float" office:value="164.58120197087629" table:style-name="ce5">
            <text:p><text:s/>164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231" table:style-name="ce4">
            <text:p><text:s/>126,231<text:s/></text:p>
          </table:table-cell>
          <table:table-cell office:value-type="float" office:value="345.80981692294284" table:style-name="ce5">
            <text:p><text:s/>345.8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12653.927015891701" table:style-name="ce5">
            <text:p><text:s/>12,653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7695.510022271716" table:style-name="ce5">
            <text:p><text:s/>57,695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711.5368421052626" table:style-name="ce5">
            <text:p><text:s/>8,711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0087.58139534888" table:style-name="ce5">
            <text:p><text:s/>750,087.5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7718.6111713665941" table:style-name="ce5">
            <text:p><text:s/>7,71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75.8545454545456" table:style-name="ce5">
            <text:p><text:s/>2,475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5013" table:style-name="ce4">
            <text:p><text:s/>915,013<text:s/></text:p>
          </table:table-cell>
          <table:table-cell office:value-type="float" office:value="169.74342878188617" table:style-name="ce5">
            <text:p><text:s/>169.7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6929" table:style-name="ce4">
            <text:p><text:s/>126,929<text:s/></text:p>
          </table:table-cell>
          <table:table-cell office:value-type="float" office:value="358.02915015481096" table:style-name="ce5">
            <text:p><text:s/>358.0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12820.333430999121" table:style-name="ce5">
            <text:p><text:s/>12,820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7871.525727069355" table:style-name="ce5">
            <text:p><text:s/>57,871.5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435.1648936170204" table:style-name="ce5">
            <text:p><text:s/>9,43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93801.86046511633" table:style-name="ce5">
            <text:p><text:s/>793,801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642202.7777777778" table:style-name="ce5">
            <text:p><text:s/>1,642,202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373.833333333332" table:style-name="ce5">
            <text:p><text:s/>22,373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1 (BTS 1)</text:p>
          </table:table-cell>
          <table:table-cell office:value-type="float" office:value="919376" table:style-name="ce4">
            <text:p><text:s/>919,376<text:s/></text:p>
          </table:table-cell>
          <table:table-cell office:value-type="float" office:value="14870097.888888888" table:style-name="ce5">
            <text:p><text:s/>14,870,097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aja tensión simple 2 (BTS 2)</text:p>
          </table:table-cell>
          <table:table-cell office:value-type="float" office:value="127896" table:style-name="ce4">
            <text:p><text:s/>127,896<text:s/></text:p>
          </table:table-cell>
          <table:table-cell office:value-type="float" office:value="4550896.666666667" table:style-name="ce5">
            <text:p><text:s/>4,550,896.6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33" table:style-name="ce4">
            <text:p><text:s/>3,433<text:s/></text:p>
          </table:table-cell>
          <table:table-cell office:value-type="float" office:value="4543130.888888889" table:style-name="ce5">
            <text:p><text:s/>4,543,130.8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084837.5" table:style-name="ce5">
            <text:p><text:s/>3,084,837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22656.125" table:style-name="ce5">
            <text:p><text:s/>222,656.1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Usuario no regulado (UNR)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5899.13953488367" table:style-name="ce5">
            <text:p><text:s/>755,899.1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7108.1905781584583" table:style-name="ce5">
            <text:p><text:s/>7,108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66.909090909091" table:style-name="ce5">
            <text:p><text:s/>2,066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1686" table:style-name="ce4">
            <text:p><text:s/>921,686<text:s/></text:p>
          </table:table-cell>
          <table:table-cell office:value-type="float" office:value="149.28696866394847" table:style-name="ce5">
            <text:p><text:s/>149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135" table:style-name="ce4">
            <text:p><text:s/>128,135<text:s/></text:p>
          </table:table-cell>
          <table:table-cell office:value-type="float" office:value="313.38683419830647" table:style-name="ce5">
            <text:p><text:s/>31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11249.958019687319" table:style-name="ce5">
            <text:p><text:s/>11,249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0125.713646532437" table:style-name="ce5">
            <text:p><text:s/>50,125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451.515789473684" table:style-name="ce5">
            <text:p><text:s/>7,451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81068.93181818177" table:style-name="ce5">
            <text:p><text:s/>681,068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6273.327735644637" table:style-name="ce5">
            <text:p><text:s/>6,273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37.8545454545454" table:style-name="ce5">
            <text:p><text:s/>1,837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4429" table:style-name="ce4">
            <text:p><text:s/>924,429<text:s/></text:p>
          </table:table-cell>
          <table:table-cell office:value-type="float" office:value="140.53752099944938" table:style-name="ce5">
            <text:p><text:s/>140.5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694" table:style-name="ce4">
            <text:p><text:s/>128,694<text:s/></text:p>
          </table:table-cell>
          <table:table-cell office:value-type="float" office:value="297.96633875705163" table:style-name="ce5">
            <text:p><text:s/>297.9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80" table:style-name="ce4">
            <text:p><text:s/>3,480<text:s/></text:p>
          </table:table-cell>
          <table:table-cell office:value-type="float" office:value="10938.86091954023" table:style-name="ce5">
            <text:p><text:s/>10,938.8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0586.502252252256" table:style-name="ce5">
            <text:p><text:s/>50,586.5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7919.3968253968251" table:style-name="ce5">
            <text:p><text:s/>7,919.4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04319.73333333328" table:style-name="ce5">
            <text:p><text:s/>704,319.7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6902.8814377682402" table:style-name="ce5">
            <text:p><text:s/>6,90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35.0188679245284" table:style-name="ce5">
            <text:p><text:s/>2,235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925" table:style-name="ce4">
            <text:p><text:s/>926,925<text:s/></text:p>
          </table:table-cell>
          <table:table-cell office:value-type="float" office:value="140.09615233163416" table:style-name="ce5">
            <text:p><text:s/>140.1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267" table:style-name="ce4">
            <text:p><text:s/>129,267<text:s/></text:p>
          </table:table-cell>
          <table:table-cell office:value-type="float" office:value="294.08897862563532" table:style-name="ce5">
            <text:p><text:s/>294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10593.093732029902" table:style-name="ce5">
            <text:p><text:s/>10,593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9180.516930022575" table:style-name="ce5">
            <text:p><text:s/>49,180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909.927083333333" table:style-name="ce5">
            <text:p><text:s/>7,909.9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7355.15909090906" table:style-name="ce5">
            <text:p><text:s/>697,355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6723.6830571886694" table:style-name="ce5">
            <text:p><text:s/>6,723.6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21.7777777777778" table:style-name="ce5">
            <text:p><text:s/>1,521.7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6109" table:style-name="ce4">
            <text:p><text:s/>926,109<text:s/></text:p>
          </table:table-cell>
          <table:table-cell office:value-type="float" office:value="155.83809249235242" table:style-name="ce5">
            <text:p><text:s/>155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09" table:style-name="ce4">
            <text:p><text:s/>129,309<text:s/></text:p>
          </table:table-cell>
          <table:table-cell office:value-type="float" office:value="252.88007795281072" table:style-name="ce5">
            <text:p><text:s/>252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9268.6171607753713" table:style-name="ce5">
            <text:p><text:s/>9,268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9017.370786516854" table:style-name="ce5">
            <text:p><text:s/>49,017.3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6100.8376963350784" table:style-name="ce5">
            <text:p><text:s/>6,100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2864.56818181823" table:style-name="ce5">
            <text:p><text:s/>592,864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6118.6272727272726" table:style-name="ce5">
            <text:p><text:s/>6,118.6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37.2592592592594" table:style-name="ce5">
            <text:p><text:s/>1,037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5209" table:style-name="ce4">
            <text:p><text:s/>925,209<text:s/></text:p>
          </table:table-cell>
          <table:table-cell office:value-type="float" office:value="176.71313292456082" table:style-name="ce5">
            <text:p><text:s/>176.7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783" table:style-name="ce4">
            <text:p><text:s/>128,783<text:s/></text:p>
          </table:table-cell>
          <table:table-cell office:value-type="float" office:value="207.94222839971115" table:style-name="ce5">
            <text:p><text:s/>20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8476.996580222285" table:style-name="ce5">
            <text:p><text:s/>8,477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1423.553047404064" table:style-name="ce5">
            <text:p><text:s/>51,423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333.505208333333" table:style-name="ce5">
            <text:p><text:s/>5,333.5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5726.95454545453" table:style-name="ce5">
            <text:p><text:s/>375,726.9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6735.0376141859215" table:style-name="ce5">
            <text:p><text:s/>6,735.0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67.7735849056603" table:style-name="ce5">
            <text:p><text:s/>1,867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28989" table:style-name="ce4">
            <text:p><text:s/>928,989<text:s/></text:p>
          </table:table-cell>
          <table:table-cell office:value-type="float" office:value="183.37796572402902" table:style-name="ce5">
            <text:p><text:s/>183.3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8817" table:style-name="ce4">
            <text:p><text:s/>128,817<text:s/></text:p>
          </table:table-cell>
          <table:table-cell office:value-type="float" office:value="274.69210585559358" table:style-name="ce5">
            <text:p><text:s/>274.6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9787.8774579652327" table:style-name="ce5">
            <text:p><text:s/>9,787.8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3646.191441441442" table:style-name="ce5">
            <text:p><text:s/>53,646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662.869791666667" table:style-name="ce5">
            <text:p><text:s/>7,66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0349.8666666667" table:style-name="ce5">
            <text:p><text:s/>530,349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6875.3225979602794" table:style-name="ce5">
            <text:p><text:s/>6,875.3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88.8490566037735" table:style-name="ce5">
            <text:p><text:s/>2,388.8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34638" table:style-name="ce4">
            <text:p><text:s/>934,638<text:s/></text:p>
          </table:table-cell>
          <table:table-cell office:value-type="float" office:value="188.80413486290948" table:style-name="ce5">
            <text:p><text:s/>188.8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030" table:style-name="ce4">
            <text:p><text:s/>129,030<text:s/></text:p>
          </table:table-cell>
          <table:table-cell office:value-type="float" office:value="319.94321475625821" table:style-name="ce5">
            <text:p><text:s/>319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25" table:style-name="ce4">
            <text:p><text:s/>3,525<text:s/></text:p>
          </table:table-cell>
          <table:table-cell office:value-type="float" office:value="10474.839148936171" table:style-name="ce5">
            <text:p><text:s/>10,474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2391.409502262446" table:style-name="ce5">
            <text:p><text:s/>52,391.4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8775.828125" table:style-name="ce5">
            <text:p><text:s/>8,775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63742.35555555555" table:style-name="ce5">
            <text:p><text:s/>663,742.3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7099.0919294494925" table:style-name="ce5">
            <text:p><text:s/>7,099.0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1.566037735849" table:style-name="ce5">
            <text:p><text:s/>2,651.5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41406" table:style-name="ce4">
            <text:p><text:s/>941,406<text:s/></text:p>
          </table:table-cell>
          <table:table-cell office:value-type="float" office:value="186.32998939883535" table:style-name="ce5">
            <text:p><text:s/>186.3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29336" table:style-name="ce4">
            <text:p><text:s/>129,336<text:s/></text:p>
          </table:table-cell>
          <table:table-cell office:value-type="float" office:value="318.47936382754995" table:style-name="ce5">
            <text:p><text:s/>318.4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11328.975692481628" table:style-name="ce5">
            <text:p><text:s/>11,328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4875.337104072401" table:style-name="ce5">
            <text:p><text:s/>54,875.3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9648.2091836734689" table:style-name="ce5">
            <text:p><text:s/>9,648.2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644.02222222218" table:style-name="ce5">
            <text:p><text:s/>715,644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7103.0764262648008" table:style-name="ce5">
            <text:p><text:s/>7,103.0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69.1886792452829" table:style-name="ce5">
            <text:p><text:s/>2,669.1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0036" table:style-name="ce4">
            <text:p><text:s/>950,036<text:s/></text:p>
          </table:table-cell>
          <table:table-cell office:value-type="float" office:value="186.5154804660034" table:style-name="ce5">
            <text:p><text:s/>186.5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112" table:style-name="ce4">
            <text:p><text:s/>130,112<text:s/></text:p>
          </table:table-cell>
          <table:table-cell office:value-type="float" office:value="317.93723868666996" table:style-name="ce5">
            <text:p><text:s/>317.9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11247.387962701328" table:style-name="ce5">
            <text:p><text:s/>11,247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9000.18409090909" table:style-name="ce5">
            <text:p><text:s/>59,000.1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850.415384615384" table:style-name="ce5">
            <text:p><text:s/>9,850.4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44612.1555555556" table:style-name="ce5">
            <text:p><text:s/>744,612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6985.047567567568" table:style-name="ce5">
            <text:p><text:s/>6,985.0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62.9038461538462" table:style-name="ce5">
            <text:p><text:s/>2,262.9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3388" table:style-name="ce4">
            <text:p><text:s/>953,388<text:s/></text:p>
          </table:table-cell>
          <table:table-cell office:value-type="float" office:value="178.0076401213357" table:style-name="ce5">
            <text:p><text:s/>178.0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0701" table:style-name="ce4">
            <text:p><text:s/>130,701<text:s/></text:p>
          </table:table-cell>
          <table:table-cell office:value-type="float" office:value="310.998209654096" table:style-name="ce5">
            <text:p><text:s/>311.0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10964.294183759483" table:style-name="ce5">
            <text:p><text:s/>10,964.2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5075.764172335599" table:style-name="ce5">
            <text:p><text:s/>55,075.7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9455.2331606217613" table:style-name="ce5">
            <text:p><text:s/>9,455.2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15762.8666666667" table:style-name="ce5">
            <text:p><text:s/>715,762.8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7783.1596548004318" table:style-name="ce5">
            <text:p><text:s/>7,783.1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83.4716981132074" table:style-name="ce5">
            <text:p><text:s/>2,683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57950" table:style-name="ce4">
            <text:p><text:s/>957,950<text:s/></text:p>
          </table:table-cell>
          <table:table-cell office:value-type="float" office:value="171.47183360300642" table:style-name="ce5">
            <text:p><text:s/>171.4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1800" table:style-name="ce4">
            <text:p><text:s/>131,800<text:s/></text:p>
          </table:table-cell>
          <table:table-cell office:value-type="float" office:value="315.62330045523521" table:style-name="ce5">
            <text:p><text:s/>315.6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587" table:style-name="ce4">
            <text:p><text:s/>3,587<text:s/></text:p>
          </table:table-cell>
          <table:table-cell office:value-type="float" office:value="11585.975466964037" table:style-name="ce5">
            <text:p><text:s/>11,585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8568.607709750569" table:style-name="ce5">
            <text:p><text:s/>58,568.6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0597.917948717948" table:style-name="ce5">
            <text:p><text:s/>10,597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52266.97777777782" table:style-name="ce5">
            <text:p><text:s/>752,266.9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(BTD)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6298.0193861066236" table:style-name="ce5">
            <text:p><text:s/>6,298.0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con demanda horaria (BTH)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67.9074074074074" table:style-name="ce5">
            <text:p><text:s/>2,267.91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1 (BTS 1)</text:p>
          </table:table-cell>
          <table:table-cell office:value-type="float" office:value="960571" table:style-name="ce4">
            <text:p><text:s/>960,571<text:s/></text:p>
          </table:table-cell>
          <table:table-cell office:value-type="float" office:value="147.26701722204814" table:style-name="ce5">
            <text:p><text:s/>147.2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aja tensión simple 2 (BTS 2)</text:p>
          </table:table-cell>
          <table:table-cell office:value-type="float" office:value="132041" table:style-name="ce4">
            <text:p><text:s/>132,041<text:s/></text:p>
          </table:table-cell>
          <table:table-cell office:value-type="float" office:value="280.83105247612485" table:style-name="ce5">
            <text:p><text:s/>280.83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1 (MTD 1)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0340.122499999999" table:style-name="ce5">
            <text:p><text:s/>10,340.1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2 (MTD 2)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6172.769751693006" table:style-name="ce5">
            <text:p><text:s/>56,172.7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edia tensión con demanda horaria (MTH)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883.257575757576" table:style-name="ce5">
            <text:p><text:s/>8,883.2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Usuario no regulado (UNR)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1811.88888888888" table:style-name="ce5">
            <text:p><text:s/>721,811.89<text:s/>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Yudelkis Estéfany Santos Muñoz</dc:creator>
    <meta:creation-date>2018-02-19T16:47:29Z</meta:creation-date>
    <dc:date>2021-02-11T12:31:47Z</dc:date>
  </office:meta>
</office:document-meta>
</file>