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vel_porcentual_abastecimient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Porcentaje abastecimiento deman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office:value-type="float" office:value="0.84250000000000003" table:style-name="ce1">
            <text:p>0.84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office:value-type="float" office:value="0.84009999999999996" table:style-name="ce1">
            <text:p>0.84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office:value-type="float" office:value="0.85899999999999999" table:style-name="ce1">
            <text:p>0.8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office:value-type="float" office:value="0.86699999999999999" table:style-name="ce1">
            <text:p>0.8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office:value-type="float" office:value="0.90759999999999996" table:style-name="ce1">
            <text:p>0.90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office:value-type="float" office:value="0.88690000000000002" table:style-name="ce1">
            <text:p>0.88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office:value-type="float" office:value="0.88160000000000005" table:style-name="ce1">
            <text:p>0.88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office:value-type="float" office:value="0.88180000000000003" table:style-name="ce1">
            <text:p>0.88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office:value-type="float" office:value="0.88009999999999999" table:style-name="ce1">
            <text:p>0.88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office:value-type="float" office:value="0.88190000000000002" table:style-name="ce1">
            <text:p>0.88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office:value-type="float" office:value="0.88290000000000002" table:style-name="ce1">
            <text:p>0.88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office:value-type="float" office:value="0.87290000000000001" table:style-name="ce1">
            <text:p>0.87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float" office:value="0.91269999999999996" table:style-name="ce1">
            <text:p>0.9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float" office:value="0.90749999999999997" table:style-name="ce1">
            <text:p>0.90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float" office:value="0.90439999999999998" table:style-name="ce1">
            <text:p>0.90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float" office:value="0.91390000000000005" table:style-name="ce1">
            <text:p>0.9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float" office:value="0.90669999999999995" table:style-name="ce1">
            <text:p>0.90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float" office:value="0.90769999999999995" table:style-name="ce1">
            <text:p>0.90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float" office:value="0.91259999999999997" table:style-name="ce1">
            <text:p>0.9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float" office:value="0.91020000000000001" table:style-name="ce1">
            <text:p>0.9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float" office:value="0.91439999999999999" table:style-name="ce1">
            <text:p>0.9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float" office:value="0.91339999999999999" table:style-name="ce1">
            <text:p>0.9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float" office:value="0.91220000000000001" table:style-name="ce1">
            <text:p>0.9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float" office:value="0.92230000000000001" table:style-name="ce1">
            <text:p>0.92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float" office:value="0.9214" table:style-name="ce1">
            <text:p>0.92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float" office:value="0.92220000000000002" table:style-name="ce1">
            <text:p>0.92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float" office:value="0.91890000000000005" table:style-name="ce1">
            <text:p>0.91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float" office:value="0.91800000000000004" table:style-name="ce1">
            <text:p>0.9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float" office:value="0.91990000000000005" table:style-name="ce1">
            <text:p>0.9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float" office:value="0.92290000000000005" table:style-name="ce1">
            <text:p>0.92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float" office:value="0.92479999999999996" table:style-name="ce1">
            <text:p>0.92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float" office:value="0.9284" table:style-name="ce1">
            <text:p>0.92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0.92710000000000004" table:style-name="ce1">
            <text:p>0.92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0.92800000000000005" table:style-name="ce1">
            <text:p>0.9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0.9254" table:style-name="ce1">
            <text:p>0.92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0.93069999999999997" table:style-name="ce1">
            <text:p>0.93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0.92789999999999995" table:style-name="ce1">
            <text:p>0.92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0.92469999999999997" table:style-name="ce1">
            <text:p>0.92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0.92569999999999997" table:style-name="ce1">
            <text:p>0.92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0.92469999999999997" table:style-name="ce1">
            <text:p>0.92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0.92600000000000005" table:style-name="ce1">
            <text:p>0.9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0.92020000000000002" table:style-name="ce1">
            <text:p>0.92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0.92600000000000005" table:style-name="ce1">
            <text:p>0.9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0.92300000000000004" table:style-name="ce1">
            <text:p>0.9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0.92420000000000002" table:style-name="ce1">
            <text:p>0.92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0.93720000000000003" table:style-name="ce1">
            <text:p>0.93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0.92810000000000004" table:style-name="ce1">
            <text:p>0.92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0.93149999999999999" table:style-name="ce1">
            <text:p>0.9315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udelkis Estefany Santos Muñoz</meta:initial-creator>
    <dc:creator>Yudelkis Estéfany Santos Muñoz</dc:creator>
    <meta:creation-date>2020-12-14T19:17:58Z</meta:creation-date>
    <dc:date>2020-12-14T19:17:58Z</dc:date>
  </office:meta>
</office:document-meta>
</file>