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office:value-type="string" table:style-name="ce6">
            <text:p>Energía comprada</text:p>
          </table:table-cell>
          <table:table-cell office:value-type="string" table:style-name="ce7">
            <text:p>Energía factura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office:value-type="float" office:value="314289782.69999903" table:style-name="ce5">
            <text:p>314289782.7</text:p>
          </table:table-cell>
          <table:table-cell office:value-type="float" office:value="223522296" table:style-name="ce5">
            <text:p>2235222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office:value-type="float" office:value="296356181" table:style-name="ce5">
            <text:p>296356181</text:p>
          </table:table-cell>
          <table:table-cell office:value-type="float" office:value="221218659" table:style-name="ce5">
            <text:p>221218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office:value-type="float" office:value="327868257.00999898" table:style-name="ce5">
            <text:p>327868257</text:p>
          </table:table-cell>
          <table:table-cell office:value-type="float" office:value="214044849.00000003" table:style-name="ce5">
            <text:p>2140448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office:value-type="float" office:value="333061732.93999994" table:style-name="ce5">
            <text:p>333061732.9</text:p>
          </table:table-cell>
          <table:table-cell office:value-type="float" office:value="235953170" table:style-name="ce5">
            <text:p>2359531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office:value-type="float" office:value="358962782.30000001" table:style-name="ce5">
            <text:p>358962782.3</text:p>
          </table:table-cell>
          <table:table-cell office:value-type="float" office:value="238930886.99999997" table:style-name="ce5">
            <text:p>2389308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office:value-type="float" office:value="350418279" table:style-name="ce5">
            <text:p>350418279</text:p>
          </table:table-cell>
          <table:table-cell office:value-type="float" office:value="250079241" table:style-name="ce5">
            <text:p>2500792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office:value-type="float" office:value="371806570.80000001" table:style-name="ce5">
            <text:p>371806570.8</text:p>
          </table:table-cell>
          <table:table-cell office:value-type="float" office:value="253714498" table:style-name="ce5">
            <text:p>2537144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office:value-type="float" office:value="369263005.43000001" table:style-name="ce5">
            <text:p>369263005.4</text:p>
          </table:table-cell>
          <table:table-cell office:value-type="float" office:value="263932306.99999997" table:style-name="ce5">
            <text:p>2639323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office:value-type="float" office:value="358548487.61610001" table:style-name="ce5">
            <text:p>358548487.6</text:p>
          </table:table-cell>
          <table:table-cell office:value-type="float" office:value="263437132.99999997" table:style-name="ce5">
            <text:p>2634371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office:value-type="float" office:value="353349835" table:style-name="ce5">
            <text:p>353349835</text:p>
          </table:table-cell>
          <table:table-cell office:value-type="float" office:value="257611448" table:style-name="ce5">
            <text:p>2576114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office:value-type="float" office:value="311038785.77273703" table:style-name="ce5">
            <text:p>311038785.8</text:p>
          </table:table-cell>
          <table:table-cell office:value-type="float" office:value="250758184" table:style-name="ce5">
            <text:p>250758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office:value-type="float" office:value="325047666.83999902" table:style-name="ce5">
            <text:p>325047666.8</text:p>
          </table:table-cell>
          <table:table-cell office:value-type="float" office:value="227448334" table:style-name="ce5">
            <text:p>2274483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7" table:style-name="ce4">
            <text:p>2017</text:p>
          </table:table-cell>
          <table:table-cell office:value-type="float" office:value="302253942.77999902" table:style-name="ce5">
            <text:p>302253942.8</text:p>
          </table:table-cell>
          <table:table-cell office:value-type="float" office:value="234308879.99999997" table:style-name="ce5">
            <text:p>234308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7" table:style-name="ce4">
            <text:p>2017</text:p>
          </table:table-cell>
          <table:table-cell office:value-type="float" office:value="290153213.56" table:style-name="ce5">
            <text:p>290153213.6</text:p>
          </table:table-cell>
          <table:table-cell office:value-type="float" office:value="221735783" table:style-name="ce5">
            <text:p>2217357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7" table:style-name="ce4">
            <text:p>2017</text:p>
          </table:table-cell>
          <table:table-cell office:value-type="float" office:value="317309112.83984905" table:style-name="ce5">
            <text:p>317309112.8</text:p>
          </table:table-cell>
          <table:table-cell office:value-type="float" office:value="219809514" table:style-name="ce5">
            <text:p>2198095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7" table:style-name="ce4">
            <text:p>2017</text:p>
          </table:table-cell>
          <table:table-cell office:value-type="float" office:value="318327058.97600001" table:style-name="ce5">
            <text:p>318327059</text:p>
          </table:table-cell>
          <table:table-cell office:value-type="float" office:value="237864288" table:style-name="ce5">
            <text:p>2378642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7" table:style-name="ce4">
            <text:p>2017</text:p>
          </table:table-cell>
          <table:table-cell office:value-type="float" office:value="346932795.48000002" table:style-name="ce5">
            <text:p>346932795.5</text:p>
          </table:table-cell>
          <table:table-cell office:value-type="float" office:value="237038331" table:style-name="ce5">
            <text:p>2370383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7" table:style-name="ce4">
            <text:p>2017</text:p>
          </table:table-cell>
          <table:table-cell office:value-type="float" office:value="354862070.51300007" table:style-name="ce5">
            <text:p>354862070.5</text:p>
          </table:table-cell>
          <table:table-cell office:value-type="float" office:value="264401144" table:style-name="ce5">
            <text:p>2644011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7" table:style-name="ce4">
            <text:p>2017</text:p>
          </table:table-cell>
          <table:table-cell office:value-type="float" office:value="372358436.5" table:style-name="ce5">
            <text:p>372358436.5</text:p>
          </table:table-cell>
          <table:table-cell office:value-type="float" office:value="268069406.99999997" table:style-name="ce5">
            <text:p>2680694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7" table:style-name="ce4">
            <text:p>2017</text:p>
          </table:table-cell>
          <table:table-cell office:value-type="float" office:value="380744183.88999903" table:style-name="ce5">
            <text:p>380744183.9</text:p>
          </table:table-cell>
          <table:table-cell office:value-type="float" office:value="281769930" table:style-name="ce5">
            <text:p>2817699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7" table:style-name="ce4">
            <text:p>2017</text:p>
          </table:table-cell>
          <table:table-cell office:value-type="float" office:value="353513882.81" table:style-name="ce5">
            <text:p>353513882.8</text:p>
          </table:table-cell>
          <table:table-cell office:value-type="float" office:value="281820214.99999994" table:style-name="ce5">
            <text:p>2818202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7" table:style-name="ce4">
            <text:p>2017</text:p>
          </table:table-cell>
          <table:table-cell office:value-type="float" office:value="366347352.54000002" table:style-name="ce5">
            <text:p>366347352.5</text:p>
          </table:table-cell>
          <table:table-cell office:value-type="float" office:value="264609376" table:style-name="ce5">
            <text:p>2646093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7" table:style-name="ce4">
            <text:p>2017</text:p>
          </table:table-cell>
          <table:table-cell office:value-type="float" office:value="334948894.45999902" table:style-name="ce5">
            <text:p>334948894.5</text:p>
          </table:table-cell>
          <table:table-cell office:value-type="float" office:value="273735022" table:style-name="ce5">
            <text:p>273735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7" table:style-name="ce4">
            <text:p>2017</text:p>
          </table:table-cell>
          <table:table-cell office:value-type="float" office:value="336466576.13" table:style-name="ce5">
            <text:p>336466576.1</text:p>
          </table:table-cell>
          <table:table-cell office:value-type="float" office:value="250991450" table:style-name="ce5">
            <text:p>2509914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office:value-type="float" office:value="320403666.75199902" table:style-name="ce5">
            <text:p>320403666.8</text:p>
          </table:table-cell>
          <table:table-cell office:value-type="float" office:value="249299741" table:style-name="ce5">
            <text:p>2492997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8" table:style-name="ce4">
            <text:p>2018</text:p>
          </table:table-cell>
          <table:table-cell office:value-type="float" office:value="277894107.37300003" table:style-name="ce5">
            <text:p>277894107.4</text:p>
          </table:table-cell>
          <table:table-cell office:value-type="float" office:value="241717784" table:style-name="ce5">
            <text:p>241717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8" table:style-name="ce4">
            <text:p>2018</text:p>
          </table:table-cell>
          <table:table-cell office:value-type="float" office:value="328740449.37900001" table:style-name="ce5">
            <text:p>328740449.4</text:p>
          </table:table-cell>
          <table:table-cell office:value-type="float" office:value="225343311" table:style-name="ce5">
            <text:p>2253433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8" table:style-name="ce4">
            <text:p>2018</text:p>
          </table:table-cell>
          <table:table-cell office:value-type="float" office:value="343020125.08579904" table:style-name="ce5">
            <text:p>343020125.1</text:p>
          </table:table-cell>
          <table:table-cell office:value-type="float" office:value="249546113.99999997" table:style-name="ce5">
            <text:p>2495461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8" table:style-name="ce4">
            <text:p>2018</text:p>
          </table:table-cell>
          <table:table-cell office:value-type="float" office:value="359922450.83700001" table:style-name="ce5">
            <text:p>359922450.8</text:p>
          </table:table-cell>
          <table:table-cell office:value-type="float" office:value="270750246" table:style-name="ce5">
            <text:p>2707502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8" table:style-name="ce4">
            <text:p>2018</text:p>
          </table:table-cell>
          <table:table-cell office:value-type="float" office:value="369636761.44599903" table:style-name="ce5">
            <text:p>369636761.4</text:p>
          </table:table-cell>
          <table:table-cell office:value-type="float" office:value="279706759" table:style-name="ce5">
            <text:p>2797067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8" table:style-name="ce4">
            <text:p>2018</text:p>
          </table:table-cell>
          <table:table-cell office:value-type="float" office:value="392150609.04299903" table:style-name="ce5">
            <text:p>392150609</text:p>
          </table:table-cell>
          <table:table-cell office:value-type="float" office:value="287603713" table:style-name="ce5">
            <text:p>2876037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8" table:style-name="ce4">
            <text:p>2018</text:p>
          </table:table-cell>
          <table:table-cell office:value-type="float" office:value="392868457.02999902" table:style-name="ce5">
            <text:p>392868457</text:p>
          </table:table-cell>
          <table:table-cell office:value-type="float" office:value="302337840" table:style-name="ce5">
            <text:p>3023378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float" office:value="367816427.13200003" table:style-name="ce5">
            <text:p>367816427.1</text:p>
          </table:table-cell>
          <table:table-cell office:value-type="float" office:value="299642789" table:style-name="ce5">
            <text:p>2996427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8" table:style-name="ce4">
            <text:p>2018</text:p>
          </table:table-cell>
          <table:table-cell office:value-type="float" office:value="368079181.39999902" table:style-name="ce5">
            <text:p>368079181.4</text:p>
          </table:table-cell>
          <table:table-cell office:value-type="float" office:value="285470884" table:style-name="ce5">
            <text:p>2854708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float" office:value="358127049.05000001" table:style-name="ce5">
            <text:p>358127049.1</text:p>
          </table:table-cell>
          <table:table-cell office:value-type="float" office:value="287469295" table:style-name="ce5">
            <text:p>2874692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float" office:value="351906306.10000002" table:style-name="ce5">
            <text:p>351906306.1</text:p>
          </table:table-cell>
          <table:table-cell office:value-type="float" office:value="276709126" table:style-name="ce5">
            <text:p>276709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336473675.41000003" table:style-name="ce5">
            <text:p>336473675.4</text:p>
          </table:table-cell>
          <table:table-cell office:value-type="float" office:value="269341807" table:style-name="ce5">
            <text:p>269341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307766374.80000001" table:style-name="ce5">
            <text:p>307766374.8</text:p>
          </table:table-cell>
          <table:table-cell office:value-type="float" office:value="263455549.00000003" table:style-name="ce5">
            <text:p>2634555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352684308.45300001" table:style-name="ce5">
            <text:p>352684308.5</text:p>
          </table:table-cell>
          <table:table-cell office:value-type="float" office:value="252325068.00000003" table:style-name="ce5">
            <text:p>2523250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352383054.17000002" table:style-name="ce5">
            <text:p>352383054.2</text:p>
          </table:table-cell>
          <table:table-cell office:value-type="float" office:value="272926064.00000006" table:style-name="ce5">
            <text:p>2729260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379748324.38999897" table:style-name="ce5">
            <text:p>379748324.4</text:p>
          </table:table-cell>
          <table:table-cell office:value-type="float" office:value="283045222" table:style-name="ce5">
            <text:p>2830452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379095815.81999874" table:style-name="ce5">
            <text:p>379095815.8</text:p>
          </table:table-cell>
          <table:table-cell office:value-type="float" office:value="301970769" table:style-name="ce5">
            <text:p>3019707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408724060.58999902" table:style-name="ce5">
            <text:p>408724060.6</text:p>
          </table:table-cell>
          <table:table-cell office:value-type="float" office:value="308755457" table:style-name="ce5">
            <text:p>3087554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412370001.47000003" table:style-name="ce5">
            <text:p>412370001.5</text:p>
          </table:table-cell>
          <table:table-cell office:value-type="float" office:value="325579290" table:style-name="ce5">
            <text:p>325579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389506540.99999994" table:style-name="ce5">
            <text:p>389506541</text:p>
          </table:table-cell>
          <table:table-cell office:value-type="float" office:value="327284759" table:style-name="ce5">
            <text:p>3272847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9" table:style-name="ce4">
            <text:p>2019</text:p>
          </table:table-cell>
          <table:table-cell office:value-type="float" office:value="394394909.94" table:style-name="ce5">
            <text:p>394394909.9</text:p>
          </table:table-cell>
          <table:table-cell office:value-type="float" office:value="309697127.99999994" table:style-name="ce5">
            <text:p>3096971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float" office:value="361939030.36100006" table:style-name="ce5">
            <text:p>361939030.4</text:p>
          </table:table-cell>
          <table:table-cell office:value-type="float" office:value="320662678" table:style-name="ce5">
            <text:p>3206626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float" office:value="358202726.37" table:style-name="ce5">
            <text:p>358202726.4</text:p>
          </table:table-cell>
          <table:table-cell office:value-type="float" office:value="289554809.00000006" table:style-name="ce5">
            <text:p>289554809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Yudelkis Estéfany Santos Muñoz</dc:creator>
    <meta:creation-date>2018-02-19T16:29:25Z</meta:creation-date>
    <dc:date>2020-03-04T20:12:55Z</dc:date>
  </office:meta>
</office:document-meta>
</file>